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adornments="Regular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9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.24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29.62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49.97mm"/>
    </style:style>
    <style:style style:name="co11" style:family="table-column">
      <style:table-column-properties fo:break-before="auto" style:column-width="24.85mm"/>
    </style:style>
    <style:style style:name="co12" style:family="table-column">
      <style:table-column-properties fo:break-before="auto" style:column-width="7.66mm"/>
    </style:style>
    <style:style style:name="co13" style:family="table-column">
      <style:table-column-properties fo:break-before="auto" style:column-width="18.77mm"/>
    </style:style>
    <style:style style:name="co14" style:family="table-column">
      <style:table-column-properties fo:break-before="auto" style:column-width="16.39mm"/>
    </style:style>
    <style:style style:name="co15" style:family="table-column">
      <style:table-column-properties fo:break-before="auto" style:column-width="17.2mm"/>
    </style:style>
    <style:style style:name="co16" style:family="table-column">
      <style:table-column-properties fo:break-before="auto" style:column-width="26.99mm"/>
    </style:style>
    <style:style style:name="co17" style:family="table-column">
      <style:table-column-properties fo:break-before="auto" style:column-width="29.37mm"/>
    </style:style>
    <style:style style:name="co18" style:family="table-column">
      <style:table-column-properties fo:break-before="auto" style:column-width="44.7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value-type" style:repeat-content="false" fo:wrap-option="no-wrap"/>
      <style:paragraph-properties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/>
      <style:paragraph-properties fo:margin-left="0mm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m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13" style:family="table-cell" style:parent-style-name="Default" style:data-style-name="N118"/>
    <style:style style:name="ce14" style:family="table-cell" style:parent-style-name="Default" style:data-style-name="N118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18">
      <style:table-cell-properties fo:background-color="#ffff99"/>
    </style:style>
    <style:style style:name="ce16" style:family="table-cell" style:parent-style-name="Default" style:data-style-name="N118">
      <style:table-cell-properties fo:background-color="#ffff99"/>
      <style:text-properties fo:font-weight="bold" style:font-weight-asian="bold" style:font-weight-complex="bold"/>
    </style:style>
    <style:style style:name="ce17" style:family="table-cell" style:parent-style-name="Default" style:data-style-name="N118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118">
      <style:table-cell-properties fo:background-color="transparent"/>
    </style:style>
    <style:style style:name="ce19" style:family="table-cell" style:parent-style-name="Default" style:data-style-name="N118">
      <style:table-cell-properties fo:background-color="#ffff99"/>
      <style:text-properties fo:font-weight="normal" style:font-weight-asian="normal" style:font-weight-complex="normal"/>
    </style:style>
    <style:style style:name="ce20" style:family="table-cell" style:parent-style-name="Default" style:data-style-name="N118">
      <style:table-cell-properties fo:background-color="transparent"/>
      <style:text-properties fo:font-weight="normal" style:font-weight-asian="normal" style:font-weight-complex="normal"/>
    </style:style>
    <style:style style:name="ce21" style:family="table-cell" style:parent-style-name="Default" style:data-style-name="N113"/>
    <style:style style:name="ce22" style:family="table-cell" style:parent-style-name="Default" style:data-style-name="N113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13">
      <style:table-cell-properties style:text-align-source="fix" style:repeat-content="false" fo:background-color="transparent"/>
      <style:paragraph-properties fo:text-align="end" fo:margin-left="0mm"/>
    </style:style>
    <style:style style:name="ce24" style:family="table-cell" style:parent-style-name="Default" style:data-style-name="N113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113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113">
      <style:table-cell-properties fo:background-color="transparent"/>
    </style:style>
    <style:style style:name="ce27" style:family="table-cell" style:parent-style-name="Default" style:data-style-name="N118">
      <style:table-cell-properties style:text-align-source="fix" style:repeat-content="false" fo:background-color="transparent"/>
      <style:paragraph-properties fo:text-align="end" fo:margin-left="0mm"/>
    </style:style>
    <style:style style:name="ce28" style:family="table-cell" style:parent-style-name="Default" style:data-style-name="N111"/>
    <style:style style:name="ce29" style:family="table-cell" style:parent-style-name="Default" style:data-style-name="N111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111">
      <style:table-cell-properties style:text-align-source="fix" style:repeat-content="false" fo:background-color="transparent"/>
      <style:paragraph-properties fo:text-align="end" fo:margin-left="0mm"/>
    </style:style>
    <style:style style:name="ce31" style:family="table-cell" style:parent-style-name="Default" style:data-style-name="N111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111">
      <style:table-cell-properties fo:background-color="transparent"/>
    </style:style>
    <style:style style:name="ce33" style:family="table-cell" style:parent-style-name="Default" style:data-style-name="N111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118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wrap-option="no-wrap"/>
    </style:style>
    <style:style style:name="ce3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ccff00" fo:wrap-option="no-wrap"/>
    </style:style>
    <style:style style:name="ce42" style:family="table-cell" style:parent-style-name="Default">
      <style:table-cell-properties fo:background-color="#ccff00"/>
    </style:style>
    <style:style style:name="ce43" style:family="table-cell" style:parent-style-name="Default" style:data-style-name="N111">
      <style:table-cell-properties fo:background-color="#ffff99" style:text-align-source="fix" style:repeat-content="false" fo:wrap-option="wrap"/>
      <style:paragraph-properties fo:text-align="end" fo:margin-left="0mm"/>
      <style:text-properties fo:font-weight="normal" style:font-weight-asian="normal" style:font-weight-complex="normal"/>
    </style:style>
    <style:style style:name="ce44" style:family="table-cell" style:parent-style-name="Default" style:data-style-name="N111">
      <style:table-cell-properties fo:background-color="#ccff00"/>
    </style:style>
    <style:style style:name="ce45" style:family="table-cell" style:parent-style-name="Default" style:data-style-name="N111">
      <style:table-cell-properties fo:background-color="#ffff99"/>
    </style:style>
    <style:style style:name="ce46" style:family="table-cell" style:parent-style-name="Default" style:data-style-name="N113">
      <style:table-cell-properties fo:background-color="#ccff00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48" style:family="table-cell" style:parent-style-name="Default" style:data-style-name="N114">
      <style:text-properties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 style:data-style-name="N114"/>
    <style:style style:name="ce50" style:family="table-cell" style:parent-style-name="Default" style:data-style-name="N114">
      <style:table-cell-properties style:text-align-source="fix" style:repeat-content="fals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52" style:family="table-cell" style:parent-style-name="Default" style:data-style-name="N119">
      <style:table-cell-properties style:text-align-source="fix" style:repeat-content="false"/>
      <style:paragraph-properties fo:text-align="start" fo:margin-left="0mm"/>
    </style:style>
    <style:style style:name="ce53" style:family="table-cell" style:parent-style-name="Default" style:data-style-name="N120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>
        <table:iteration table:status="enable" table:steps="3"/>
      </table:calculation-settings>
      <table:table table:name="Graph of factors" table:style-name="ta1">
        <office:forms form:automatic-focus="false" form:apply-design-mode="false"/>
        <table:shapes>
          <draw:frame draw:z-index="0" draw:style-name="gr1" draw:text-style-name="P1" svg:width="160.07mm" svg:height="158.12mm" svg:x="47.07mm" svg:y="27.91mm">
            <loext:p draw:notify-on-update-of-ranges="'UWS parameters 2014'.C7:'UWS parameters 2014'.C67 'UWS parameters 2014'.D6:'UWS parameters 2014'.D6 'UWS parameters 2014'.D7:'UWS parameters 2014'.D67 'UWS parameters 2014'.C7:'UWS parameters 2014'.C67 'UWS parameters 2014'.E6:'UWS parameters 2014'.E6 'UWS parameters 2014'.E7:'UWS parameters 2014'.E67 'UWS parameters 2014'.C7:'UWS parameters 2014'.C67 'UWS parameters 2014'.I6:'UWS parameters 2014'.I6 'UWS parameters 2014'.I7:'UWS parameters 2014'.I67 'UWS parameters 2014'.C7:'UWS parameters 2014'.C67 'UWS parameters 2014'.J6:'UWS parameters 2014'.J6 'UWS parameters 2014'.J7:'UWS parameters 2014'.J6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59.81mm" svg:height="141.38mm" svg:x="46.8mm" svg:y="371.26mm">
            <loext:p draw:notify-on-update-of-ranges="'UWS parameters 2011'.C7:'UWS parameters 2011'.C67 'UWS parameters 2011'.C7:'UWS parameters 2011'.C67 'UWS parameters 2011'.D6:'UWS parameters 2011'.D6 'UWS parameters 2011'.D7:'UWS parameters 2011'.D67 'UWS parameters 2011'.C7:'UWS parameters 2011'.C67 'UWS parameters 2011'.E6:'UWS parameters 2011'.E6 'UWS parameters 2011'.E7:'UWS parameters 2011'.E67 'UWS parameters 2011'.C7:'UWS parameters 2011'.C67 'UWS parameters 2011'.I6:'UWS parameters 2011'.I6 'UWS parameters 2011'.I7:'UWS parameters 2011'.I67 'UWS parameters 2011'.C7:'UWS parameters 2011'.C67 'UWS parameters 2011'.J6:'UWS parameters 2011'.J6 'UWS parameters 2011'.J7:'UWS parameters 2011'.J6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160.07mm" svg:height="158.12mm" svg:x="47.34mm" svg:y="196.39mm">
            <loext:p draw:notify-on-update-of-ranges="'UWS parameters 2014'.C7:'UWS parameters 2014'.C67 'UWS parameters 2014'.D6:'UWS parameters 2014'.D6 'UWS parameters 2014'.D7:'UWS parameters 2014'.D67 'UWS parameters 2014'.C7:'UWS parameters 2014'.C67 'UWS parameters 2014'.E6:'UWS parameters 2014'.E6 'UWS parameters 2014'.E7:'UWS parameters 2014'.E67 'UWS parameters 2014'.C7:'UWS parameters 2014'.C67 'UWS parameters 2014'.I6:'UWS parameters 2014'.I6 'UWS parameters 2014'.I7:'UWS parameters 2014'.I67 'UWS parameters 2014'.C7:'UWS parameters 2014'.C67 'UWS parameters 2014'.J6:'UWS parameters 2014'.J6 'UWS parameters 2014'.J7:'UWS parameters 2014'.J6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draw:text-style-name="P1" svg:width="178.15mm" svg:height="158.05mm" svg:x="48.39mm" svg:y="551.46mm">
            <loext:p draw:notify-on-update-of-ranges="'UWS parameters 2011'.D7:'UWS parameters 2011'.D60 'UWS parameters 2014'.C7:'UWS parameters 2014'.C67 'Graph of factors'.E160:'Graph of factors'.E160 'UWS parameters 2014'.D7:'UWS parameters 2014'.D67 'UWS parameters 2011'.C7:'UWS parameters 2011'.C60 'Graph of factors'.E161:'Graph of factors'.E161 'UWS parameters 2011'.D7:'UWS parameters 2011'.D60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number-columns-repeated="3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Puetz - Universal Waves Series, Graph of factors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www.BillHowell.ca <text:s/>20Apr2020 inital 2011 graph, 21Apr2020 initial 2014 graph</text:p>
          </table:table-cell>
          <table:table-cell table:number-columns-repeated="2"/>
        </table:table-row>
        <table:table-row table:style-name="ro2" table:number-rows-repeated="112">
          <table:table-cell table:number-columns-repeated="5"/>
        </table:table-row>
        <table:table-row table:style-name="ro2">
          <table:table-cell table:number-columns-repeated="4"/>
          <table:table-cell office:value-type="string" calcext:value-type="string">
            <text:p>Note : <text:s/>the lower the tLag(n), the less of a lag effect (lambda(n) also low)</text:p>
          </table:table-cell>
        </table:table-row>
        <table:table-row table:style-name="ro2" table:number-rows-repeated="4">
          <table:table-cell table:number-columns-repeated="5"/>
        </table:table-row>
        <table:table-row table:style-name="ro2">
          <table:table-cell table:number-columns-repeated="3"/>
          <table:table-cell office:value-type="string" calcext:value-type="string">
            <text:p>Comparison of differrent series</text:p>
          </table:table-cell>
          <table:table-cell/>
        </table:table-row>
        <table:table-row table:style-name="ro2" table:number-rows-repeated="39">
          <table:table-cell table:number-columns-repeated="5"/>
        </table:table-row>
        <table:table-row table:style-name="ro2">
          <table:table-cell table:number-columns-repeated="4"/>
          <table:table-cell office:value-type="string" calcext:value-type="string">
            <text:p>'2014 lambdaL_UWS'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'2011 lambdaL_UWS'</text:p>
          </table:table-cell>
        </table:table-row>
      </table:table>
      <table:table table:name="UWS parameters 2014" table:style-name="ta1">
        <office:forms form:automatic-focus="false" form:apply-design-mode="false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ce13"/>
        <table:table-column table:style-name="co6" table:default-cell-style-name="ce21"/>
        <table:table-column table:style-name="co7" table:default-cell-style-name="ce21"/>
        <table:table-column table:style-name="co8" table:default-cell-style-name="ce28"/>
        <table:table-column table:style-name="co9" table:number-columns-repeated="2" table:default-cell-style-name="ce13"/>
        <table:table-column table:style-name="co2" table:number-columns-repeated="1014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Puetz - Universal Waves Series, from 2014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www.BillHowell.ca <text:s/>21Apr2020 initial</text:p>
          </table:table-cell>
          <table:table-cell table:number-columns-repeated="1021"/>
        </table:table-row>
        <table:table-row table:style-name="ro2">
          <table:table-cell table:number-columns-repeated="5"/>
          <table:table-cell table:formula="of:=16/12" office:value-type="float" office:value="1.33333333333333" calcext:value-type="float">
            <text:p>1.333333333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HUWS</text:p>
          </table:table-cell>
          <table:table-cell office:value-type="string" calcext:value-type="string">
            <text:p>Half-UWS cycle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7" office:value-type="string" calcext:value-type="string">
            <text:p>'nL_UWS'</text:p>
          </table:table-cell>
          <table:table-cell table:style-name="ce14" office:value-type="string" calcext:value-type="string">
            <text:p>'lambdaL_UWS'</text:p>
          </table:table-cell>
          <table:table-cell table:style-name="ce14" office:value-type="string" calcext:value-type="string">
            <text:p>'lambdaL_HUWS' </text:p>
          </table:table-cell>
          <table:table-cell table:style-name="ce22" office:value-type="string" calcext:value-type="string">
            <text:p>'θnL_UWS'</text:p>
          </table:table-cell>
          <table:table-cell table:style-name="ce22" office:value-type="string" calcext:value-type="string">
            <text:p>'θnL_DUWS'</text:p>
          </table:table-cell>
          <table:table-cell table:style-name="ce29"/>
          <table:table-cell table:style-name="ce14" office:value-type="string" calcext:value-type="string">
            <text:p>'tLagL_UWS'</text:p>
          </table:table-cell>
          <table:table-cell table:style-name="ce14" office:value-type="string" calcext:value-type="string">
            <text:p>'tLagL_HUWS'</text:p>
          </table:table-cell>
          <table:table-cell table:style-name="ce2" table:number-columns-repeated="997"/>
          <table:table-cell table:style-name="ce36" table:number-columns-repeated="3"/>
          <table:table-cell table:number-columns-repeated="14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8]-1" office:value-type="float" office:value="-24" calcext:value-type="float">
            <text:p>-24</text:p>
          </table:table-cell>
          <table:table-cell table:style-name="ce15" table:formula="of:=[.D8]/3" office:value-type="float" office:value="6.89564952106382E-015" calcext:value-type="float">
            <text:p>6.896E-15</text:p>
          </table:table-cell>
          <table:table-cell table:style-name="ce19" table:formula="of:=[.D7]/2" office:value-type="float" office:value="3.44782476053191E-015" calcext:value-type="float">
            <text:p>3.448E-15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9]-1" office:value-type="float" office:value="-23" calcext:value-type="float">
            <text:p>-23</text:p>
          </table:table-cell>
          <table:table-cell table:style-name="ce15" table:formula="of:=[.D9]/3" office:value-type="float" office:value="0.0000000000000206869485631914" calcext:value-type="float">
            <text:p>2.069E-14</text:p>
          </table:table-cell>
          <table:table-cell table:style-name="ce19" table:formula="of:=[.D8]/2" office:value-type="float" office:value="0.0000000000000103434742815957" calcext:value-type="float">
            <text:p>1.034E-14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10]-1" office:value-type="float" office:value="-22" calcext:value-type="float">
            <text:p>-22</text:p>
          </table:table-cell>
          <table:table-cell table:style-name="ce15" table:formula="of:=[.D10]/3" office:value-type="float" office:value="0.0000000000000620608456895743" calcext:value-type="float">
            <text:p>6.206E-14</text:p>
          </table:table-cell>
          <table:table-cell table:style-name="ce19" table:formula="of:=[.D9]/2" office:value-type="float" office:value="0.0000000000000310304228447872" calcext:value-type="float">
            <text:p>3.103E-14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11]-1" office:value-type="float" office:value="-21" calcext:value-type="float">
            <text:p>-21</text:p>
          </table:table-cell>
          <table:table-cell table:style-name="ce15" table:formula="of:=[.D11]/3" office:value-type="float" office:value="0.000000000000186182537068723" calcext:value-type="float">
            <text:p>1.862E-13</text:p>
          </table:table-cell>
          <table:table-cell table:style-name="ce19" table:formula="of:=[.D10]/2" office:value-type="float" office:value="0.0000000000000930912685343615" calcext:value-type="float">
            <text:p>9.309E-14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12]-1" office:value-type="float" office:value="-20" calcext:value-type="float">
            <text:p>-20</text:p>
          </table:table-cell>
          <table:table-cell table:style-name="ce15" table:formula="of:=[.D12]/3" office:value-type="float" office:value="0.000000000000558547611206169" calcext:value-type="float">
            <text:p>5.585E-13</text:p>
          </table:table-cell>
          <table:table-cell table:style-name="ce19" table:formula="of:=[.D11]/2" office:value-type="float" office:value="0.000000000000279273805603084" calcext:value-type="float">
            <text:p>2.793E-13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13]-1" office:value-type="float" office:value="-19" calcext:value-type="float">
            <text:p>-19</text:p>
          </table:table-cell>
          <table:table-cell table:style-name="ce15" table:formula="of:=[.D13]/3" office:value-type="float" office:value="0.00000000000167564283361851" calcext:value-type="float">
            <text:p>1.676E-12</text:p>
          </table:table-cell>
          <table:table-cell table:style-name="ce19" table:formula="of:=[.D12]/2" office:value-type="float" office:value="0.000000000000837821416809253" calcext:value-type="float">
            <text:p>8.378E-13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14]-1" office:value-type="float" office:value="-18" calcext:value-type="float">
            <text:p>-18</text:p>
          </table:table-cell>
          <table:table-cell table:style-name="ce15" table:formula="of:=[.D14]/3" office:value-type="float" office:value="0.00000000000502692850085552" calcext:value-type="float">
            <text:p>5.027E-12</text:p>
          </table:table-cell>
          <table:table-cell table:style-name="ce19" table:formula="of:=[.D13]/2" office:value-type="float" office:value="0.00000000000251346425042776" calcext:value-type="float">
            <text:p>2.513E-12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15]-1" office:value-type="float" office:value="-17" calcext:value-type="float">
            <text:p>-17</text:p>
          </table:table-cell>
          <table:table-cell table:style-name="ce15" table:formula="of:=[.D15]/3" office:value-type="float" office:value="0.0000000000150807855025666" calcext:value-type="float">
            <text:p>1.508E-11</text:p>
          </table:table-cell>
          <table:table-cell table:style-name="ce19" table:formula="of:=[.D14]/2" office:value-type="float" office:value="0.00000000000754039275128328" calcext:value-type="float">
            <text:p>7.540E-12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16]-1" office:value-type="float" office:value="-16" calcext:value-type="float">
            <text:p>-16</text:p>
          </table:table-cell>
          <table:table-cell table:style-name="ce15" table:formula="of:=[.D16]/3" office:value-type="float" office:value="0.0000000000452423565076997" calcext:value-type="float">
            <text:p>4.524E-11</text:p>
          </table:table-cell>
          <table:table-cell table:style-name="ce19" table:formula="of:=[.D15]/2" office:value-type="float" office:value="0.0000000000226211782538498" calcext:value-type="float">
            <text:p>2.262E-11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17]-1" office:value-type="float" office:value="-15" calcext:value-type="float">
            <text:p>-15</text:p>
          </table:table-cell>
          <table:table-cell table:style-name="ce15" table:formula="of:=[.D17]/3" office:value-type="float" office:value="0.000000000135727069523099" calcext:value-type="float">
            <text:p>1.357E-10</text:p>
          </table:table-cell>
          <table:table-cell table:style-name="ce19" table:formula="of:=[.D16]/2" office:value-type="float" office:value="0.0000000000678635347615495" calcext:value-type="float">
            <text:p>6.786E-11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18]-1" office:value-type="float" office:value="-14" calcext:value-type="float">
            <text:p>-14</text:p>
          </table:table-cell>
          <table:table-cell table:style-name="ce15" table:formula="of:=[.D18]/3" office:value-type="float" office:value="0.000000000407181208569297" calcext:value-type="float">
            <text:p>4.072E-10</text:p>
          </table:table-cell>
          <table:table-cell table:style-name="ce19" table:formula="of:=[.D17]/2" office:value-type="float" office:value="0.000000000203590604284649" calcext:value-type="float">
            <text:p>2.036E-10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19]-1" office:value-type="float" office:value="-13" calcext:value-type="float">
            <text:p>-13</text:p>
          </table:table-cell>
          <table:table-cell table:style-name="ce15" table:formula="of:=[.D19]/3" office:value-type="float" office:value="0.00000000122154362570789" calcext:value-type="float">
            <text:p>1.222E-09</text:p>
          </table:table-cell>
          <table:table-cell table:style-name="ce19" table:formula="of:=[.D18]/2" office:value-type="float" office:value="0.000000000610771812853946" calcext:value-type="float">
            <text:p>6.108E-10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20]-1" office:value-type="float" office:value="-12" calcext:value-type="float">
            <text:p>-12</text:p>
          </table:table-cell>
          <table:table-cell table:style-name="ce15" table:formula="of:=[.D20]/3" office:value-type="float" office:value="0.00000000366463087712367" calcext:value-type="float">
            <text:p>3.665E-09</text:p>
          </table:table-cell>
          <table:table-cell table:style-name="ce19" table:formula="of:=[.D19]/2" office:value-type="float" office:value="0.00000000183231543856184" calcext:value-type="float">
            <text:p>1.832E-09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21]-1" office:value-type="float" office:value="-11" calcext:value-type="float">
            <text:p>-11</text:p>
          </table:table-cell>
          <table:table-cell table:style-name="ce15" table:formula="of:=[.D21]/3" office:value-type="float" office:value="0.000000010993892631371" calcext:value-type="float">
            <text:p>1.099E-08</text:p>
          </table:table-cell>
          <table:table-cell table:style-name="ce19" table:formula="of:=[.D20]/2" office:value-type="float" office:value="0.00000000549694631568551" calcext:value-type="float">
            <text:p>5.497E-09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22]-1" office:value-type="float" office:value="-10" calcext:value-type="float">
            <text:p>-10</text:p>
          </table:table-cell>
          <table:table-cell table:style-name="ce15" table:formula="of:=[.D22]/3" office:value-type="float" office:value="0.0000000329816778941131" calcext:value-type="float">
            <text:p>3.298E-08</text:p>
          </table:table-cell>
          <table:table-cell table:style-name="ce19" table:formula="of:=[.D21]/2" office:value-type="float" office:value="0.0000000164908389470565" calcext:value-type="float">
            <text:p>1.649E-08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23]-1" office:value-type="float" office:value="-9" calcext:value-type="float">
            <text:p>-9</text:p>
          </table:table-cell>
          <table:table-cell table:style-name="ce15" table:formula="of:=[.D23]/3" office:value-type="float" office:value="0.0000000989450336823392" calcext:value-type="float">
            <text:p>9.895E-08</text:p>
          </table:table-cell>
          <table:table-cell table:style-name="ce19" table:formula="of:=[.D22]/2" office:value-type="float" office:value="0.0000000494725168411696" calcext:value-type="float">
            <text:p>4.947E-08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24]-1" office:value-type="float" office:value="-8" calcext:value-type="float">
            <text:p>-8</text:p>
          </table:table-cell>
          <table:table-cell table:style-name="ce15" table:formula="of:=[.D24]/3" office:value-type="float" office:value="0.000000296835101047018" calcext:value-type="float">
            <text:p>2.968E-07</text:p>
          </table:table-cell>
          <table:table-cell table:style-name="ce19" table:formula="of:=[.D23]/2" office:value-type="float" office:value="0.000000148417550523509" calcext:value-type="float">
            <text:p>1.484E-07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25]-1" office:value-type="float" office:value="-7" calcext:value-type="float">
            <text:p>-7</text:p>
          </table:table-cell>
          <table:table-cell table:style-name="ce15" table:formula="of:=[.D25]/3" office:value-type="float" office:value="0.000000890505303141053" calcext:value-type="float">
            <text:p>8.905E-07</text:p>
          </table:table-cell>
          <table:table-cell table:style-name="ce19" table:formula="of:=[.D24]/2" office:value-type="float" office:value="0.000000445252651570527" calcext:value-type="float">
            <text:p>4.453E-07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26]-1" office:value-type="float" office:value="-6" calcext:value-type="float">
            <text:p>-6</text:p>
          </table:table-cell>
          <table:table-cell table:style-name="ce15" table:formula="of:=[.D26]/3" office:value-type="float" office:value="0.00000267151590942316" calcext:value-type="float">
            <text:p>2.672E-06</text:p>
          </table:table-cell>
          <table:table-cell table:style-name="ce19" table:formula="of:=[.D25]/2" office:value-type="float" office:value="0.00000133575795471158" calcext:value-type="float">
            <text:p>1.336E-06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27]-1" office:value-type="float" office:value="-5" calcext:value-type="float">
            <text:p>-5</text:p>
          </table:table-cell>
          <table:table-cell table:style-name="ce15" table:formula="of:=[.D27]/3" office:value-type="float" office:value="0.00000801454772826948" calcext:value-type="float">
            <text:p>8.015E-06</text:p>
          </table:table-cell>
          <table:table-cell table:style-name="ce19" table:formula="of:=[.D26]/2" office:value-type="float" office:value="0.00000400727386413474" calcext:value-type="float">
            <text:p>4.007E-06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28]-1" office:value-type="float" office:value="-4" calcext:value-type="float">
            <text:p>-4</text:p>
          </table:table-cell>
          <table:table-cell table:style-name="ce15" table:formula="of:=[.D28]/3" office:value-type="float" office:value="0.0000240436431848084" calcext:value-type="float">
            <text:p>2.404E-05</text:p>
          </table:table-cell>
          <table:table-cell table:style-name="ce19" table:formula="of:=[.D27]/2" office:value-type="float" office:value="0.0000120218215924042" calcext:value-type="float">
            <text:p>1.202E-05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29]-1" office:value-type="float" office:value="-3" calcext:value-type="float">
            <text:p>-3</text:p>
          </table:table-cell>
          <table:table-cell table:style-name="ce15" table:formula="of:=[.D29]/3" office:value-type="float" office:value="0.0000721309295544253" calcext:value-type="float">
            <text:p>7.213E-05</text:p>
          </table:table-cell>
          <table:table-cell table:style-name="ce19" table:formula="of:=[.D28]/2" office:value-type="float" office:value="0.0000360654647772126" calcext:value-type="float">
            <text:p>3.607E-05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30]-1" office:value-type="float" office:value="-2" calcext:value-type="float">
            <text:p>-2</text:p>
          </table:table-cell>
          <table:table-cell table:style-name="ce15" table:formula="of:=[.D30]/3" office:value-type="float" office:value="0.000216392788663276" calcext:value-type="float">
            <text:p>2.164E-04</text:p>
          </table:table-cell>
          <table:table-cell table:style-name="ce19" table:formula="of:=[.D29]/2" office:value-type="float" office:value="0.000108196394331638" calcext:value-type="float">
            <text:p>1.082E-04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31]-1" office:value-type="float" office:value="-1" calcext:value-type="float">
            <text:p>-1</text:p>
          </table:table-cell>
          <table:table-cell table:style-name="ce15" table:formula="of:=[.D31]/3" office:value-type="float" office:value="0.000649178365989828" calcext:value-type="float">
            <text:p>6.492E-04</text:p>
          </table:table-cell>
          <table:table-cell table:style-name="ce19" table:formula="of:=[.D30]/2" office:value-type="float" office:value="0.000324589182994914" calcext:value-type="float">
            <text:p>3.246E-04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style-name="ce35" table:number-columns-repeated="997"/>
          <table:table-cell table:style-name="ce37" table:number-columns-repeated="3"/>
          <table:table-cell table:style-name="ce6" table:number-columns-repeated="9"/>
          <table:table-cell table:number-columns-repeated="5"/>
        </table:table-row>
        <table:table-row table:style-name="ro2">
          <table:table-cell table:style-name="ce4" office:value-type="string" calcext:value-type="string">
            <text:p>min UWSofficia</text:p>
          </table:table-cell>
          <table:table-cell table:style-name="ce5"/>
          <table:table-cell table:style-name="ce9" office:value-type="float" office:value="0" calcext:value-type="float">
            <text:p>0</text:p>
          </table:table-cell>
          <table:table-cell table:style-name="ce16" table:formula="of:=[.D32]/3" office:value-type="float" office:value="0.00194753509796948" calcext:value-type="float">
            <text:p>1.948E-03</text:p>
          </table:table-cell>
          <table:table-cell table:style-name="ce16" table:formula="of:=[.D31]/2" office:value-type="float" office:value="0.000973767548984741" calcext:value-type="float">
            <text:p>9.738E-04</text:p>
          </table:table-cell>
          <table:table-cell table:number-columns-repeated="2" table:style-name="ce24" office:value-type="string" calcext:value-type="string">
            <text:p>'n/a'</text:p>
          </table:table-cell>
          <table:table-cell table:style-name="ce31"/>
          <table:table-cell table:number-columns-repeated="2" table:style-name="ce34" office:value-type="string" calcext:value-type="string">
            <text:p>'n/a'</text:p>
          </table:table-cell>
          <table:table-cell table:style-name="ce5" table:number-columns-repeated="1014"/>
        </table:table-row>
        <table:table-row table:style-name="ro2">
          <table:table-cell table:style-name="ce3" office:value-type="string" calcext:value-type="string">
            <text:p>extrapolates</text:p>
          </table:table-cell>
          <table:table-cell/>
          <table:table-cell table:style-name="ce8" table:formula="of:=[.C31]+1" office:value-type="float" office:value="1" calcext:value-type="float">
            <text:p>1</text:p>
          </table:table-cell>
          <table:table-cell table:style-name="ce15" table:formula="of:=[.D33]/3" office:value-type="float" office:value="0.00584260529390845" calcext:value-type="float">
            <text:p>5.843E-03</text:p>
          </table:table-cell>
          <table:table-cell table:style-name="ce19" table:formula="of:=[.D32]/2" office:value-type="float" office:value="0.00292130264695422" calcext:value-type="float">
            <text:p>2.921E-03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xtrapolates</text:p>
          </table:table-cell>
          <table:table-cell/>
          <table:table-cell table:style-name="ce8" table:formula="of:=[.C32]+1" office:value-type="float" office:value="2" calcext:value-type="float">
            <text:p>2</text:p>
          </table:table-cell>
          <table:table-cell table:style-name="ce15" table:formula="of:=[.D34]/3" office:value-type="float" office:value="0.0175278158817253" calcext:value-type="float">
            <text:p>1.753E-02</text:p>
          </table:table-cell>
          <table:table-cell table:style-name="ce19" table:formula="of:=[.D33]/2" office:value-type="float" office:value="0.00876390794086267" calcext:value-type="float">
            <text:p>8.764E-03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2"/>
          <table:table-cell table:number-columns-repeated="2" table:style-name="ce27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xtrapolates</text:p>
          </table:table-cell>
          <table:table-cell/>
          <table:table-cell table:style-name="ce10" table:formula="of:=[.C33]+1" office:value-type="float" office:value="3" calcext:value-type="float">
            <text:p>3</text:p>
          </table:table-cell>
          <table:table-cell table:style-name="ce15" table:formula="of:=[.D35]/3" office:value-type="float" office:value="0.052583447645176" calcext:value-type="float">
            <text:p>5.258E-02</text:p>
          </table:table-cell>
          <table:table-cell table:style-name="ce19" table:formula="of:=[.D34]/2" office:value-type="float" office:value="0.026291723822588" calcext:value-type="float">
            <text:p>2.629E-02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2"/>
          <table:table-cell table:number-columns-repeated="2" table:style-name="ce27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xtrapolates</text:p>
          </table:table-cell>
          <table:table-cell/>
          <table:table-cell table:style-name="ce10" table:formula="of:=[.C34]+1" office:value-type="float" office:value="4" calcext:value-type="float">
            <text:p>4</text:p>
          </table:table-cell>
          <table:table-cell table:style-name="ce15" table:formula="of:=[.D36]/3" office:value-type="float" office:value="0.157750342935528" calcext:value-type="float">
            <text:p>1.578E-01</text:p>
          </table:table-cell>
          <table:table-cell table:style-name="ce19" table:formula="of:=[.D35]/2" office:value-type="float" office:value="0.0788751714677641" calcext:value-type="float">
            <text:p>7.888E-02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2"/>
          <table:table-cell table:number-columns-repeated="2" table:style-name="ce27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xtrapolates</text:p>
          </table:table-cell>
          <table:table-cell/>
          <table:table-cell table:style-name="ce10" table:formula="of:=[.C35]+1" office:value-type="float" office:value="5" calcext:value-type="float">
            <text:p>5</text:p>
          </table:table-cell>
          <table:table-cell table:style-name="ce15" table:formula="of:=[.D37]/3" office:value-type="float" office:value="0.473251028806584" calcext:value-type="float">
            <text:p>4.733E-01</text:p>
          </table:table-cell>
          <table:table-cell table:style-name="ce19" table:formula="of:=[.D36]/2" office:value-type="float" office:value="0.236625514403292" calcext:value-type="float">
            <text:p>2.366E-01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2"/>
          <table:table-cell table:number-columns-repeated="2" table:style-name="ce27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xtrapolates</text:p>
          </table:table-cell>
          <table:table-cell/>
          <table:table-cell table:style-name="ce10" table:formula="of:=[.C36]+1" office:value-type="float" office:value="6" calcext:value-type="float">
            <text:p>6</text:p>
          </table:table-cell>
          <table:table-cell table:style-name="ce15" table:formula="of:=[.D38]/3" office:value-type="float" office:value="1.41975308641975" calcext:value-type="float">
            <text:p>1.420E+00</text:p>
          </table:table-cell>
          <table:table-cell table:style-name="ce19" table:formula="of:=[.D37]/2" office:value-type="float" office:value="0.709876543209877" calcext:value-type="float">
            <text:p>7.099E-01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2"/>
          <table:table-cell table:number-columns-repeated="2" table:style-name="ce27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xtrapolates</text:p>
          </table:table-cell>
          <table:table-cell/>
          <table:table-cell table:style-name="ce10" table:formula="of:=[.C37]+1" office:value-type="float" office:value="7" calcext:value-type="float">
            <text:p>7</text:p>
          </table:table-cell>
          <table:table-cell table:style-name="ce15" table:formula="of:=[.D39]/3" office:value-type="float" office:value="4.25925925925926" calcext:value-type="float">
            <text:p>4.259E+00</text:p>
          </table:table-cell>
          <table:table-cell table:style-name="ce19" table:formula="of:=[.D38]/2" office:value-type="float" office:value="2.12962962962963" calcext:value-type="float">
            <text:p>2.130E+00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2"/>
          <table:table-cell table:number-columns-repeated="2" table:style-name="ce27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xtrapolates</text:p>
          </table:table-cell>
          <table:table-cell/>
          <table:table-cell table:style-name="ce10" table:formula="of:=[.C38]+1" office:value-type="float" office:value="8" calcext:value-type="float">
            <text:p>8</text:p>
          </table:table-cell>
          <table:table-cell table:style-name="ce15" table:formula="of:=[.D40]/3" office:value-type="float" office:value="12.7777777777778" calcext:value-type="float">
            <text:p>1.278E+01</text:p>
          </table:table-cell>
          <table:table-cell table:style-name="ce19" table:formula="of:=[.D39]/2" office:value-type="float" office:value="6.38888888888889" calcext:value-type="float">
            <text:p>6.389E+00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2"/>
          <table:table-cell table:number-columns-repeated="2" table:style-name="ce27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xtrapolates</text:p>
          </table:table-cell>
          <table:table-cell/>
          <table:table-cell table:style-name="ce10" table:formula="of:=[.C39]+1" office:value-type="float" office:value="9" calcext:value-type="float">
            <text:p>9</text:p>
          </table:table-cell>
          <table:table-cell table:style-name="ce15" table:formula="of:=[.D41]/3" office:value-type="float" office:value="38.3333333333333" calcext:value-type="float">
            <text:p>3.833E+01</text:p>
          </table:table-cell>
          <table:table-cell table:style-name="ce19" table:formula="of:=[.D40]/2" office:value-type="float" office:value="19.1666666666667" calcext:value-type="float">
            <text:p>1.917E+01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2"/>
          <table:table-cell table:number-columns-repeated="2" table:style-name="ce27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tart</text:p>
          </table:table-cell>
          <table:table-cell table:style-name="ce5"/>
          <table:table-cell table:style-name="ce11" table:formula="of:=[.C40]+1" office:value-type="float" office:value="10" calcext:value-type="float">
            <text:p>10</text:p>
          </table:table-cell>
          <table:table-cell table:style-name="ce17" office:value-type="float" office:value="115" calcext:value-type="float">
            <text:p>1.150E+02</text:p>
          </table:table-cell>
          <table:table-cell table:style-name="ce17" table:formula="of:=[.D41]/2" office:value-type="float" office:value="57.5" calcext:value-type="float">
            <text:p>5.750E+01</text:p>
          </table:table-cell>
          <table:table-cell table:style-name="ce25" office:value-type="float" office:value="1.1956506130893" calcext:value-type="float">
            <text:p>1.195650613</text:p>
          </table:table-cell>
          <table:table-cell table:style-name="ce25" office:value-type="float" office:value="0.8205048993837" calcext:value-type="float">
            <text:p>0.820504899</text:p>
          </table:table-cell>
          <table:table-cell table:style-name="ce33"/>
          <table:table-cell table:style-name="ce17" table:formula="of:=[.F41]*[.D41]/2/PI()" office:value-type="float" office:value="21.883776107662" calcext:value-type="float">
            <text:p>2.188E+01</text:p>
          </table:table-cell>
          <table:table-cell table:style-name="ce17" table:formula="of:=[.G41]*[.E41]/2/PI()" office:value-type="float" office:value="7.50877610766196" calcext:value-type="float">
            <text:p>7.509E+00</text:p>
          </table:table-cell>
          <table:table-cell table:style-name="ce5" table:number-columns-repeated="1012"/>
          <table:table-cell table:number-columns-repeated="2"/>
        </table:table-row>
        <table:table-row table:style-name="ro2">
          <table:table-cell table:number-columns-repeated="2"/>
          <table:table-cell table:style-name="ce10" table:formula="of:=[.C41]+1" office:value-type="float" office:value="11" calcext:value-type="float">
            <text:p>11</text:p>
          </table:table-cell>
          <table:table-cell table:style-name="ce18" office:value-type="float" office:value="344" calcext:value-type="float">
            <text:p>3.440E+02</text:p>
          </table:table-cell>
          <table:table-cell table:style-name="ce20" table:formula="of:=[.D42]/2" office:value-type="float" office:value="172" calcext:value-type="float">
            <text:p>1.720E+02</text:p>
          </table:table-cell>
          <table:table-cell table:style-name="ce26" office:value-type="float" office:value="5.63453796034608" calcext:value-type="float">
            <text:p>5.634537960</text:p>
          </table:table-cell>
          <table:table-cell table:style-name="ce26" office:value-type="float" office:value="3.41509428671767" calcext:value-type="float">
            <text:p>3.415094287</text:p>
          </table:table-cell>
          <table:table-cell table:style-name="ce32"/>
          <table:table-cell table:style-name="ce18" table:formula="of:=[.F42]*[.D42]/2/PI()" office:value-type="float" office:value="308.487011539233" calcext:value-type="float">
            <text:p>3.085E+02</text:p>
          </table:table-cell>
          <table:table-cell table:style-name="ce18" table:formula="of:=[.G42]*[.E42]/2/PI()" office:value-type="float" office:value="93.4870115392333" calcext:value-type="float">
            <text:p>9.349E+0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42]+1" office:value-type="float" office:value="12" calcext:value-type="float">
            <text:p>12</text:p>
          </table:table-cell>
          <table:table-cell table:style-name="ce18" office:value-type="float" office:value="1030" calcext:value-type="float">
            <text:p>1.030E+03</text:p>
          </table:table-cell>
          <table:table-cell table:style-name="ce20" table:formula="of:=[.D43]/2" office:value-type="float" office:value="515" calcext:value-type="float">
            <text:p>5.150E+02</text:p>
          </table:table-cell>
          <table:table-cell table:style-name="ce26" office:value-type="float" office:value="5.01977197370516" calcext:value-type="float">
            <text:p>5.019771974</text:p>
          </table:table-cell>
          <table:table-cell table:style-name="ce26" office:value-type="float" office:value="2.18556231343583" calcext:value-type="float">
            <text:p>2.185562313</text:p>
          </table:table-cell>
          <table:table-cell table:style-name="ce32"/>
          <table:table-cell table:style-name="ce18" table:formula="of:=[.F43]*[.D43]/2/PI()" office:value-type="float" office:value="822.889168493616" calcext:value-type="float">
            <text:p>8.229E+02</text:p>
          </table:table-cell>
          <table:table-cell table:style-name="ce18" table:formula="of:=[.G43]*[.E43]/2/PI()" office:value-type="float" office:value="179.139168493615" calcext:value-type="float">
            <text:p>1.791E+0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43]+1" office:value-type="float" office:value="13" calcext:value-type="float">
            <text:p>13</text:p>
          </table:table-cell>
          <table:table-cell table:style-name="ce18" office:value-type="float" office:value="3090" calcext:value-type="float">
            <text:p>3.090E+03</text:p>
          </table:table-cell>
          <table:table-cell table:style-name="ce20" table:formula="of:=[.D44]/2" office:value-type="float" office:value="1545" calcext:value-type="float">
            <text:p>1.545E+03</text:p>
          </table:table-cell>
          <table:table-cell table:style-name="ce26" office:value-type="float" office:value="2.72045487576499" calcext:value-type="float">
            <text:p>2.720454876</text:p>
          </table:table-cell>
          <table:table-cell table:style-name="ce26" office:value-type="float" office:value="3.87011342473508" calcext:value-type="float">
            <text:p>3.870113425</text:p>
          </table:table-cell>
          <table:table-cell table:style-name="ce32"/>
          <table:table-cell table:style-name="ce18" table:formula="of:=[.F44]*[.D44]/2/PI()" office:value-type="float" office:value="1337.88916849362" calcext:value-type="float">
            <text:p>1.338E+03</text:p>
          </table:table-cell>
          <table:table-cell table:style-name="ce18" table:formula="of:=[.G44]*[.E44]/2/PI()" office:value-type="float" office:value="951.639168493618" calcext:value-type="float">
            <text:p>9.516E+0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44]+1" office:value-type="float" office:value="14" calcext:value-type="float">
            <text:p>14</text:p>
          </table:table-cell>
          <table:table-cell table:style-name="ce18" office:value-type="float" office:value="9280" calcext:value-type="float">
            <text:p>9.280E+03</text:p>
          </table:table-cell>
          <table:table-cell table:style-name="ce20" table:formula="of:=[.D45]/2" office:value-type="float" office:value="4640" calcext:value-type="float">
            <text:p>4.640E+03</text:p>
          </table:table-cell>
          <table:table-cell table:style-name="ce26" office:value-type="float" office:value="1.95401584311826" calcext:value-type="float">
            <text:p>1.954015843</text:p>
          </table:table-cell>
          <table:table-cell table:style-name="ce26" office:value-type="float" office:value="2.33723535944163" calcext:value-type="float">
            <text:p>2.337235359</text:p>
          </table:table-cell>
          <table:table-cell table:style-name="ce32"/>
          <table:table-cell table:style-name="ce18" table:formula="of:=[.F45]*[.D45]/2/PI()" office:value-type="float" office:value="2885.99908129674" calcext:value-type="float">
            <text:p>2.886E+03</text:p>
          </table:table-cell>
          <table:table-cell table:style-name="ce18" table:formula="of:=[.G45]*[.E45]/2/PI()" office:value-type="float" office:value="1725.99908129674" calcext:value-type="float">
            <text:p>1.726E+03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45]+1" office:value-type="float" office:value="15" calcext:value-type="float">
            <text:p>15</text:p>
          </table:table-cell>
          <table:table-cell table:style-name="ce18" office:value-type="float" office:value="27800" calcext:value-type="float">
            <text:p>2.780E+04</text:p>
          </table:table-cell>
          <table:table-cell table:style-name="ce20" table:formula="of:=[.D46]/2" office:value-type="float" office:value="13900" calcext:value-type="float">
            <text:p>1.390E+04</text:p>
          </table:table-cell>
          <table:table-cell table:style-name="ce26" office:value-type="float" office:value="5.88732637035574" calcext:value-type="float">
            <text:p>5.887326370</text:p>
          </table:table-cell>
          <table:table-cell table:style-name="ce26" office:value-type="float" office:value="3.920671106737" calcext:value-type="float">
            <text:p>3.920671107</text:p>
          </table:table-cell>
          <table:table-cell table:style-name="ce32"/>
          <table:table-cell table:style-name="ce18" table:formula="of:=[.F46]*[.D46]/2/PI()" office:value-type="float" office:value="26048.5191975592" calcext:value-type="float">
            <text:p>2.605E+04</text:p>
          </table:table-cell>
          <table:table-cell table:style-name="ce18" table:formula="of:=[.G46]*[.E46]/2/PI()" office:value-type="float" office:value="8673.51919755924" calcext:value-type="float">
            <text:p>8.674E+03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46]+1" office:value-type="float" office:value="16" calcext:value-type="float">
            <text:p>16</text:p>
          </table:table-cell>
          <table:table-cell table:style-name="ce18" office:value-type="float" office:value="83500" calcext:value-type="float">
            <text:p>8.350E+04</text:p>
          </table:table-cell>
          <table:table-cell table:style-name="ce20" table:formula="of:=[.D47]/2" office:value-type="float" office:value="41750" calcext:value-type="float">
            <text:p>4.175E+04</text:p>
          </table:table-cell>
          <table:table-cell table:style-name="ce26" office:value-type="float" office:value="0.91524457225532" calcext:value-type="float">
            <text:p>0.915244572</text:p>
          </table:table-cell>
          <table:table-cell table:style-name="ce26" office:value-type="float" office:value="0.25969281771574" calcext:value-type="float">
            <text:p>0.259692818</text:p>
          </table:table-cell>
          <table:table-cell table:style-name="ce32"/>
          <table:table-cell table:style-name="ce18" table:formula="of:=[.F47]*[.D47]/2/PI()" office:value-type="float" office:value="12163.0857673405" calcext:value-type="float">
            <text:p>1.216E+04</text:p>
          </table:table-cell>
          <table:table-cell table:style-name="ce18" table:formula="of:=[.G47]*[.E47]/2/PI()" office:value-type="float" office:value="1725.58576734052" calcext:value-type="float">
            <text:p>1.726E+03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47]+1" office:value-type="float" office:value="17" calcext:value-type="float">
            <text:p>17</text:p>
          </table:table-cell>
          <table:table-cell table:style-name="ce18" office:value-type="float" office:value="251000" calcext:value-type="float">
            <text:p>2.510E+05</text:p>
          </table:table-cell>
          <table:table-cell table:style-name="ce20" table:formula="of:=[.D48]/2" office:value-type="float" office:value="125500" calcext:value-type="float">
            <text:p>1.255E+05</text:p>
          </table:table-cell>
          <table:table-cell table:style-name="ce26" office:value-type="float" office:value="3.4466741776749" calcext:value-type="float">
            <text:p>3.446674178</text:p>
          </table:table-cell>
          <table:table-cell table:style-name="ce26" office:value-type="float" office:value="5.3225520285549" calcext:value-type="float">
            <text:p>5.322552029</text:p>
          </table:table-cell>
          <table:table-cell table:style-name="ce32"/>
          <table:table-cell table:style-name="ce18" table:formula="of:=[.F48]*[.D48]/2/PI()" office:value-type="float" office:value="137687.363383643" calcext:value-type="float">
            <text:p>1.377E+05</text:p>
          </table:table-cell>
          <table:table-cell table:style-name="ce18" table:formula="of:=[.G48]*[.E48]/2/PI()" office:value-type="float" office:value="106312.363383643" calcext:value-type="float">
            <text:p>1.063E+0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48]+1" office:value-type="float" office:value="18" calcext:value-type="float">
            <text:p>18</text:p>
          </table:table-cell>
          <table:table-cell table:style-name="ce18" office:value-type="float" office:value="752000" calcext:value-type="float">
            <text:p>7.520E+05</text:p>
          </table:table-cell>
          <table:table-cell table:style-name="ce20" table:formula="of:=[.D49]/2" office:value-type="float" office:value="376000" calcext:value-type="float">
            <text:p>3.760E+05</text:p>
          </table:table-cell>
          <table:table-cell table:style-name="ce26" office:value-type="float" office:value="2.1960889437549" calcext:value-type="float">
            <text:p>2.196088944</text:p>
          </table:table-cell>
          <table:table-cell table:style-name="ce26" office:value-type="float" office:value="2.8213815607149" calcext:value-type="float">
            <text:p>2.821381561</text:p>
          </table:table-cell>
          <table:table-cell table:style-name="ce32"/>
          <table:table-cell table:style-name="ce18" table:formula="of:=[.F49]*[.D49]/2/PI()" office:value-type="float" office:value="262837.844972775" calcext:value-type="float">
            <text:p>2.628E+05</text:p>
          </table:table-cell>
          <table:table-cell table:style-name="ce18" table:formula="of:=[.G49]*[.E49]/2/PI()" office:value-type="float" office:value="168837.844972775" calcext:value-type="float">
            <text:p>1.688E+0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49]+1" office:value-type="float" office:value="19" calcext:value-type="float">
            <text:p>19</text:p>
          </table:table-cell>
          <table:table-cell table:style-name="ce18" office:value-type="float" office:value="2260000" calcext:value-type="float">
            <text:p>2.260E+06</text:p>
          </table:table-cell>
          <table:table-cell table:style-name="ce20" table:formula="of:=[.D50]/2" office:value-type="float" office:value="1130000" calcext:value-type="float">
            <text:p>1.130E+06</text:p>
          </table:table-cell>
          <table:table-cell table:style-name="ce26" office:value-type="float" office:value="3.87362230150809" calcext:value-type="float">
            <text:p>3.873622302</text:p>
          </table:table-cell>
          <table:table-cell table:style-name="ce26" office:value-type="float" office:value="6.17644827622128" calcext:value-type="float">
            <text:p>6.176448276</text:p>
          </table:table-cell>
          <table:table-cell table:style-name="ce32"/>
          <table:table-cell table:style-name="ce18" table:formula="of:=[.F50]*[.D50]/2/PI()" office:value-type="float" office:value="1393303.8695206" calcext:value-type="float">
            <text:p>1.393E+06</text:p>
          </table:table-cell>
          <table:table-cell table:style-name="ce18" table:formula="of:=[.G50]*[.E50]/2/PI()" office:value-type="float" office:value="1110803.8695206" calcext:value-type="float">
            <text:p>1.111E+06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50]+1" office:value-type="float" office:value="20" calcext:value-type="float">
            <text:p>20</text:p>
          </table:table-cell>
          <table:table-cell table:style-name="ce18" office:value-type="float" office:value="6770000" calcext:value-type="float">
            <text:p>6.770E+06</text:p>
          </table:table-cell>
          <table:table-cell table:style-name="ce20" table:formula="of:=[.D51]/2" office:value-type="float" office:value="3385000" calcext:value-type="float">
            <text:p>3.385E+06</text:p>
          </table:table-cell>
          <table:table-cell table:style-name="ce26" office:value-type="float" office:value="2.33840498503263" calcext:value-type="float">
            <text:p>2.338404985</text:p>
          </table:table-cell>
          <table:table-cell table:style-name="ce26" office:value-type="float" office:value="3.10601364327036" calcext:value-type="float">
            <text:p>3.106013643</text:p>
          </table:table-cell>
          <table:table-cell table:style-name="ce32"/>
          <table:table-cell table:style-name="ce18" table:formula="of:=[.F51]*[.D51]/2/PI()" office:value-type="float" office:value="2519582.18239741" calcext:value-type="float">
            <text:p>2.520E+06</text:p>
          </table:table-cell>
          <table:table-cell table:style-name="ce18" table:formula="of:=[.G51]*[.E51]/2/PI()" office:value-type="float" office:value="1673332.18239741" calcext:value-type="float">
            <text:p>1.673E+06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51]+1" office:value-type="float" office:value="21" calcext:value-type="float">
            <text:p>21</text:p>
          </table:table-cell>
          <table:table-cell table:style-name="ce18" office:value-type="float" office:value="20300000" calcext:value-type="float">
            <text:p>2.030E+07</text:p>
          </table:table-cell>
          <table:table-cell table:style-name="ce20" table:formula="of:=[.D52]/2" office:value-type="float" office:value="10150000" calcext:value-type="float">
            <text:p>1.015E+07</text:p>
          </table:table-cell>
          <table:table-cell table:style-name="ce26" office:value-type="float" office:value="6.01545608432719" calcext:value-type="float">
            <text:p>6.015456084</text:p>
          </table:table-cell>
          <table:table-cell table:style-name="ce26" office:value-type="float" office:value="4.1769305346799" calcext:value-type="float">
            <text:p>4.176930535</text:p>
          </table:table-cell>
          <table:table-cell table:style-name="ce32"/>
          <table:table-cell table:style-name="ce18" table:formula="of:=[.F52]*[.D52]/2/PI()" office:value-type="float" office:value="19435008.2866897" calcext:value-type="float">
            <text:p>1.944E+07</text:p>
          </table:table-cell>
          <table:table-cell table:style-name="ce18" table:formula="of:=[.G52]*[.E52]/2/PI()" office:value-type="float" office:value="6747508.28668966" calcext:value-type="float">
            <text:p>6.748E+06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52]+1" office:value-type="float" office:value="22" calcext:value-type="float">
            <text:p>22</text:p>
          </table:table-cell>
          <table:table-cell table:style-name="ce18" office:value-type="float" office:value="60900000" calcext:value-type="float">
            <text:p>6.090E+07</text:p>
          </table:table-cell>
          <table:table-cell table:style-name="ce20" table:formula="of:=[.D53]/2" office:value-type="float" office:value="30450000" calcext:value-type="float">
            <text:p>3.045E+07</text:p>
          </table:table-cell>
          <table:table-cell table:style-name="ce26" office:value-type="float" office:value="0.95795447691246" calcext:value-type="float">
            <text:p>0.957954477</text:p>
          </table:table-cell>
          <table:table-cell table:style-name="ce26" office:value-type="float" office:value="0.34511262703003" calcext:value-type="float">
            <text:p>0.345112627</text:p>
          </table:table-cell>
          <table:table-cell table:style-name="ce32"/>
          <table:table-cell table:style-name="ce18" table:formula="of:=[.F53]*[.D53]/2/PI()" office:value-type="float" office:value="9285008.2866896" calcext:value-type="float">
            <text:p>9.285E+06</text:p>
          </table:table-cell>
          <table:table-cell table:style-name="ce18" table:formula="of:=[.G53]*[.E53]/2/PI()" office:value-type="float" office:value="1672508.28668963" calcext:value-type="float">
            <text:p>1.673E+06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53]+1" office:value-type="float" office:value="23" calcext:value-type="float">
            <text:p>23</text:p>
          </table:table-cell>
          <table:table-cell table:style-name="ce18" office:value-type="float" office:value="183000000" calcext:value-type="float">
            <text:p>1.830E+08</text:p>
          </table:table-cell>
          <table:table-cell table:style-name="ce20" table:formula="of:=[.D54]/2" office:value-type="float" office:value="91500000" calcext:value-type="float">
            <text:p>9.150E+07</text:p>
          </table:table-cell>
          <table:table-cell table:style-name="ce26" office:value-type="float" office:value="1.36651571016741" calcext:value-type="float">
            <text:p>1.366515710</text:p>
          </table:table-cell>
          <table:table-cell table:style-name="ce23" office:value-type="float" office:value="1.16223509353993" calcext:value-type="float">
            <text:p>1.162235094</text:p>
          </table:table-cell>
          <table:table-cell table:style-name="ce30"/>
          <table:table-cell table:style-name="ce18" table:formula="of:=[.F54]*[.D54]/2/PI()" office:value-type="float" office:value="39800254.6057151" calcext:value-type="float">
            <text:p>3.980E+07</text:p>
          </table:table-cell>
          <table:table-cell table:style-name="ce18" table:formula="of:=[.G54]*[.E54]/2/PI()" office:value-type="float" office:value="16925254.6057152" calcext:value-type="float">
            <text:p>1.693E+07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54]+1" office:value-type="float" office:value="24" calcext:value-type="float">
            <text:p>24</text:p>
          </table:table-cell>
          <table:table-cell table:style-name="ce18" office:value-type="float" office:value="548000000" calcext:value-type="float">
            <text:p>5.480E+08</text:p>
          </table:table-cell>
          <table:table-cell table:style-name="ce20" table:formula="of:=[.D55]/2" office:value-type="float" office:value="274000000" calcext:value-type="float">
            <text:p>2.740E+08</text:p>
          </table:table-cell>
          <table:table-cell table:style-name="ce26" office:value-type="float" office:value="1.50270278791907" calcext:value-type="float">
            <text:p>1.502702788</text:p>
          </table:table-cell>
          <table:table-cell table:style-name="ce23" office:value-type="float" office:value="1.43460924904325" calcext:value-type="float">
            <text:p>1.434609249</text:p>
          </table:table-cell>
          <table:table-cell table:style-name="ce30"/>
          <table:table-cell table:style-name="ce18" table:formula="of:=[.F55]*[.D55]/2/PI()" office:value-type="float" office:value="131061092.02902" calcext:value-type="float">
            <text:p>1.311E+08</text:p>
          </table:table-cell>
          <table:table-cell table:style-name="ce18" table:formula="of:=[.G55]*[.E55]/2/PI()" office:value-type="float" office:value="62561092.0290203" calcext:value-type="float">
            <text:p>6.256E+0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end</text:p>
          </table:table-cell>
          <table:table-cell table:style-name="ce5"/>
          <table:table-cell table:style-name="ce11" table:formula="of:=[.C55]+1" office:value-type="float" office:value="25" calcext:value-type="float">
            <text:p>25</text:p>
          </table:table-cell>
          <table:table-cell table:style-name="ce17" office:value-type="float" office:value="1640000000" calcext:value-type="float">
            <text:p>1.640E+09</text:p>
          </table:table-cell>
          <table:table-cell table:style-name="ce17" table:formula="of:=[.D56]/2" office:value-type="float" office:value="820000000" calcext:value-type="float">
            <text:p>8.200E+08</text:p>
          </table:table-cell>
          <table:table-cell table:style-name="ce25" office:value-type="float" office:value="5.73688868528934" calcext:value-type="float">
            <text:p>5.736888685</text:p>
          </table:table-cell>
          <table:table-cell table:style-name="ce24" office:value-type="float" office:value="3.6197957366042" calcext:value-type="float">
            <text:p>3.619795737</text:p>
          </table:table-cell>
          <table:table-cell table:style-name="ce31"/>
          <table:table-cell table:style-name="ce17" table:formula="of:=[.F56]*[.D56]/2/PI()" office:value-type="float" office:value="1497408875.26009" calcext:value-type="float">
            <text:p>1.497E+09</text:p>
          </table:table-cell>
          <table:table-cell table:style-name="ce17" table:formula="of:=[.G56]*[.E56]/2/PI()" office:value-type="float" office:value="472408875.260092" calcext:value-type="float">
            <text:p>4.724E+08</text:p>
          </table:table-cell>
          <table:table-cell table:style-name="ce5" table:number-columns-repeated="1012"/>
          <table:table-cell table:number-columns-repeated="2"/>
        </table:table-row>
        <table:table-row table:style-name="ro2">
          <table:table-cell table:style-name="ce3" office:value-type="string" calcext:value-type="string">
            <text:p>extrapolates</text:p>
          </table:table-cell>
          <table:table-cell/>
          <table:table-cell table:style-name="ce10" table:formula="of:=[.C56]+1" office:value-type="float" office:value="26" calcext:value-type="float">
            <text:p>26</text:p>
          </table:table-cell>
          <table:table-cell table:style-name="ce15" table:formula="of:=[.D56]*3" office:value-type="float" office:value="4920000000" calcext:value-type="float">
            <text:p>4.920E+09</text:p>
          </table:table-cell>
          <table:table-cell table:style-name="ce19" table:formula="of:=[.D57]/2" office:value-type="float" office:value="2460000000" calcext:value-type="float">
            <text:p>2.460E+09</text:p>
          </table:table-cell>
          <table:table-cell table:style-name="ce23" office:value-type="string" calcext:value-type="string">
            <text:p>'n/a'</text:p>
          </table:table-cell>
          <table:table-cell table:style-name="ce27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xtrapolates</text:p>
          </table:table-cell>
          <table:table-cell/>
          <table:table-cell table:style-name="ce10" table:formula="of:=[.C57]+1" office:value-type="float" office:value="27" calcext:value-type="float">
            <text:p>27</text:p>
          </table:table-cell>
          <table:table-cell table:style-name="ce15" table:formula="of:=[.D57]*3" office:value-type="float" office:value="14760000000" calcext:value-type="float">
            <text:p>1.476E+10</text:p>
          </table:table-cell>
          <table:table-cell table:style-name="ce19" table:formula="of:=[.D58]/2" office:value-type="float" office:value="7380000000" calcext:value-type="float">
            <text:p>7.380E+09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xtrapolates</text:p>
          </table:table-cell>
          <table:table-cell/>
          <table:table-cell table:style-name="ce10" table:formula="of:=[.C58]+1" office:value-type="float" office:value="28" calcext:value-type="float">
            <text:p>28</text:p>
          </table:table-cell>
          <table:table-cell table:style-name="ce15" table:formula="of:=[.D58]*3" office:value-type="float" office:value="44280000000" calcext:value-type="float">
            <text:p>4.428E+10</text:p>
          </table:table-cell>
          <table:table-cell table:style-name="ce19" table:formula="of:=[.D59]/2" office:value-type="float" office:value="22140000000" calcext:value-type="float">
            <text:p>2.214E+10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xtrapolates</text:p>
          </table:table-cell>
          <table:table-cell/>
          <table:table-cell table:style-name="ce10" table:formula="of:=[.C59]+1" office:value-type="float" office:value="29" calcext:value-type="float">
            <text:p>29</text:p>
          </table:table-cell>
          <table:table-cell table:style-name="ce15" table:formula="of:=[.D59]*3" office:value-type="float" office:value="132840000000" calcext:value-type="float">
            <text:p>1.328E+11</text:p>
          </table:table-cell>
          <table:table-cell table:style-name="ce19" table:formula="of:=[.D60]/2" office:value-type="float" office:value="66420000000" calcext:value-type="float">
            <text:p>6.642E+10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xtrapolates</text:p>
          </table:table-cell>
          <table:table-cell/>
          <table:table-cell table:style-name="ce10" table:formula="of:=[.C60]+1" office:value-type="float" office:value="30" calcext:value-type="float">
            <text:p>30</text:p>
          </table:table-cell>
          <table:table-cell table:style-name="ce15" table:formula="of:=[.D60]*3" office:value-type="float" office:value="398520000000" calcext:value-type="float">
            <text:p>3.985E+11</text:p>
          </table:table-cell>
          <table:table-cell table:style-name="ce19" table:formula="of:=[.D61]/2" office:value-type="float" office:value="199260000000" calcext:value-type="float">
            <text:p>1.993E+11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xtrapolates</text:p>
          </table:table-cell>
          <table:table-cell/>
          <table:table-cell table:style-name="ce10" table:formula="of:=[.C61]+1" office:value-type="float" office:value="31" calcext:value-type="float">
            <text:p>31</text:p>
          </table:table-cell>
          <table:table-cell table:style-name="ce15" table:formula="of:=[.D61]*3" office:value-type="float" office:value="1195560000000" calcext:value-type="float">
            <text:p>1.196E+12</text:p>
          </table:table-cell>
          <table:table-cell table:style-name="ce19" table:formula="of:=[.D62]/2" office:value-type="float" office:value="597780000000" calcext:value-type="float">
            <text:p>5.978E+11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xtrapolates</text:p>
          </table:table-cell>
          <table:table-cell/>
          <table:table-cell table:style-name="ce10" table:formula="of:=[.C62]+1" office:value-type="float" office:value="32" calcext:value-type="float">
            <text:p>32</text:p>
          </table:table-cell>
          <table:table-cell table:style-name="ce15" table:formula="of:=[.D62]*3" office:value-type="float" office:value="3586680000000" calcext:value-type="float">
            <text:p>3.587E+12</text:p>
          </table:table-cell>
          <table:table-cell table:style-name="ce19" table:formula="of:=[.D63]/2" office:value-type="float" office:value="1793340000000" calcext:value-type="float">
            <text:p>1.793E+12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xtrapolates</text:p>
          </table:table-cell>
          <table:table-cell/>
          <table:table-cell table:style-name="ce10" table:formula="of:=[.C63]+1" office:value-type="float" office:value="33" calcext:value-type="float">
            <text:p>33</text:p>
          </table:table-cell>
          <table:table-cell table:style-name="ce15" table:formula="of:=[.D63]*3" office:value-type="float" office:value="10760040000000" calcext:value-type="float">
            <text:p>1.076E+13</text:p>
          </table:table-cell>
          <table:table-cell table:style-name="ce19" table:formula="of:=[.D64]/2" office:value-type="float" office:value="5380020000000" calcext:value-type="float">
            <text:p>5.380E+12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xtrapolates</text:p>
          </table:table-cell>
          <table:table-cell/>
          <table:table-cell table:style-name="ce10" table:formula="of:=[.C64]+1" office:value-type="float" office:value="34" calcext:value-type="float">
            <text:p>34</text:p>
          </table:table-cell>
          <table:table-cell table:style-name="ce15" table:formula="of:=[.D64]*3" office:value-type="float" office:value="32280120000000" calcext:value-type="float">
            <text:p>3.228E+13</text:p>
          </table:table-cell>
          <table:table-cell table:style-name="ce19" table:formula="of:=[.D65]/2" office:value-type="float" office:value="16140060000000" calcext:value-type="float">
            <text:p>1.614E+13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xtrapolates</text:p>
          </table:table-cell>
          <table:table-cell/>
          <table:table-cell table:style-name="ce10" table:formula="of:=[.C65]+1" office:value-type="float" office:value="35" calcext:value-type="float">
            <text:p>35</text:p>
          </table:table-cell>
          <table:table-cell table:style-name="ce15" table:formula="of:=[.D65]*3" office:value-type="float" office:value="96840360000000" calcext:value-type="float">
            <text:p>9.684E+13</text:p>
          </table:table-cell>
          <table:table-cell table:style-name="ce19" table:formula="of:=[.D66]/2" office:value-type="float" office:value="48420180000000" calcext:value-type="float">
            <text:p>4.842E+13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xtrapolates</text:p>
          </table:table-cell>
          <table:table-cell/>
          <table:table-cell table:style-name="ce10" table:formula="of:=[.C66]+1" office:value-type="float" office:value="36" calcext:value-type="float">
            <text:p>36</text:p>
          </table:table-cell>
          <table:table-cell table:style-name="ce15" table:formula="of:=[.D66]*3" office:value-type="float" office:value="290521080000000" calcext:value-type="float">
            <text:p>2.905E+14</text:p>
          </table:table-cell>
          <table:table-cell table:style-name="ce19" table:formula="of:=[.D67]/2" office:value-type="float" office:value="145260540000000" calcext:value-type="float">
            <text:p>1.453E+14</text:p>
          </table:table-cell>
          <table:table-cell table:number-columns-repeated="2" table:style-name="ce23" office:value-type="string" calcext:value-type="string">
            <text:p>'n/a'</text:p>
          </table:table-cell>
          <table:table-cell table:style-name="ce30"/>
          <table:table-cell table:number-columns-repeated="2" table:style-name="ce27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x</text:p>
          </table:table-cell>
          <table:table-cell table:style-name="ce12"/>
          <table:table-cell table:style-name="ce18" table:number-columns-repeated="2"/>
          <table:table-cell table:style-name="ce26" table:number-columns-repeated="2"/>
          <table:table-cell table:style-name="ce32"/>
          <table:table-cell table:style-name="ce18" table:number-columns-repeated="2"/>
          <table:table-cell table:number-columns-repeated="1014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n_UWS" table:base-cell-address="$'UWS parameters 2014'.$H$15" table:cell-range-address="$'UWS parameters 2014'.$C$7:.$C$67"/>
        </table:named-expressions>
      </table:table>
      <table:table table:name="UWS parameters 2011" table:style-name="ta1">
        <office:forms form:automatic-focus="false" form:apply-design-mode="false"/>
        <table:table-column table:style-name="co3" table:default-cell-style-name="ce38"/>
        <table:table-column table:style-name="co3" table:default-cell-style-name="Default"/>
        <table:table-column table:style-name="co4" table:default-cell-style-name="Default"/>
        <table:table-column table:style-name="co10" table:number-columns-repeated="2" table:default-cell-style-name="ce28"/>
        <table:table-column table:style-name="co11" table:default-cell-style-name="ce21"/>
        <table:table-column table:style-name="co7" table:default-cell-style-name="ce21"/>
        <table:table-column table:style-name="co2" table:default-cell-style-name="Default"/>
        <table:table-column table:style-name="co10" table:number-columns-repeated="2" table:default-cell-style-name="ce28"/>
        <table:table-column table:style-name="co2" table:number-columns-repeated="1014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Puetz - Universal Waves Series, from 2011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www.BillHowell.ca <text:s/>18Apr2020 initial</text:p>
          </table:table-cell>
          <table:table-cell table:number-columns-repeated="1021"/>
        </table:table-row>
        <table:table-row table:style-name="ro2">
          <table:table-cell table:number-columns-repeated="3"/>
          <table:table-cell office:value-type="string" calcext:value-type="string">
            <text:p>page 462 2011 book : tscale = 0 BP/AP dating (0=Christs birth) year 2000 is present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must enter actual numbers! - I don't have the formula for the new series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calculated from n=0, λ(n+1)= 3*λn</text:p>
          </table:table-cell>
          <table:table-cell table:number-columns-repeated="1020"/>
        </table:table-row>
        <table:table-row table:style-name="ro3">
          <table:table-cell table:style-name="ce39"/>
          <table:table-cell table:style-name="ce2"/>
          <table:table-cell table:style-name="ce7" office:value-type="string" calcext:value-type="string">
            <text:p>'nL_UWS'</text:p>
          </table:table-cell>
          <table:table-cell table:style-name="ce29" office:value-type="string" calcext:value-type="string">
            <text:p>'lambdaL_UWS'</text:p>
          </table:table-cell>
          <table:table-cell table:style-name="ce29" office:value-type="string" calcext:value-type="string">
            <text:p>'lambdaL_DUWS' </text:p>
          </table:table-cell>
          <table:table-cell table:style-name="ce22" office:value-type="string" calcext:value-type="string">
            <text:p>'θnL_UWS'</text:p>
          </table:table-cell>
          <table:table-cell table:style-name="ce22" office:value-type="string" calcext:value-type="string">
            <text:p>'θnL_DUWS'</text:p>
          </table:table-cell>
          <table:table-cell table:style-name="ce2"/>
          <table:table-cell table:style-name="ce29" office:value-type="string" calcext:value-type="string">
            <text:p>'tLagL_UWS'</text:p>
          </table:table-cell>
          <table:table-cell table:style-name="ce29" office:value-type="string" calcext:value-type="string">
            <text:p>'tLagL_DUWS'</text:p>
          </table:table-cell>
          <table:table-cell table:style-name="ce2" table:number-columns-repeated="996"/>
          <table:table-cell table:style-name="ce36" table:number-columns-repeated="3"/>
          <table:table-cell table:number-columns-repeated="15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8]-1" office:value-type="float" office:value="-24" calcext:value-type="float">
            <text:p>-24</text:p>
          </table:table-cell>
          <table:table-cell table:style-name="ce43" table:formula="of:=[.D8]/3" office:value-type="float" office:value="0.0000000000000102575952533551" calcext:value-type="float">
            <text:p>1.025759525335510E-14</text:p>
          </table:table-cell>
          <table:table-cell table:style-name="ce45" table:formula="of:=2*[.D7]" office:value-type="float" office:value="0.0000000000000205151905067103" calcext:value-type="float">
            <text:p>2.051519050671030E-14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9]-1" office:value-type="float" office:value="-23" calcext:value-type="float">
            <text:p>-23</text:p>
          </table:table-cell>
          <table:table-cell table:style-name="ce43" table:formula="of:=[.D9]/3" office:value-type="float" office:value="0.0000000000000307727857600654" calcext:value-type="float">
            <text:p>3.077278576006540E-14</text:p>
          </table:table-cell>
          <table:table-cell table:style-name="ce45" table:formula="of:=2*[.D8]" office:value-type="float" office:value="0.0000000000000615455715201309" calcext:value-type="float">
            <text:p>6.154557152013090E-14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10]-1" office:value-type="float" office:value="-22" calcext:value-type="float">
            <text:p>-22</text:p>
          </table:table-cell>
          <table:table-cell table:style-name="ce43" table:formula="of:=[.D10]/3" office:value-type="float" office:value="0.0000000000000923183572801963" calcext:value-type="float">
            <text:p>9.231835728019630E-14</text:p>
          </table:table-cell>
          <table:table-cell table:style-name="ce45" table:formula="of:=2*[.D9]" office:value-type="float" office:value="0.000000000000184636714560393" calcext:value-type="float">
            <text:p>1.846367145603930E-13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11]-1" office:value-type="float" office:value="-21" calcext:value-type="float">
            <text:p>-21</text:p>
          </table:table-cell>
          <table:table-cell table:style-name="ce43" table:formula="of:=[.D11]/3" office:value-type="float" office:value="0.000000000000276955071840589" calcext:value-type="float">
            <text:p>2.769550718405890E-13</text:p>
          </table:table-cell>
          <table:table-cell table:style-name="ce45" table:formula="of:=2*[.D10]" office:value-type="float" office:value="0.000000000000553910143681178" calcext:value-type="float">
            <text:p>5.539101436811780E-13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12]-1" office:value-type="float" office:value="-20" calcext:value-type="float">
            <text:p>-20</text:p>
          </table:table-cell>
          <table:table-cell table:style-name="ce43" table:formula="of:=[.D12]/3" office:value-type="float" office:value="0.000000000000830865215521767" calcext:value-type="float">
            <text:p>8.308652155217670E-13</text:p>
          </table:table-cell>
          <table:table-cell table:style-name="ce45" table:formula="of:=2*[.D11]" office:value-type="float" office:value="0.00000000000166173043104353" calcext:value-type="float">
            <text:p>1.661730431043530E-12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13]-1" office:value-type="float" office:value="-19" calcext:value-type="float">
            <text:p>-19</text:p>
          </table:table-cell>
          <table:table-cell table:style-name="ce43" table:formula="of:=[.D13]/3" office:value-type="float" office:value="0.0000000000024925956465653" calcext:value-type="float">
            <text:p>2.492595646565300E-12</text:p>
          </table:table-cell>
          <table:table-cell table:style-name="ce45" table:formula="of:=2*[.D12]" office:value-type="float" office:value="0.0000000000049851912931306" calcext:value-type="float">
            <text:p>4.985191293130600E-12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14]-1" office:value-type="float" office:value="-18" calcext:value-type="float">
            <text:p>-18</text:p>
          </table:table-cell>
          <table:table-cell table:style-name="ce43" table:formula="of:=[.D14]/3" office:value-type="float" office:value="0.0000000000074777869396959" calcext:value-type="float">
            <text:p>7.477786939695900E-12</text:p>
          </table:table-cell>
          <table:table-cell table:style-name="ce45" table:formula="of:=2*[.D13]" office:value-type="float" office:value="0.0000000000149555738793918" calcext:value-type="float">
            <text:p>1.495557387939180E-11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15]-1" office:value-type="float" office:value="-17" calcext:value-type="float">
            <text:p>-17</text:p>
          </table:table-cell>
          <table:table-cell table:style-name="ce43" table:formula="of:=[.D15]/3" office:value-type="float" office:value="0.0000000000224333608190877" calcext:value-type="float">
            <text:p>2.243336081908770E-11</text:p>
          </table:table-cell>
          <table:table-cell table:style-name="ce45" table:formula="of:=2*[.D14]" office:value-type="float" office:value="0.0000000000448667216381754" calcext:value-type="float">
            <text:p>4.486672163817540E-11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16]-1" office:value-type="float" office:value="-16" calcext:value-type="float">
            <text:p>-16</text:p>
          </table:table-cell>
          <table:table-cell table:style-name="ce43" table:formula="of:=[.D16]/3" office:value-type="float" office:value="0.0000000000673000824572631" calcext:value-type="float">
            <text:p>6.730008245726310E-11</text:p>
          </table:table-cell>
          <table:table-cell table:style-name="ce45" table:formula="of:=2*[.D15]" office:value-type="float" office:value="0.000000000134600164914526" calcext:value-type="float">
            <text:p>1.346001649145260E-10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17]-1" office:value-type="float" office:value="-15" calcext:value-type="float">
            <text:p>-15</text:p>
          </table:table-cell>
          <table:table-cell table:style-name="ce43" table:formula="of:=[.D17]/3" office:value-type="float" office:value="0.000000000201900247371789" calcext:value-type="float">
            <text:p>2.019002473717890E-10</text:p>
          </table:table-cell>
          <table:table-cell table:style-name="ce45" table:formula="of:=2*[.D16]" office:value-type="float" office:value="0.000000000403800494743579" calcext:value-type="float">
            <text:p>4.038004947435790E-10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18]-1" office:value-type="float" office:value="-14" calcext:value-type="float">
            <text:p>-14</text:p>
          </table:table-cell>
          <table:table-cell table:style-name="ce43" table:formula="of:=[.D18]/3" office:value-type="float" office:value="0.000000000605700742115368" calcext:value-type="float">
            <text:p>6.057007421153680E-10</text:p>
          </table:table-cell>
          <table:table-cell table:style-name="ce45" table:formula="of:=2*[.D17]" office:value-type="float" office:value="0.00000000121140148423074" calcext:value-type="float">
            <text:p>1.211401484230740E-09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19]-1" office:value-type="float" office:value="-13" calcext:value-type="float">
            <text:p>-13</text:p>
          </table:table-cell>
          <table:table-cell table:style-name="ce43" table:formula="of:=[.D19]/3" office:value-type="float" office:value="0.0000000018171022263461" calcext:value-type="float">
            <text:p>1.817102226346100E-09</text:p>
          </table:table-cell>
          <table:table-cell table:style-name="ce45" table:formula="of:=2*[.D18]" office:value-type="float" office:value="0.00000000363420445269221" calcext:value-type="float">
            <text:p>3.634204452692210E-09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20]-1" office:value-type="float" office:value="-12" calcext:value-type="float">
            <text:p>-12</text:p>
          </table:table-cell>
          <table:table-cell table:style-name="ce43" table:formula="of:=[.D20]/3" office:value-type="float" office:value="0.00000000545130667903831" calcext:value-type="float">
            <text:p>5.451306679038310E-09</text:p>
          </table:table-cell>
          <table:table-cell table:style-name="ce45" table:formula="of:=2*[.D19]" office:value-type="float" office:value="0.0000000109026133580766" calcext:value-type="float">
            <text:p>1.090261335807660E-08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21]-1" office:value-type="float" office:value="-11" calcext:value-type="float">
            <text:p>-11</text:p>
          </table:table-cell>
          <table:table-cell table:style-name="ce43" table:formula="of:=[.D21]/3" office:value-type="float" office:value="0.0000000163539200371149" calcext:value-type="float">
            <text:p>1.635392003711490E-08</text:p>
          </table:table-cell>
          <table:table-cell table:style-name="ce45" table:formula="of:=2*[.D20]" office:value-type="float" office:value="0.0000000327078400742299" calcext:value-type="float">
            <text:p>3.270784007422990E-08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22]-1" office:value-type="float" office:value="-10" calcext:value-type="float">
            <text:p>-10</text:p>
          </table:table-cell>
          <table:table-cell table:style-name="ce43" table:formula="of:=[.D22]/3" office:value-type="float" office:value="0.0000000490617601113448" calcext:value-type="float">
            <text:p>4.906176011134480E-08</text:p>
          </table:table-cell>
          <table:table-cell table:style-name="ce45" table:formula="of:=2*[.D21]" office:value-type="float" office:value="0.0000000981235202226896" calcext:value-type="float">
            <text:p>9.812352022268960E-08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23]-1" office:value-type="float" office:value="-9" calcext:value-type="float">
            <text:p>-9</text:p>
          </table:table-cell>
          <table:table-cell table:style-name="ce43" table:formula="of:=[.D23]/3" office:value-type="float" office:value="0.000000147185280334034" calcext:value-type="float">
            <text:p>1.471852803340340E-07</text:p>
          </table:table-cell>
          <table:table-cell table:style-name="ce45" table:formula="of:=2*[.D22]" office:value-type="float" office:value="0.000000294370560668069" calcext:value-type="float">
            <text:p>2.943705606680690E-07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24]-1" office:value-type="float" office:value="-8" calcext:value-type="float">
            <text:p>-8</text:p>
          </table:table-cell>
          <table:table-cell table:style-name="ce43" table:formula="of:=[.D24]/3" office:value-type="float" office:value="0.000000441555841002103" calcext:value-type="float">
            <text:p>4.415558410021030E-07</text:p>
          </table:table-cell>
          <table:table-cell table:style-name="ce45" table:formula="of:=2*[.D23]" office:value-type="float" office:value="0.000000883111682004207" calcext:value-type="float">
            <text:p>8.831116820042070E-07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25]-1" office:value-type="float" office:value="-7" calcext:value-type="float">
            <text:p>-7</text:p>
          </table:table-cell>
          <table:table-cell table:style-name="ce43" table:formula="of:=[.D25]/3" office:value-type="float" office:value="0.00000132466752300631" calcext:value-type="float">
            <text:p>1.324667523006310E-06</text:p>
          </table:table-cell>
          <table:table-cell table:style-name="ce45" table:formula="of:=2*[.D24]" office:value-type="float" office:value="0.00000264933504601262" calcext:value-type="float">
            <text:p>2.649335046012620E-06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26]-1" office:value-type="float" office:value="-6" calcext:value-type="float">
            <text:p>-6</text:p>
          </table:table-cell>
          <table:table-cell table:style-name="ce43" table:formula="of:=[.D26]/3" office:value-type="float" office:value="0.00000397400256901893" calcext:value-type="float">
            <text:p>3.974002569018930E-06</text:p>
          </table:table-cell>
          <table:table-cell table:style-name="ce45" table:formula="of:=2*[.D25]" office:value-type="float" office:value="0.00000794800513803786" calcext:value-type="float">
            <text:p>7.948005138037860E-06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27]-1" office:value-type="float" office:value="-5" calcext:value-type="float">
            <text:p>-5</text:p>
          </table:table-cell>
          <table:table-cell table:style-name="ce43" table:formula="of:=[.D27]/3" office:value-type="float" office:value="0.0000119220077070568" calcext:value-type="float">
            <text:p>1.192200770705680E-05</text:p>
          </table:table-cell>
          <table:table-cell table:style-name="ce45" table:formula="of:=2*[.D26]" office:value-type="float" office:value="0.0000238440154141136" calcext:value-type="float">
            <text:p>2.384401541411360E-05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28]-1" office:value-type="float" office:value="-4" calcext:value-type="float">
            <text:p>-4</text:p>
          </table:table-cell>
          <table:table-cell table:style-name="ce43" table:formula="of:=[.D28]/3" office:value-type="float" office:value="0.0000357660231211704" calcext:value-type="float">
            <text:p>3.576602312117040E-05</text:p>
          </table:table-cell>
          <table:table-cell table:style-name="ce45" table:formula="of:=2*[.D27]" office:value-type="float" office:value="0.0000715320462423407" calcext:value-type="float">
            <text:p>7.153204624234070E-05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29]-1" office:value-type="float" office:value="-3" calcext:value-type="float">
            <text:p>-3</text:p>
          </table:table-cell>
          <table:table-cell table:style-name="ce43" table:formula="of:=[.D29]/3" office:value-type="float" office:value="0.000107298069363511" calcext:value-type="float">
            <text:p>1.072980693635110E-04</text:p>
          </table:table-cell>
          <table:table-cell table:style-name="ce45" table:formula="of:=2*[.D28]" office:value-type="float" office:value="0.000214596138727022" calcext:value-type="float">
            <text:p>2.145961387270220E-04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30]-1" office:value-type="float" office:value="-2" calcext:value-type="float">
            <text:p>-2</text:p>
          </table:table-cell>
          <table:table-cell table:style-name="ce43" table:formula="of:=[.D30]/3" office:value-type="float" office:value="0.000321894208090533" calcext:value-type="float">
            <text:p>3.218942080905330E-04</text:p>
          </table:table-cell>
          <table:table-cell table:style-name="ce45" table:formula="of:=2*[.D29]" office:value-type="float" office:value="0.000643788416181067" calcext:value-type="float">
            <text:p>6.437884161810670E-04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4">
          <table:table-cell table:style-name="ce3" office:value-type="string" calcext:value-type="string">
            <text:p>extrapolates</text:p>
          </table:table-cell>
          <table:table-cell table:style-name="ce6"/>
          <table:table-cell table:style-name="ce8" table:formula="of:=[.C31]-1" office:value-type="float" office:value="-1" calcext:value-type="float">
            <text:p>-1</text:p>
          </table:table-cell>
          <table:table-cell table:style-name="ce43" table:formula="of:=[.D31]/3" office:value-type="float" office:value="0.0009656826242716" calcext:value-type="float">
            <text:p>9.656826242716000E-04</text:p>
          </table:table-cell>
          <table:table-cell table:style-name="ce45" table:formula="of:=2*[.D30]" office:value-type="float" office:value="0.0019313652485432" calcext:value-type="float">
            <text:p>1.931365248543200E-03</text:p>
          </table:table-cell>
          <table:table-cell table:style-name="ce12" office:value-type="string" calcext:value-type="string">
            <text:p>'n/a'</text:p>
          </table:table-cell>
          <table:table-cell table:style-name="ce23" office:value-type="string" calcext:value-type="string">
            <text:p>'n/a'</text:p>
          </table:table-cell>
          <table:table-cell table:style-name="ce35"/>
          <table:table-cell table:number-columns-repeated="2" table:style-name="ce30" office:value-type="string" calcext:value-type="string">
            <text:p>'n/a'</text:p>
          </table:table-cell>
          <table:table-cell table:style-name="ce35" table:number-columns-repeated="996"/>
          <table:table-cell table:style-name="ce37" table:number-columns-repeated="3"/>
          <table:table-cell table:style-name="ce6" table:number-columns-repeated="9"/>
          <table:table-cell table:number-columns-repeated="6"/>
        </table:table-row>
        <table:table-row table:style-name="ro2">
          <table:table-cell table:style-name="ce40" office:value-type="string" calcext:value-type="string">
            <text:p>start</text:p>
          </table:table-cell>
          <table:table-cell table:style-name="ce5"/>
          <table:table-cell table:style-name="ce9" office:value-type="float" office:value="0" calcext:value-type="float">
            <text:p>0</text:p>
          </table:table-cell>
          <table:table-cell table:style-name="ce33" office:value-type="float" office:value="0.0028970478728148" calcext:value-type="float">
            <text:p>2.897047872814800E-03</text:p>
          </table:table-cell>
          <table:table-cell table:style-name="ce33" table:formula="of:=2*[.D31]" office:value-type="float" office:value="0.0057940957456296" calcext:value-type="float">
            <text:p>5.794095745629600E-03</text:p>
          </table:table-cell>
          <table:table-cell table:style-name="ce25" office:value-type="float" office:value="1.910577326" calcext:value-type="float">
            <text:p>1.910577326</text:p>
          </table:table-cell>
          <table:table-cell table:style-name="ce24" office:value-type="string" calcext:value-type="string">
            <text:p>'n/a'</text:p>
          </table:table-cell>
          <table:table-cell table:style-name="ce5"/>
          <table:table-cell table:style-name="ce32" table:formula="of:=[.F31]*[.D31]/2/PI()" office:value-type="float" office:value="0.00088092801780202" calcext:value-type="float">
            <text:p>8.809280178020200E-04</text:p>
          </table:table-cell>
          <table:table-cell table:style-name="ce30" office:value-type="string" calcext:value-type="string">
            <text:p>'n/a'</text:p>
          </table:table-cell>
          <table:table-cell table:style-name="ce5" table:number-columns-repeated="1008"/>
          <table:table-cell table:number-columns-repeated="6"/>
        </table:table-row>
        <table:table-row table:style-name="ro2">
          <table:table-cell table:number-columns-repeated="2"/>
          <table:table-cell table:style-name="ce8" table:formula="of:=[.C31]+1" office:value-type="float" office:value="1" calcext:value-type="float">
            <text:p>1</text:p>
          </table:table-cell>
          <table:table-cell table:style-name="ce32" table:formula="of:=[.D31]*3" office:value-type="float" office:value="0.0086911436184444" calcext:value-type="float">
            <text:p>8.691143618444400E-03</text:p>
          </table:table-cell>
          <table:table-cell table:style-name="ce32" table:formula="of:=2*[.D32]" office:value-type="float" office:value="0.0173822872368888" calcext:value-type="float">
            <text:p>1.738228723688880E-02</text:p>
          </table:table-cell>
          <table:table-cell table:style-name="ce26" office:value-type="float" office:value="5.872846865" calcext:value-type="float">
            <text:p>5.872846865</text:p>
          </table:table-cell>
          <table:table-cell table:style-name="ce23" office:value-type="string" calcext:value-type="string">
            <text:p>'n/a'</text:p>
          </table:table-cell>
          <table:table-cell/>
          <table:table-cell table:style-name="ce32" table:formula="of:=[.F32]*[.D32]/2/PI()" office:value-type="float" office:value="0.00812354770032363" calcext:value-type="float">
            <text:p>8.123547700323630E-03</text:p>
          </table:table-cell>
          <table:table-cell table:style-name="ce30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32]+1" office:value-type="float" office:value="2" calcext:value-type="float">
            <text:p>2</text:p>
          </table:table-cell>
          <table:table-cell table:style-name="ce32" table:formula="of:=[.D32]*3" office:value-type="float" office:value="0.0260734308553332" calcext:value-type="float">
            <text:p>2.607343085533320E-02</text:p>
          </table:table-cell>
          <table:table-cell table:style-name="ce32" table:formula="of:=2*[.D33]" office:value-type="float" office:value="0.0521468617106664" calcext:value-type="float">
            <text:p>5.214686171066640E-02</text:p>
          </table:table-cell>
          <table:table-cell table:style-name="ce26" office:value-type="float" office:value="3.004813173" calcext:value-type="float">
            <text:p>3.004813173</text:p>
          </table:table-cell>
          <table:table-cell table:style-name="ce26" office:value-type="float" office:value="2.28780475" calcext:value-type="float">
            <text:p>2.287804750</text:p>
          </table:table-cell>
          <table:table-cell/>
          <table:table-cell table:style-name="ce32" table:formula="of:=[.F33]*[.D33]/2/PI()" office:value-type="float" office:value="0.0124691195101132" calcext:value-type="float">
            <text:p>1.246911951011320E-02</text:p>
          </table:table-cell>
          <table:table-cell table:style-name="ce32" table:formula="of:=[.G33]*[.E33]/2/PI()" office:value-type="float" office:value="0.0189874772247977" calcext:value-type="float">
            <text:p>1.898747722479770E-02</text:p>
          </table:table-cell>
          <table:table-cell table:number-columns-repeated="1014"/>
        </table:table-row>
        <table:table-row table:style-name="ro2">
          <table:table-cell table:style-name="ce41"/>
          <table:table-cell table:style-name="ce42"/>
          <table:table-cell table:style-name="ce42" table:formula="of:=[.C33]+1" office:value-type="float" office:value="3" calcext:value-type="float">
            <text:p>3</text:p>
          </table:table-cell>
          <table:table-cell table:style-name="ce44" table:formula="of:=[.D33]*3" office:value-type="float" office:value="0.0782202925659996" calcext:value-type="float">
            <text:p>7.822029256599960E-02</text:p>
          </table:table-cell>
          <table:table-cell table:style-name="ce44" table:formula="of:=2*[.D34]" office:value-type="float" office:value="0.156440585131999" calcext:value-type="float">
            <text:p>1.564405851319990E-01</text:p>
          </table:table-cell>
          <table:table-cell table:style-name="ce46" office:value-type="float" office:value="6.237592147" calcext:value-type="float">
            <text:p>6.237592147</text:p>
          </table:table-cell>
          <table:table-cell table:style-name="ce46" office:value-type="float" office:value="3.904194237" calcext:value-type="float">
            <text:p>3.904194237</text:p>
          </table:table-cell>
          <table:table-cell table:style-name="ce42"/>
          <table:table-cell table:style-name="ce44" table:formula="of:=[.F34]*[.D34]/2/PI()" office:value-type="float" office:value="0.077652696648658" calcext:value-type="float">
            <text:p>7.765269664865800E-02</text:p>
          </table:table-cell>
          <table:table-cell table:style-name="ce44" table:formula="of:=[.G34]*[.E34]/2/PI()" office:value-type="float" office:value="0.0972077697927112" calcext:value-type="float">
            <text:p>9.720776979271120E-02</text:p>
          </table:table-cell>
          <table:table-cell table:style-name="ce42" table:number-columns-repeated="1011"/>
          <table:table-cell table:number-columns-repeated="3"/>
        </table:table-row>
        <table:table-row table:style-name="ro2">
          <table:table-cell table:number-columns-repeated="2"/>
          <table:table-cell table:style-name="ce10" table:formula="of:=[.C34]+1" office:value-type="float" office:value="4" calcext:value-type="float">
            <text:p>4</text:p>
          </table:table-cell>
          <table:table-cell table:style-name="ce32" table:formula="of:=[.D34]*3" office:value-type="float" office:value="0.234660877697999" calcext:value-type="float">
            <text:p>2.346608776979990E-01</text:p>
          </table:table-cell>
          <table:table-cell table:style-name="ce32" table:formula="of:=2*[.D35]" office:value-type="float" office:value="0.469321755395998" calcext:value-type="float">
            <text:p>4.693217553959980E-01</text:p>
          </table:table-cell>
          <table:table-cell table:style-name="ce26" office:value-type="float" office:value="1.031999831" calcext:value-type="float">
            <text:p>1.031999831</text:p>
          </table:table-cell>
          <table:table-cell table:style-name="ce26" office:value-type="float" office:value="4.442990733" calcext:value-type="float">
            <text:p>4.442990733</text:p>
          </table:table-cell>
          <table:table-cell/>
          <table:table-cell table:style-name="ce32" table:formula="of:=[.F35]*[.D35]/2/PI()" office:value-type="float" office:value="0.0385425503605515" calcext:value-type="float">
            <text:p>3.854255036055150E-02</text:p>
          </table:table-cell>
          <table:table-cell table:style-name="ce32" table:formula="of:=[.G35]*[.E35]/2/PI()" office:value-type="float" office:value="0.331868647521351" calcext:value-type="float">
            <text:p>3.318686475213510E-0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35]+1" office:value-type="float" office:value="5" calcext:value-type="float">
            <text:p>5</text:p>
          </table:table-cell>
          <table:table-cell table:style-name="ce32" table:formula="of:=[.D35]*3" office:value-type="float" office:value="0.703982633093996" calcext:value-type="float">
            <text:p>7.039826330939960E-01</text:p>
          </table:table-cell>
          <table:table-cell table:style-name="ce32" table:formula="of:=2*[.D36]" office:value-type="float" office:value="1.40796526618799" calcext:value-type="float">
            <text:p>1.407965266187990E+00</text:p>
          </table:table-cell>
          <table:table-cell table:style-name="ce26" office:value-type="float" office:value="1.391197495" calcext:value-type="float">
            <text:p>1.391197495</text:p>
          </table:table-cell>
          <table:table-cell table:style-name="ce26" office:value-type="float" office:value="4.622589564" calcext:value-type="float">
            <text:p>4.622589564</text:p>
          </table:table-cell>
          <table:table-cell/>
          <table:table-cell table:style-name="ce32" table:formula="of:=[.F36]*[.D36]/2/PI()" office:value-type="float" office:value="0.155872989224871" calcext:value-type="float">
            <text:p>1.558729892248710E-01</text:p>
          </table:table-cell>
          <table:table-cell table:style-name="ce32" table:formula="of:=[.G36]*[.E36]/2/PI()" office:value-type="float" office:value="1.03585128048318" calcext:value-type="float">
            <text:p>1.035851280483180E+0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36]+1" office:value-type="float" office:value="6" calcext:value-type="float">
            <text:p>6</text:p>
          </table:table-cell>
          <table:table-cell table:style-name="ce32" table:formula="of:=[.D36]*3" office:value-type="float" office:value="2.11194789928199" calcext:value-type="float">
            <text:p>2.111947899281990E+00</text:p>
          </table:table-cell>
          <table:table-cell table:style-name="ce32" table:formula="of:=2*[.D37]" office:value-type="float" office:value="4.22389579856398" calcext:value-type="float">
            <text:p>4.223895798563980E+00</text:p>
          </table:table-cell>
          <table:table-cell table:style-name="ce26" office:value-type="float" office:value="5.699720254" calcext:value-type="float">
            <text:p>5.699720254</text:p>
          </table:table-cell>
          <table:table-cell table:style-name="ce26" office:value-type="float" office:value="0.493665637" calcext:value-type="float">
            <text:p>0.493665637</text:p>
          </table:table-cell>
          <table:table-cell/>
          <table:table-cell table:style-name="ce32" table:formula="of:=[.F37]*[.D37]/2/PI()" office:value-type="float" office:value="1.91582957185354" calcext:value-type="float">
            <text:p>1.915829571853540E+00</text:p>
          </table:table-cell>
          <table:table-cell table:style-name="ce32" table:formula="of:=[.G37]*[.E37]/2/PI()" office:value-type="float" office:value="0.331868647521351" calcext:value-type="float">
            <text:p>3.318686475213510E-0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37]+1" office:value-type="float" office:value="7" calcext:value-type="float">
            <text:p>7</text:p>
          </table:table-cell>
          <table:table-cell table:style-name="ce32" table:formula="of:=[.D37]*3" office:value-type="float" office:value="6.33584369784597" calcext:value-type="float">
            <text:p>6.335843697845970E+00</text:p>
          </table:table-cell>
          <table:table-cell table:style-name="ce32" table:formula="of:=2*[.D38]" office:value-type="float" office:value="12.6716873956919" calcext:value-type="float">
            <text:p>1.267168739569190E+01</text:p>
          </table:table-cell>
          <table:table-cell table:style-name="ce26" office:value-type="float" office:value="0.8527092" calcext:value-type="float">
            <text:p>0.852709200</text:p>
          </table:table-cell>
          <table:table-cell table:style-name="ce26" office:value-type="float" office:value="1.211752764" calcext:value-type="float">
            <text:p>1.211752764</text:p>
          </table:table-cell>
          <table:table-cell/>
          <table:table-cell table:style-name="ce32" table:formula="of:=[.F38]*[.D38]/2/PI()" office:value-type="float" office:value="0.859855622074662" calcext:value-type="float">
            <text:p>8.598556220746620E-01</text:p>
          </table:table-cell>
          <table:table-cell table:style-name="ce32" table:formula="of:=[.G38]*[.E38]/2/PI()" office:value-type="float" office:value="2.44381654775135" calcext:value-type="float">
            <text:p>2.443816547751350E+0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38]+1" office:value-type="float" office:value="8" calcext:value-type="float">
            <text:p>8</text:p>
          </table:table-cell>
          <table:table-cell table:style-name="ce32" table:formula="of:=[.D38]*3" office:value-type="float" office:value="19.0075310935379" calcext:value-type="float">
            <text:p>1.900753109353790E+01</text:p>
          </table:table-cell>
          <table:table-cell table:style-name="ce32" table:formula="of:=2*[.D39]" office:value-type="float" office:value="38.0150621870758" calcext:value-type="float">
            <text:p>3.801506218707580E+01</text:p>
          </table:table-cell>
          <table:table-cell table:style-name="ce26" office:value-type="float" office:value="5.520224156" calcext:value-type="float">
            <text:p>5.520224156</text:p>
          </table:table-cell>
          <table:table-cell table:style-name="ce26" office:value-type="float" office:value="3.45510241" calcext:value-type="float">
            <text:p>3.455102410</text:p>
          </table:table-cell>
          <table:table-cell/>
          <table:table-cell table:style-name="ce32" table:formula="of:=[.F39]*[.D39]/2/PI()" office:value-type="float" office:value="16.699464866741" calcext:value-type="float">
            <text:p>1.669946486674100E+01</text:p>
          </table:table-cell>
          <table:table-cell table:style-name="ce32" table:formula="of:=[.G39]*[.E39]/2/PI()" office:value-type="float" office:value="20.9043544886032" calcext:value-type="float">
            <text:p>2.090435448860320E+0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39]+1" office:value-type="float" office:value="9" calcext:value-type="float">
            <text:p>9</text:p>
          </table:table-cell>
          <table:table-cell table:style-name="ce32" table:formula="of:=[.D39]*3" office:value-type="float" office:value="57.0225932806137" calcext:value-type="float">
            <text:p>5.702259328061370E+01</text:p>
          </table:table-cell>
          <table:table-cell table:style-name="ce32" table:formula="of:=2*[.D40]" office:value-type="float" office:value="114.045186561227" calcext:value-type="float">
            <text:p>1.140451865612270E+02</text:p>
          </table:table-cell>
          <table:table-cell table:style-name="ce26" office:value-type="float" office:value="0.792877167" calcext:value-type="float">
            <text:p>0.792877167</text:p>
          </table:table-cell>
          <table:table-cell table:style-name="ce26" office:value-type="float" office:value="4.323429401" calcext:value-type="float">
            <text:p>4.323429401</text:p>
          </table:table-cell>
          <table:table-cell/>
          <table:table-cell table:style-name="ce32" table:formula="of:=[.F40]*[.D40]/2/PI()" office:value-type="float" office:value="7.19569931570601" calcext:value-type="float">
            <text:p>7.195699315706010E+00</text:p>
          </table:table-cell>
          <table:table-cell table:style-name="ce32" table:formula="of:=[.G40]*[.E40]/2/PI()" office:value-type="float" office:value="78.4739409257799" calcext:value-type="float">
            <text:p>7.847394092577990E+0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40]+1" office:value-type="float" office:value="10" calcext:value-type="float">
            <text:p>10</text:p>
          </table:table-cell>
          <table:table-cell table:style-name="ce32" table:formula="of:=[.D40]*3" office:value-type="float" office:value="171.067779841841" calcext:value-type="float">
            <text:p>1.710677798418410E+02</text:p>
          </table:table-cell>
          <table:table-cell table:style-name="ce32" table:formula="of:=2*[.D41]" office:value-type="float" office:value="342.135559683682" calcext:value-type="float">
            <text:p>3.421355596836820E+02</text:p>
          </table:table-cell>
          <table:table-cell table:style-name="ce26" office:value-type="float" office:value="1.31148994" calcext:value-type="float">
            <text:p>1.311489940</text:p>
          </table:table-cell>
          <table:table-cell table:style-name="ce26" office:value-type="float" office:value="2.488340685" calcext:value-type="float">
            <text:p>2.488340685</text:p>
          </table:table-cell>
          <table:table-cell/>
          <table:table-cell table:style-name="ce32" table:formula="of:=[.F41]*[.D41]/2/PI()" office:value-type="float" office:value="35.7069959506602" calcext:value-type="float">
            <text:p>3.570699595066020E+01</text:p>
          </table:table-cell>
          <table:table-cell table:style-name="ce32" table:formula="of:=[.G41]*[.E41]/2/PI()" office:value-type="float" office:value="135.496534213839" calcext:value-type="float">
            <text:p>1.354965342138390E+0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41]+1" office:value-type="float" office:value="11" calcext:value-type="float">
            <text:p>11</text:p>
          </table:table-cell>
          <table:table-cell table:style-name="ce32" table:formula="of:=[.D41]*3" office:value-type="float" office:value="513.203339525523" calcext:value-type="float">
            <text:p>5.132033395255230E+02</text:p>
          </table:table-cell>
          <table:table-cell table:style-name="ce32" table:formula="of:=2*[.D42]" office:value-type="float" office:value="1026.40667905105" calcext:value-type="float">
            <text:p>1.026406679051050E+03</text:p>
          </table:table-cell>
          <table:table-cell table:style-name="ce26" office:value-type="float" office:value="1.484360865" calcext:value-type="float">
            <text:p>1.484360865</text:p>
          </table:table-cell>
          <table:table-cell table:style-name="ce26" office:value-type="float" office:value="1.876644446" calcext:value-type="float">
            <text:p>1.876644446</text:p>
          </table:table-cell>
          <table:table-cell/>
          <table:table-cell table:style-name="ce32" table:formula="of:=[.F42]*[.D42]/2/PI()" office:value-type="float" office:value="121.240885909975" calcext:value-type="float">
            <text:p>1.212408859099750E+02</text:p>
          </table:table-cell>
          <table:table-cell table:style-name="ce32" table:formula="of:=[.G42]*[.E42]/2/PI()" office:value-type="float" office:value="306.564314023566" calcext:value-type="float">
            <text:p>3.065643140235660E+0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42]+1" office:value-type="float" office:value="12" calcext:value-type="float">
            <text:p>12</text:p>
          </table:table-cell>
          <table:table-cell table:style-name="ce32" table:formula="of:=[.D42]*3" office:value-type="float" office:value="1539.61001857657" calcext:value-type="float">
            <text:p>1.539610018576570E+03</text:p>
          </table:table-cell>
          <table:table-cell table:style-name="ce32" table:formula="of:=2*[.D43]" office:value-type="float" office:value="3079.22003715314" calcext:value-type="float">
            <text:p>3.079220037153140E+03</text:p>
          </table:table-cell>
          <table:table-cell table:style-name="ce26" office:value-type="float" office:value="1.541984506" calcext:value-type="float">
            <text:p>1.541984506</text:p>
          </table:table-cell>
          <table:table-cell table:style-name="ce26" office:value-type="float" office:value="1.556390417" calcext:value-type="float">
            <text:p>1.556390417</text:p>
          </table:table-cell>
          <table:table-cell/>
          <table:table-cell table:style-name="ce32" table:formula="of:=[.F43]*[.D43]/2/PI()" office:value-type="float" office:value="377.842555624563" calcext:value-type="float">
            <text:p>3.778425556245630E+02</text:p>
          </table:table-cell>
          <table:table-cell table:style-name="ce32" table:formula="of:=[.G43]*[.E43]/2/PI()" office:value-type="float" office:value="762.745060564" calcext:value-type="float">
            <text:p>7.627450605640000E+0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43]+1" office:value-type="float" office:value="13" calcext:value-type="float">
            <text:p>13</text:p>
          </table:table-cell>
          <table:table-cell table:style-name="ce32" table:formula="of:=[.D43]*3" office:value-type="float" office:value="4618.83005572971" calcext:value-type="float">
            <text:p>4.618830055729710E+03</text:p>
          </table:table-cell>
          <table:table-cell table:style-name="ce32" table:formula="of:=2*[.D44]" office:value-type="float" office:value="9237.66011145942" calcext:value-type="float">
            <text:p>9.237660111459420E+03</text:p>
          </table:table-cell>
          <table:table-cell table:style-name="ce26" office:value-type="float" office:value="5.749982591" calcext:value-type="float">
            <text:p>5.749982591</text:p>
          </table:table-cell>
          <table:table-cell table:style-name="ce26" office:value-type="float" office:value="3.660389459" calcext:value-type="float">
            <text:p>3.660389459</text:p>
          </table:table-cell>
          <table:table-cell/>
          <table:table-cell table:style-name="ce32" table:formula="of:=[.F44]*[.D44]/2/PI()" office:value-type="float" office:value="4226.86760183346" calcext:value-type="float">
            <text:p>4.226867601833460E+03</text:p>
          </table:table-cell>
          <table:table-cell table:style-name="ce32" table:formula="of:=[.G44]*[.E44]/2/PI()" office:value-type="float" office:value="5381.57511591666" calcext:value-type="float">
            <text:p>5.381575115916660E+03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44]+1" office:value-type="float" office:value="14" calcext:value-type="float">
            <text:p>14</text:p>
          </table:table-cell>
          <table:table-cell table:style-name="ce32" table:formula="of:=[.D44]*3" office:value-type="float" office:value="13856.4901671891" calcext:value-type="float">
            <text:p>1.385649016718910E+04</text:p>
          </table:table-cell>
          <table:table-cell table:style-name="ce32" table:formula="of:=2*[.D45]" office:value-type="float" office:value="27712.9803343783" calcext:value-type="float">
            <text:p>2.771298033437830E+04</text:p>
          </table:table-cell>
          <table:table-cell table:style-name="ce26" office:value-type="float" office:value="2.963858415" calcext:value-type="float">
            <text:p>2.963858415</text:p>
          </table:table-cell>
          <table:table-cell table:style-name="ce26" office:value-type="float" office:value="2.267327371" calcext:value-type="float">
            <text:p>2.267327371</text:p>
          </table:table-cell>
          <table:table-cell/>
          <table:table-cell table:style-name="ce32" table:formula="of:=[.F45]*[.D45]/2/PI()" office:value-type="float" office:value="6536.28262999985" calcext:value-type="float">
            <text:p>6.536282629999850E+03</text:p>
          </table:table-cell>
          <table:table-cell table:style-name="ce32" table:formula="of:=[.G45]*[.E45]/2/PI()" office:value-type="float" office:value="10000.4051722495" calcext:value-type="float">
            <text:p>1.000040517224950E+0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45]+1" office:value-type="float" office:value="15" calcext:value-type="float">
            <text:p>15</text:p>
          </table:table-cell>
          <table:table-cell table:style-name="ce32" table:formula="of:=[.D45]*3" office:value-type="float" office:value="41569.4705015674" calcext:value-type="float">
            <text:p>4.156947050156740E+04</text:p>
          </table:table-cell>
          <table:table-cell table:style-name="ce32" table:formula="of:=2*[.D46]" office:value-type="float" office:value="83138.9410031348" calcext:value-type="float">
            <text:p>8.313894100313480E+04</text:p>
          </table:table-cell>
          <table:table-cell table:style-name="ce26" office:value-type="float" office:value="6.223940561" calcext:value-type="float">
            <text:p>6.223940561</text:p>
          </table:table-cell>
          <table:table-cell table:style-name="ce26" office:value-type="float" office:value="3.897368444" calcext:value-type="float">
            <text:p>3.897368444</text:p>
          </table:table-cell>
          <table:table-cell/>
          <table:table-cell table:style-name="ce32" table:formula="of:=[.F46]*[.D46]/2/PI()" office:value-type="float" office:value="41177.5080480852" calcext:value-type="float">
            <text:p>4.117750804808520E+04</text:p>
          </table:table-cell>
          <table:table-cell table:style-name="ce32" table:formula="of:=[.G46]*[.E46]/2/PI()" office:value-type="float" office:value="51569.8756748341" calcext:value-type="float">
            <text:p>5.156987567483410E+0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46]+1" office:value-type="float" office:value="16" calcext:value-type="float">
            <text:p>16</text:p>
          </table:table-cell>
          <table:table-cell table:style-name="ce32" table:formula="of:=[.D46]*3" office:value-type="float" office:value="124708.411504702" calcext:value-type="float">
            <text:p>1.247084115047020E+05</text:p>
          </table:table-cell>
          <table:table-cell table:style-name="ce32" table:formula="of:=2*[.D47]" office:value-type="float" office:value="249416.823009404" calcext:value-type="float">
            <text:p>2.494168230094040E+05</text:p>
          </table:table-cell>
          <table:table-cell table:style-name="ce26" office:value-type="float" office:value="5.216239507" calcext:value-type="float">
            <text:p>5.216239507</text:p>
          </table:table-cell>
          <table:table-cell table:style-name="ce26" office:value-type="float" office:value="0.251925263" calcext:value-type="float">
            <text:p>0.251925263</text:p>
          </table:table-cell>
          <table:table-cell/>
          <table:table-cell table:style-name="ce32" table:formula="of:=[.F47]*[.D47]/2/PI()" office:value-type="float" office:value="103531.713795346" calcext:value-type="float">
            <text:p>1.035317137953460E+05</text:p>
          </table:table-cell>
          <table:table-cell table:style-name="ce32" table:formula="of:=[.G47]*[.E47]/2/PI()" office:value-type="float" office:value="10000.4051546068" calcext:value-type="float">
            <text:p>1.000040515460680E+0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47]+1" office:value-type="float" office:value="17" calcext:value-type="float">
            <text:p>17</text:p>
          </table:table-cell>
          <table:table-cell table:style-name="ce32" table:formula="of:=[.D47]*3" office:value-type="float" office:value="374125.234514107" calcext:value-type="float">
            <text:p>3.741252345141070E+05</text:p>
          </table:table-cell>
          <table:table-cell table:style-name="ce32" table:formula="of:=2*[.D48]" office:value-type="float" office:value="748250.469028213" calcext:value-type="float">
            <text:p>7.482504690282130E+05</text:p>
          </table:table-cell>
          <table:table-cell table:style-name="ce26" office:value-type="float" office:value="2.785944054" calcext:value-type="float">
            <text:p>2.785944054</text:p>
          </table:table-cell>
          <table:table-cell table:style-name="ce26" office:value-type="float" office:value="5.319962844" calcext:value-type="float">
            <text:p>5.319962844</text:p>
          </table:table-cell>
          <table:table-cell/>
          <table:table-cell table:style-name="ce32" table:formula="of:=[.F48]*[.D48]/2/PI()" office:value-type="float" office:value="165885.919575687" calcext:value-type="float">
            <text:p>1.658859195756870E+05</text:p>
          </table:table-cell>
          <table:table-cell table:style-name="ce32" table:formula="of:=[.G48]*[.E48]/2/PI()" office:value-type="float" office:value="633542.462719839" calcext:value-type="float">
            <text:p>6.335424627198390E+0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48]+1" office:value-type="float" office:value="18" calcext:value-type="float">
            <text:p>18</text:p>
          </table:table-cell>
          <table:table-cell table:style-name="ce32" table:formula="of:=[.D48]*3" office:value-type="float" office:value="1122375.70354232" calcext:value-type="float">
            <text:p>1.122375703542320E+06</text:p>
          </table:table-cell>
          <table:table-cell table:style-name="ce32" table:formula="of:=2*[.D49]" office:value-type="float" office:value="2244751.40708464" calcext:value-type="float">
            <text:p>2.244751407084640E+06</text:p>
          </table:table-cell>
          <table:table-cell table:style-name="ce26" office:value-type="float" office:value="6.164635774" calcext:value-type="float">
            <text:p>6.164635774</text:p>
          </table:table-cell>
          <table:table-cell table:style-name="ce26" office:value-type="float" office:value="0.726123397" calcext:value-type="float">
            <text:p>0.726123397</text:p>
          </table:table-cell>
          <table:table-cell/>
          <table:table-cell table:style-name="ce32" table:formula="of:=[.F49]*[.D49]/2/PI()" office:value-type="float" office:value="1101199.00586399" calcext:value-type="float">
            <text:p>1.101199005863990E+06</text:p>
          </table:table-cell>
          <table:table-cell table:style-name="ce32" table:formula="of:=[.G49]*[.E49]/2/PI()" office:value-type="float" office:value="259417.22827597" calcext:value-type="float">
            <text:p>2.594172282759700E+0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49]+1" office:value-type="float" office:value="19" calcext:value-type="float">
            <text:p>19</text:p>
          </table:table-cell>
          <table:table-cell table:style-name="ce32" table:formula="of:=[.D49]*3" office:value-type="float" office:value="3367127.11062696" calcext:value-type="float">
            <text:p>3.367127110626960E+06</text:p>
          </table:table-cell>
          <table:table-cell table:style-name="ce32" table:formula="of:=2*[.D50]" office:value-type="float" office:value="6734254.22125392" calcext:value-type="float">
            <text:p>6.734254221253920E+06</text:p>
          </table:table-cell>
          <table:table-cell table:style-name="ce26" office:value-type="float" office:value="3.102076142" calcext:value-type="float">
            <text:p>3.102076142</text:p>
          </table:table-cell>
          <table:table-cell table:style-name="ce26" office:value-type="float" office:value="5.478028888" calcext:value-type="float">
            <text:p>5.478028888</text:p>
          </table:table-cell>
          <table:table-cell/>
          <table:table-cell table:style-name="ce32" table:formula="of:=[.F50]*[.D50]/2/PI()" office:value-type="float" office:value="1662386.85735117" calcext:value-type="float">
            <text:p>1.662386857351170E+06</text:p>
          </table:table-cell>
          <table:table-cell table:style-name="ce32" table:formula="of:=[.G50]*[.E50]/2/PI()" office:value-type="float" office:value="5871295.74564854" calcext:value-type="float">
            <text:p>5.871295745648540E+06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50]+1" office:value-type="float" office:value="20" calcext:value-type="float">
            <text:p>20</text:p>
          </table:table-cell>
          <table:table-cell table:style-name="ce32" table:formula="of:=[.D50]*3" office:value-type="float" office:value="10101381.3318809" calcext:value-type="float">
            <text:p>1.010138133188090E+07</text:p>
          </table:table-cell>
          <table:table-cell table:style-name="ce32" table:formula="of:=2*[.D51]" office:value-type="float" office:value="20202762.6637618" calcext:value-type="float">
            <text:p>2.020276266376180E+07</text:p>
          </table:table-cell>
          <table:table-cell table:style-name="ce26" office:value-type="float" office:value="4.175618034" calcext:value-type="float">
            <text:p>4.175618034</text:p>
          </table:table-cell>
          <table:table-cell table:style-name="ce26" office:value-type="float" office:value="2.873207181" calcext:value-type="float">
            <text:p>2.873207181</text:p>
          </table:table-cell>
          <table:table-cell/>
          <table:table-cell table:style-name="ce32" table:formula="of:=[.F51]*[.D51]/2/PI()" office:value-type="float" office:value="6713077.52287931" calcext:value-type="float">
            <text:p>6.713077522879310E+06</text:p>
          </table:table-cell>
          <table:table-cell table:style-name="ce32" table:formula="of:=[.G51]*[.E51]/2/PI()" office:value-type="float" office:value="9238422.85778696" calcext:value-type="float">
            <text:p>9.238422857786960E+06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51]+1" office:value-type="float" office:value="21" calcext:value-type="float">
            <text:p>21</text:p>
          </table:table-cell>
          <table:table-cell table:style-name="ce32" table:formula="of:=[.D51]*3" office:value-type="float" office:value="30304143.9956426" calcext:value-type="float">
            <text:p>3.030414399564260E+07</text:p>
          </table:table-cell>
          <table:table-cell table:style-name="ce32" table:formula="of:=2*[.D52]" office:value-type="float" office:value="60608287.9912853" calcext:value-type="float">
            <text:p>6.060828799128530E+07</text:p>
          </table:table-cell>
          <table:table-cell table:style-name="ce26" office:value-type="float" office:value="0.344675127" calcext:value-type="float">
            <text:p>0.344675127</text:p>
          </table:table-cell>
          <table:table-cell table:style-name="ce26" office:value-type="float" office:value="4.09932838" calcext:value-type="float">
            <text:p>4.099328380</text:p>
          </table:table-cell>
          <table:table-cell/>
          <table:table-cell table:style-name="ce32" table:formula="of:=[.F52]*[.D52]/2/PI()" office:value-type="float" office:value="1662386.85788706" calcext:value-type="float">
            <text:p>1.662386857887060E+06</text:p>
          </table:table-cell>
          <table:table-cell table:style-name="ce32" table:formula="of:=[.G52]*[.E52]/2/PI()" office:value-type="float" office:value="39542566.8477404" calcext:value-type="float">
            <text:p>3.954256684774040E+07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52]+1" office:value-type="float" office:value="22" calcext:value-type="float">
            <text:p>22</text:p>
          </table:table-cell>
          <table:table-cell table:style-name="ce32" table:formula="of:=[.D52]*3" office:value-type="float" office:value="90912431.9869279" calcext:value-type="float">
            <text:p>9.091243198692790E+07</text:p>
          </table:table-cell>
          <table:table-cell table:style-name="ce32" table:formula="of:=2*[.D53]" office:value-type="float" office:value="181824863.973856" calcext:value-type="float">
            <text:p>1.818248639738560E+08</text:p>
          </table:table-cell>
          <table:table-cell table:style-name="ce26" office:value-type="float" office:value="1.16208926" calcext:value-type="float">
            <text:p>1.162089260</text:p>
          </table:table-cell>
          <table:table-cell table:style-name="ce26" office:value-type="float" office:value="4.508035447" calcext:value-type="float">
            <text:p>4.508035447</text:p>
          </table:table-cell>
          <table:table-cell/>
          <table:table-cell table:style-name="ce32" table:formula="of:=[.F53]*[.D53]/2/PI()" office:value-type="float" office:value="16814458.8528638" calcext:value-type="float">
            <text:p>1.681445885286380E+07</text:p>
          </table:table-cell>
          <table:table-cell table:style-name="ce32" table:formula="of:=[.G53]*[.E53]/2/PI()" office:value-type="float" office:value="130454998.836893" calcext:value-type="float">
            <text:p>1.304549988368930E+08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53]+1" office:value-type="float" office:value="23" calcext:value-type="float">
            <text:p>23</text:p>
          </table:table-cell>
          <table:table-cell table:style-name="ce32" table:formula="of:=[.D53]*3" office:value-type="float" office:value="272737295.960784" calcext:value-type="float">
            <text:p>2.727372959607840E+08</text:p>
          </table:table-cell>
          <table:table-cell table:style-name="ce32" table:formula="of:=2*[.D54]" office:value-type="float" office:value="545474591.921567" calcext:value-type="float">
            <text:p>5.454745919215670E+08</text:p>
          </table:table-cell>
          <table:table-cell table:style-name="ce26" office:value-type="float" office:value="1.434560638" calcext:value-type="float">
            <text:p>1.434560638</text:p>
          </table:table-cell>
          <table:table-cell table:style-name="ce23" office:value-type="string" calcext:value-type="string">
            <text:p>'n/a'</text:p>
          </table:table-cell>
          <table:table-cell/>
          <table:table-cell table:style-name="ce32" table:formula="of:=[.F54]*[.D54]/2/PI()" office:value-type="float" office:value="62270674.8522631" calcext:value-type="float">
            <text:p>6.227067485226310E+07</text:p>
          </table:table-cell>
          <table:table-cell table:style-name="ce30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54]+1" office:value-type="float" office:value="24" calcext:value-type="float">
            <text:p>24</text:p>
          </table:table-cell>
          <table:table-cell table:style-name="ce32" table:formula="of:=[.D54]*3" office:value-type="float" office:value="818211887.882351" calcext:value-type="float">
            <text:p>8.182118878823510E+08</text:p>
          </table:table-cell>
          <table:table-cell table:style-name="ce32" table:formula="of:=2*[.D55]" office:value-type="float" office:value="1636423775.7647" calcext:value-type="float">
            <text:p>1.636423775764700E+09</text:p>
          </table:table-cell>
          <table:table-cell table:style-name="ce26" office:value-type="float" office:value="3.619779533" calcext:value-type="float">
            <text:p>3.619779533</text:p>
          </table:table-cell>
          <table:table-cell table:style-name="ce23" office:value-type="string" calcext:value-type="string">
            <text:p>'n/a'</text:p>
          </table:table-cell>
          <table:table-cell/>
          <table:table-cell table:style-name="ce32" table:formula="of:=[.F55]*[.D55]/2/PI()" office:value-type="float" office:value="471376618.803449" calcext:value-type="float">
            <text:p>4.713766188034490E+08</text:p>
          </table:table-cell>
          <table:table-cell table:style-name="ce30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55]+1" office:value-type="float" office:value="25" calcext:value-type="float">
            <text:p>25</text:p>
          </table:table-cell>
          <table:table-cell table:style-name="ce32" table:formula="of:=[.D55]*3" office:value-type="float" office:value="2454635663.64705" calcext:value-type="float">
            <text:p>2.454635663647050E+09</text:p>
          </table:table-cell>
          <table:table-cell table:style-name="ce32" table:formula="of:=2*[.D56]" office:value-type="float" office:value="4909271327.29411" calcext:value-type="float">
            <text:p>4.909271327294110E+09</text:p>
          </table:table-cell>
          <table:table-cell table:style-name="ce26" office:value-type="float" office:value="2.253790729" calcext:value-type="float">
            <text:p>2.253790729</text:p>
          </table:table-cell>
          <table:table-cell table:style-name="ce23" office:value-type="string" calcext:value-type="string">
            <text:p>'n/a'</text:p>
          </table:table-cell>
          <table:table-cell/>
          <table:table-cell table:style-name="ce32" table:formula="of:=[.F56]*[.D56]/2/PI()" office:value-type="float" office:value="880482562.798042" calcext:value-type="float">
            <text:p>8.804825627980420E+08</text:p>
          </table:table-cell>
          <table:table-cell table:style-name="ce30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56]+1" office:value-type="float" office:value="26" calcext:value-type="float">
            <text:p>26</text:p>
          </table:table-cell>
          <table:table-cell table:style-name="ce32" table:formula="of:=[.D56]*3" office:value-type="float" office:value="7363906990.94116" calcext:value-type="float">
            <text:p>7.363906990941160E+09</text:p>
          </table:table-cell>
          <table:table-cell table:style-name="ce32" table:formula="of:=2*[.D57]" office:value-type="float" office:value="14727813981.8823" calcext:value-type="float">
            <text:p>1.472781398188230E+10</text:p>
          </table:table-cell>
          <table:table-cell table:style-name="ce26" office:value-type="float" office:value="3.89285632" calcext:value-type="float">
            <text:p>3.892856320</text:p>
          </table:table-cell>
          <table:table-cell table:style-name="ce23" office:value-type="string" calcext:value-type="string">
            <text:p>'n/a'</text:p>
          </table:table-cell>
          <table:table-cell/>
          <table:table-cell table:style-name="ce32" table:formula="of:=[.F57]*[.D57]/2/PI()" office:value-type="float" office:value="4562436163.83892" calcext:value-type="float">
            <text:p>4.562436163838920E+09</text:p>
          </table:table-cell>
          <table:table-cell table:style-name="ce30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57]+1" office:value-type="float" office:value="27" calcext:value-type="float">
            <text:p>27</text:p>
          </table:table-cell>
          <table:table-cell table:style-name="ce32" table:formula="of:=[.D57]*3" office:value-type="float" office:value="22091720972.8235" calcext:value-type="float">
            <text:p>2.209172097282350E+10</text:p>
          </table:table-cell>
          <table:table-cell table:style-name="ce32" table:formula="of:=2*[.D58]" office:value-type="float" office:value="44183441945.647" calcext:value-type="float">
            <text:p>4.418344194564700E+10</text:p>
          </table:table-cell>
          <table:table-cell table:style-name="ce26" office:value-type="float" office:value="2.344816294" calcext:value-type="float">
            <text:p>2.344816294</text:p>
          </table:table-cell>
          <table:table-cell table:style-name="ce23" office:value-type="string" calcext:value-type="string">
            <text:p>'n/a'</text:p>
          </table:table-cell>
          <table:table-cell/>
          <table:table-cell table:style-name="ce32" table:formula="of:=[.F58]*[.D58]/2/PI()" office:value-type="float" office:value="8244389551.96607" calcext:value-type="float">
            <text:p>8.244389551966070E+09</text:p>
          </table:table-cell>
          <table:table-cell table:style-name="ce30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58]+1" office:value-type="float" office:value="28" calcext:value-type="float">
            <text:p>28</text:p>
          </table:table-cell>
          <table:table-cell table:style-name="ce32" table:formula="of:=[.D58]*3" office:value-type="float" office:value="66275162918.4704" calcext:value-type="float">
            <text:p>6.627516291847040E+10</text:p>
          </table:table-cell>
          <table:table-cell table:style-name="ce32" table:formula="of:=2*[.D59]" office:value-type="float" office:value="132550325836.941" calcext:value-type="float">
            <text:p>1.325503258369410E+11</text:p>
          </table:table-cell>
          <table:table-cell table:style-name="ce26" office:value-type="float" office:value="6.017593187" calcext:value-type="float">
            <text:p>6.017593187</text:p>
          </table:table-cell>
          <table:table-cell table:style-name="ce23" office:value-type="string" calcext:value-type="string">
            <text:p>'n/a'</text:p>
          </table:table-cell>
          <table:table-cell/>
          <table:table-cell table:style-name="ce32" table:formula="of:=[.F59]*[.D59]/2/PI()" office:value-type="float" office:value="63473691980.6882" calcext:value-type="float">
            <text:p>6.347369198068820E+10</text:p>
          </table:table-cell>
          <table:table-cell table:style-name="ce30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style-name="Default"/>
          <table:table-cell/>
          <table:table-cell table:style-name="ce10" table:formula="of:=[.C59]+1" office:value-type="float" office:value="29" calcext:value-type="float">
            <text:p>29</text:p>
          </table:table-cell>
          <table:table-cell table:style-name="ce32" table:formula="of:=[.D59]*3" office:value-type="float" office:value="198825488755.411" calcext:value-type="float">
            <text:p>1.988254887554110E+11</text:p>
          </table:table-cell>
          <table:table-cell table:style-name="ce32" table:formula="of:=2*[.D60]" office:value-type="float" office:value="397650977510.823" calcext:value-type="float">
            <text:p>3.976509775108230E+11</text:p>
          </table:table-cell>
          <table:table-cell table:style-name="ce26" office:value-type="float" office:value="5.147457049" calcext:value-type="float">
            <text:p>5.147457049</text:p>
          </table:table-cell>
          <table:table-cell table:style-name="ce23" office:value-type="string" calcext:value-type="string">
            <text:p>'n/a'</text:p>
          </table:table-cell>
          <table:table-cell/>
          <table:table-cell table:style-name="ce32" table:formula="of:=[.F60]*[.D60]/2/PI()" office:value-type="float" office:value="162886436350.278" calcext:value-type="float">
            <text:p>1.628864363502780E+11</text:p>
          </table:table-cell>
          <table:table-cell table:style-name="ce30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60]+1" office:value-type="float" office:value="30" calcext:value-type="float">
            <text:p>30</text:p>
          </table:table-cell>
          <table:table-cell table:style-name="ce32" table:formula="of:=[.D60]*3" office:value-type="float" office:value="596476466266.234" calcext:value-type="float">
            <text:p>5.964764662662340E+11</text:p>
          </table:table-cell>
          <table:table-cell table:style-name="ce32" table:formula="of:=2*[.D61]" office:value-type="float" office:value="1192952932532.47" calcext:value-type="float">
            <text:p>1.192952932532470E+12</text:p>
          </table:table-cell>
          <table:table-cell table:style-name="ce26" office:value-type="float" office:value="4.85741167" calcext:value-type="float">
            <text:p>4.857411670</text:p>
          </table:table-cell>
          <table:table-cell table:style-name="ce23" office:value-type="string" calcext:value-type="string">
            <text:p>'n/a'</text:p>
          </table:table-cell>
          <table:table-cell/>
          <table:table-cell table:style-name="ce32" table:formula="of:=[.F61]*[.D61]/2/PI()" office:value-type="float" office:value="461124669490.693" calcext:value-type="float">
            <text:p>4.611246694906930E+11</text:p>
          </table:table-cell>
          <table:table-cell table:style-name="ce30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61]+1" office:value-type="float" office:value="31" calcext:value-type="float">
            <text:p>31</text:p>
          </table:table-cell>
          <table:table-cell table:style-name="ce32" table:formula="of:=[.D61]*3" office:value-type="float" office:value="1789429398798.7" calcext:value-type="float">
            <text:p>1.789429398798700E+12</text:p>
          </table:table-cell>
          <table:table-cell table:style-name="ce32" table:formula="of:=2*[.D62]" office:value-type="float" office:value="3578858797597.4" calcext:value-type="float">
            <text:p>3.578858797597400E+12</text:p>
          </table:table-cell>
          <table:table-cell table:style-name="ce26" office:value-type="float" office:value="4.760729877" calcext:value-type="float">
            <text:p>4.760729877</text:p>
          </table:table-cell>
          <table:table-cell table:style-name="ce23" office:value-type="string" calcext:value-type="string">
            <text:p>'n/a'</text:p>
          </table:table-cell>
          <table:table-cell/>
          <table:table-cell table:style-name="ce32" table:formula="of:=[.F62]*[.D62]/2/PI()" office:value-type="float" office:value="1355839368911.94" calcext:value-type="float">
            <text:p>1.355839368911940E+12</text:p>
          </table:table-cell>
          <table:table-cell table:style-name="ce30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62]+1" office:value-type="float" office:value="32" calcext:value-type="float">
            <text:p>32</text:p>
          </table:table-cell>
          <table:table-cell table:style-name="ce32" table:formula="of:=[.D62]*3" office:value-type="float" office:value="5368288196396.11" calcext:value-type="float">
            <text:p>5.368288196396110E+12</text:p>
          </table:table-cell>
          <table:table-cell table:style-name="ce32" table:formula="of:=2*[.D63]" office:value-type="float" office:value="10736576392792.2" calcext:value-type="float">
            <text:p>1.073657639279220E+13</text:p>
          </table:table-cell>
          <table:table-cell table:style-name="ce26" office:value-type="float" office:value="4.728502613" calcext:value-type="float">
            <text:p>4.728502613</text:p>
          </table:table-cell>
          <table:table-cell table:style-name="ce23" office:value-type="string" calcext:value-type="string">
            <text:p>'n/a'</text:p>
          </table:table-cell>
          <table:table-cell/>
          <table:table-cell table:style-name="ce32" table:formula="of:=[.F63]*[.D63]/2/PI()" office:value-type="float" office:value="4039983467460.47" calcext:value-type="float">
            <text:p>4.039983467460470E+12</text:p>
          </table:table-cell>
          <table:table-cell table:style-name="ce30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max 16.2 trillion years</text:p>
          </table:table-cell>
          <table:table-cell table:style-name="ce5"/>
          <table:table-cell table:style-name="ce11" table:formula="of:=[.C63]+1" office:value-type="float" office:value="33" calcext:value-type="float">
            <text:p>33</text:p>
          </table:table-cell>
          <table:table-cell table:style-name="ce33" table:formula="of:=[.D63]*3" office:value-type="float" office:value="16104864589188.3" calcext:value-type="float">
            <text:p>1.610486458918830E+13</text:p>
          </table:table-cell>
          <table:table-cell table:style-name="ce33" table:formula="of:=2*[.D64]" office:value-type="float" office:value="32209729178376.6" calcext:value-type="float">
            <text:p>3.220972917837660E+13</text:p>
          </table:table-cell>
          <table:table-cell table:style-name="ce25" office:value-type="float" office:value="4.717760191" calcext:value-type="float">
            <text:p>4.717760191</text:p>
          </table:table-cell>
          <table:table-cell table:style-name="ce24" office:value-type="string" calcext:value-type="string">
            <text:p>'n/a'</text:p>
          </table:table-cell>
          <table:table-cell table:style-name="ce5"/>
          <table:table-cell table:style-name="ce33" table:formula="of:=[.F64]*[.D64]/2/PI()" office:value-type="float" office:value="12092415761397.3" calcext:value-type="float">
            <text:p>1.209241576139730E+13</text:p>
          </table:table-cell>
          <table:table-cell table:style-name="ce31" office:value-type="string" calcext:value-type="string">
            <text:p>'n/a'</text:p>
          </table:table-cell>
          <table:table-cell table:style-name="ce5" table:number-columns-repeated="1014"/>
        </table:table-row>
        <table:table-row table:style-name="ro2">
          <table:table-cell table:number-columns-repeated="2"/>
          <table:table-cell table:style-name="ce10" table:formula="of:=[.C64]+1" office:value-type="float" office:value="34" calcext:value-type="float">
            <text:p>34</text:p>
          </table:table-cell>
          <table:table-cell table:style-name="ce32" table:formula="of:=[.D64]*3" office:value-type="float" office:value="48314593767565" calcext:value-type="float">
            <text:p>4.831459376756500E+13</text:p>
          </table:table-cell>
          <table:table-cell table:style-name="ce32" table:formula="of:=2*[.D65]" office:value-type="float" office:value="96629187535129.9" calcext:value-type="float">
            <text:p>9.662918753512990E+13</text:p>
          </table:table-cell>
          <table:table-cell table:style-name="ce26" office:value-type="float" office:value="4.714179384" calcext:value-type="float">
            <text:p>4.714179384</text:p>
          </table:table-cell>
          <table:table-cell table:style-name="ce23" office:value-type="string" calcext:value-type="string">
            <text:p>'n/a'</text:p>
          </table:table-cell>
          <table:table-cell/>
          <table:table-cell table:style-name="ce32" table:formula="of:=[.F65]*[.D65]/2/PI()" office:value-type="float" office:value="36249712645770.9" calcext:value-type="float">
            <text:p>3.624971264577090E+13</text:p>
          </table:table-cell>
          <table:table-cell table:style-name="ce30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table:formula="of:=[.C65]+1" office:value-type="float" office:value="35" calcext:value-type="float">
            <text:p>35</text:p>
          </table:table-cell>
          <table:table-cell table:style-name="ce32" table:formula="of:=[.D65]*3" office:value-type="float" office:value="144943781302695" calcext:value-type="float">
            <text:p>1.449437813026950E+14</text:p>
          </table:table-cell>
          <table:table-cell table:style-name="ce32" table:formula="of:=2*[.D66]" office:value-type="float" office:value="289887562605390" calcext:value-type="float">
            <text:p>2.898875626053900E+14</text:p>
          </table:table-cell>
          <table:table-cell table:style-name="ce26" office:value-type="float" office:value="4.712985782" calcext:value-type="float">
            <text:p>4.712985782</text:p>
          </table:table-cell>
          <table:table-cell table:style-name="ce23" office:value-type="string" calcext:value-type="string">
            <text:p>'n/a'</text:p>
          </table:table-cell>
          <table:table-cell/>
          <table:table-cell table:style-name="ce32" table:formula="of:=[.F66]*[.D66]/2/PI()" office:value-type="float" office:value="108721603306581" calcext:value-type="float">
            <text:p>1.087216033065810E+14</text:p>
          </table:table-cell>
          <table:table-cell table:style-name="ce30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x</text:p>
          </table:table-cell>
          <table:table-cell table:style-name="ce10" table:formula="of:=[.C66]+1" office:value-type="float" office:value="36" calcext:value-type="float">
            <text:p>36</text:p>
          </table:table-cell>
          <table:table-cell table:style-name="ce32" table:formula="of:=[.D66]*3" office:value-type="float" office:value="434831343908085" calcext:value-type="float">
            <text:p>4.348313439080850E+14</text:p>
          </table:table-cell>
          <table:table-cell table:style-name="ce32" table:formula="of:=2*[.D67]" office:value-type="float" office:value="869662687816169" calcext:value-type="float">
            <text:p>8.696626878161690E+14</text:p>
          </table:table-cell>
          <table:table-cell table:style-name="ce26" office:value-type="float" office:value="4.712587914" calcext:value-type="float">
            <text:p>4.712587914</text:p>
          </table:table-cell>
          <table:table-cell table:style-name="ce23" office:value-type="string" calcext:value-type="string">
            <text:p>'n/a'</text:p>
          </table:table-cell>
          <table:table-cell/>
          <table:table-cell table:style-name="ce32" table:formula="of:=[.F67]*[.D67]/2/PI()" office:value-type="float" office:value="326137275242875" calcext:value-type="float">
            <text:p>3.261372752428750E+14</text:p>
          </table:table-cell>
          <table:table-cell table:style-name="ce30" office:value-type="string" calcext:value-type="string">
            <text:p>'n/a'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2"/>
          <table:table-cell table:style-name="ce32" table:number-columns-repeated="2"/>
          <table:table-cell table:style-name="ce26" table:number-columns-repeated="2"/>
          <table:table-cell/>
          <table:table-cell table:style-name="ce32" table:number-columns-repeated="2"/>
          <table:table-cell table:number-columns-repeated="1014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ample Figure A1.5.A" table:style-name="ta1">
        <table:shapes>
          <draw:frame draw:z-index="0" draw:style-name="gr1" draw:text-style-name="P1" svg:width="153.79mm" svg:height="90.05mm" svg:x="72.92mm" svg:y="23.1mm">
            <loext:p draw:notify-on-update-of-ranges="'Example Figure A1.5.A'.D5:'Example Figure A1.5.A'.D5 'Example Figure A1.5.A'.C5:'Example Figure A1.5.A'.C1100 'Example Figure A1.5.A'.C1:'Example Figure A1.5.A'.C1 'Example Figure A1.5.A'.D5:'Example Figure A1.5.A'.D110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2" table:number-columns-repeated="2" table:default-cell-style-name="Default"/>
        <table:table-column table:style-name="co13" table:default-cell-style-name="ce49"/>
        <table:table-column table:style-name="co14" table:default-cell-style-name="ce49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1016" table:default-cell-style-name="Default"/>
        <table:table-row table:style-name="ro1">
          <table:table-cell table:number-columns-repeated="2"/>
          <table:table-cell table:style-name="ce48" office:value-type="string" calcext:value-type="string">
            <text:p>Example Figure A1.5.A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7" table:number-columns-repeated="2"/>
          <table:table-cell table:style-name="ce50" office:value-type="string" calcext:value-type="string">
            <text:p>date</text:p>
          </table:table-cell>
          <table:table-cell table:style-name="ce50" office:value-type="string" calcext:value-type="string">
            <text:p>y(i)</text:p>
          </table:table-cell>
          <table:table-cell table:style-name="ce51" office:value-type="string" calcext:value-type="string">
            <text:p>y(i) original try (check)</text:p>
          </table:table-cell>
          <table:table-cell table:style-name="ce47" table:number-columns-repeated="1019"/>
        </table:table-row>
        <table:table-row table:style-name="ro2">
          <table:table-cell table:number-columns-repeated="2"/>
          <table:table-cell office:value-type="float" office:value="2010" calcext:value-type="float">
            <text:p>2010.000</text:p>
          </table:table-cell>
          <table:table-cell table:formula="of:=SIN( 2*PI()*([.C5] - 2010)/lambdaL_UWS  + θnL_UWS)" office:value-type="float" office:value="-0.247064965662691" calcext:value-type="float">
            <text:p>-0.247</text:p>
          </table:table-cell>
          <table:table-cell table:style-name="ce49" office:value-type="float" office:value="-0.247064965662691" calcext:value-type="float">
            <text:p>-0.24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]+1/3/365" office:value-type="float" office:value="2010.00091324201" calcext:value-type="float">
            <text:p>2010.001</text:p>
          </table:table-cell>
          <table:table-cell table:formula="of:=SIN( 2*PI()*([.C6] - 2010)/lambdaL_UWS  + θnL_UWS)" office:value-type="float" office:value="-0.317420383944388" calcext:value-type="float">
            <text:p>-0.317</text:p>
          </table:table-cell>
          <table:table-cell table:style-name="ce49" office:value-type="float" office:value="-0.317420383944388" calcext:value-type="float">
            <text:p>-0.31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]+1/3/365" office:value-type="float" office:value="2010.00182648402" calcext:value-type="float">
            <text:p>2010.002</text:p>
          </table:table-cell>
          <table:table-cell table:formula="of:=SIN( 2*PI()*([.C7] - 2010)/lambdaL_UWS  + θnL_UWS)" office:value-type="float" office:value="-0.386068412467545" calcext:value-type="float">
            <text:p>-0.386</text:p>
          </table:table-cell>
          <table:table-cell table:style-name="ce49" office:value-type="float" office:value="-0.386068412467545" calcext:value-type="float">
            <text:p>-0.38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]+1/3/365" office:value-type="float" office:value="2010.00273972603" calcext:value-type="float">
            <text:p>2010.003</text:p>
          </table:table-cell>
          <table:table-cell table:formula="of:=SIN( 2*PI()*([.C8] - 2010)/lambdaL_UWS  + θnL_UWS)" office:value-type="float" office:value="-0.452639796619752" calcext:value-type="float">
            <text:p>-0.453</text:p>
          </table:table-cell>
          <table:table-cell table:style-name="ce49" office:value-type="float" office:value="-0.452639796619752" calcext:value-type="float">
            <text:p>-0.45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]+1/3/365" office:value-type="float" office:value="2010.00365296804" calcext:value-type="float">
            <text:p>2010.004</text:p>
          </table:table-cell>
          <table:table-cell table:formula="of:=SIN( 2*PI()*([.C9] - 2010)/lambdaL_UWS  + θnL_UWS)" office:value-type="float" office:value="-0.516776451963894" calcext:value-type="float">
            <text:p>-0.517</text:p>
          </table:table-cell>
          <table:table-cell table:style-name="ce49" office:value-type="float" office:value="-0.516776451963894" calcext:value-type="float">
            <text:p>-0.51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]+1/3/365" office:value-type="float" office:value="2010.00456621005" calcext:value-type="float">
            <text:p>2010.005</text:p>
          </table:table-cell>
          <table:table-cell table:formula="of:=SIN( 2*PI()*([.C10] - 2010)/lambdaL_UWS  + θnL_UWS)" office:value-type="float" office:value="-0.578133390357999" calcext:value-type="float">
            <text:p>-0.578</text:p>
          </table:table-cell>
          <table:table-cell table:style-name="ce49" office:value-type="float" office:value="-0.578133390357999" calcext:value-type="float">
            <text:p>-0.57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]+1/3/365" office:value-type="float" office:value="2010.00547945205" calcext:value-type="float">
            <text:p>2010.005</text:p>
          </table:table-cell>
          <table:table-cell table:formula="of:=SIN( 2*PI()*([.C11] - 2010)/lambdaL_UWS  + θnL_UWS)" office:value-type="float" office:value="-0.636380575630703" calcext:value-type="float">
            <text:p>-0.636</text:p>
          </table:table-cell>
          <table:table-cell table:style-name="ce49" office:value-type="float" office:value="-0.636380575630703" calcext:value-type="float">
            <text:p>-0.6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1]+1/3/365" office:value-type="float" office:value="2010.00639269406" calcext:value-type="float">
            <text:p>2010.006</text:p>
          </table:table-cell>
          <table:table-cell table:formula="of:=SIN( 2*PI()*([.C12] - 2010)/lambdaL_UWS  + θnL_UWS)" office:value-type="float" office:value="-0.691204698830759" calcext:value-type="float">
            <text:p>-0.691</text:p>
          </table:table-cell>
          <table:table-cell table:style-name="ce49" office:value-type="float" office:value="-0.691204698830759" calcext:value-type="float">
            <text:p>-0.69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2]+1/3/365" office:value-type="float" office:value="2010.00730593607" calcext:value-type="float">
            <text:p>2010.007</text:p>
          </table:table-cell>
          <table:table-cell table:formula="of:=SIN( 2*PI()*([.C13] - 2010)/lambdaL_UWS  + θnL_UWS)" office:value-type="float" office:value="-0.742310863501581" calcext:value-type="float">
            <text:p>-0.742</text:p>
          </table:table-cell>
          <table:table-cell table:style-name="ce49" office:value-type="float" office:value="-0.742310863501581" calcext:value-type="float">
            <text:p>-0.7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3]+1/3/365" office:value-type="float" office:value="2010.00821917808" calcext:value-type="float">
            <text:p>2010.008</text:p>
          </table:table-cell>
          <table:table-cell table:formula="of:=SIN( 2*PI()*([.C14] - 2010)/lambdaL_UWS  + θnL_UWS)" office:value-type="float" office:value="-0.789424171915833" calcext:value-type="float">
            <text:p>-0.789</text:p>
          </table:table-cell>
          <table:table-cell table:style-name="ce49" office:value-type="float" office:value="-0.789424171915833" calcext:value-type="float">
            <text:p>-0.7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4]+1/3/365" office:value-type="float" office:value="2010.00913242009" calcext:value-type="float">
            <text:p>2010.009</text:p>
          </table:table-cell>
          <table:table-cell table:formula="of:=SIN( 2*PI()*([.C15] - 2010)/lambdaL_UWS  + θnL_UWS)" office:value-type="float" office:value="-0.832291203737749" calcext:value-type="float">
            <text:p>-0.832</text:p>
          </table:table-cell>
          <table:table-cell table:style-name="ce49" office:value-type="float" office:value="-0.832291203737749" calcext:value-type="float">
            <text:p>-0.83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5]+1/3/365" office:value-type="float" office:value="2010.0100456621" calcext:value-type="float">
            <text:p>2010.010</text:p>
          </table:table-cell>
          <table:table-cell table:formula="of:=SIN( 2*PI()*([.C16] - 2010)/lambdaL_UWS  + θnL_UWS)" office:value-type="float" office:value="-0.870681379159563" calcext:value-type="float">
            <text:p>-0.871</text:p>
          </table:table-cell>
          <table:table-cell table:style-name="ce49" office:value-type="float" office:value="-0.870681379159563" calcext:value-type="float">
            <text:p>-0.87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6]+1/3/365" office:value-type="float" office:value="2010.01095890411" calcext:value-type="float">
            <text:p>2010.011</text:p>
          </table:table-cell>
          <table:table-cell table:formula="of:=SIN( 2*PI()*([.C17] - 2010)/lambdaL_UWS  + θnL_UWS)" office:value-type="float" office:value="-0.904388199179761" calcext:value-type="float">
            <text:p>-0.904</text:p>
          </table:table-cell>
          <table:table-cell table:style-name="ce49" office:value-type="float" office:value="-0.904388199179761" calcext:value-type="float">
            <text:p>-0.90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7]+1/3/365" office:value-type="float" office:value="2010.01187214612" calcext:value-type="float">
            <text:p>2010.012</text:p>
          </table:table-cell>
          <table:table-cell table:formula="of:=SIN( 2*PI()*([.C18] - 2010)/lambdaL_UWS  + θnL_UWS)" office:value-type="float" office:value="-0.933230356351796" calcext:value-type="float">
            <text:p>-0.933</text:p>
          </table:table-cell>
          <table:table-cell table:style-name="ce49" office:value-type="float" office:value="-0.933230356351796" calcext:value-type="float">
            <text:p>-0.93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8]+1/3/365" office:value-type="float" office:value="2010.01278538813" calcext:value-type="float">
            <text:p>2010.013</text:p>
          </table:table-cell>
          <table:table-cell table:formula="of:=SIN( 2*PI()*([.C19] - 2010)/lambdaL_UWS  + θnL_UWS)" office:value-type="float" office:value="-0.957052710028563" calcext:value-type="float">
            <text:p>-0.957</text:p>
          </table:table-cell>
          <table:table-cell table:style-name="ce49" office:value-type="float" office:value="-0.957052710028563" calcext:value-type="float">
            <text:p>-0.95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9]+1/3/365" office:value-type="float" office:value="2010.01369863014" calcext:value-type="float">
            <text:p>2010.014</text:p>
          </table:table-cell>
          <table:table-cell table:formula="of:=SIN( 2*PI()*([.C20] - 2010)/lambdaL_UWS  + θnL_UWS)" office:value-type="float" office:value="-0.975727120856857" calcext:value-type="float">
            <text:p>-0.976</text:p>
          </table:table-cell>
          <table:table-cell table:style-name="ce49" office:value-type="float" office:value="-0.975727120856857" calcext:value-type="float">
            <text:p>-0.97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0]+1/3/365" office:value-type="float" office:value="2010.01461187215" calcext:value-type="float">
            <text:p>2010.015</text:p>
          </table:table-cell>
          <table:table-cell table:formula="of:=SIN( 2*PI()*([.C21] - 2010)/lambdaL_UWS  + θnL_UWS)" office:value-type="float" office:value="-0.989153140033113" calcext:value-type="float">
            <text:p>-0.989</text:p>
          </table:table-cell>
          <table:table-cell table:style-name="ce49" office:value-type="float" office:value="-0.989153140033113" calcext:value-type="float">
            <text:p>-0.9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1]+1/3/365" office:value-type="float" office:value="2010.01552511415" calcext:value-type="float">
            <text:p>2010.016</text:p>
          </table:table-cell>
          <table:table-cell table:formula="of:=SIN( 2*PI()*([.C22] - 2010)/lambdaL_UWS  + θnL_UWS)" office:value-type="float" office:value="-0.997258549612929" calcext:value-type="float">
            <text:p>-0.997</text:p>
          </table:table-cell>
          <table:table-cell table:style-name="ce49" office:value-type="float" office:value="-0.997258549612929" calcext:value-type="float">
            <text:p>-0.9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2]+1/3/365" office:value-type="float" office:value="2010.01643835616" calcext:value-type="float">
            <text:p>2010.016</text:p>
          </table:table-cell>
          <table:table-cell table:formula="of:=SIN( 2*PI()*([.C23] - 2010)/lambdaL_UWS  + θnL_UWS)" office:value-type="float" office:value="-0.999999750968096" calcext:value-type="float">
            <text:p>-1.000</text:p>
          </table:table-cell>
          <table:table-cell table:style-name="ce49" office:value-type="float" office:value="-0.999999750968096" calcext:value-type="float">
            <text:p>-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3]+1/3/365" office:value-type="float" office:value="2010.01735159817" calcext:value-type="float">
            <text:p>2010.017</text:p>
          </table:table-cell>
          <table:table-cell table:formula="of:=SIN( 2*PI()*([.C24] - 2010)/lambdaL_UWS  + θnL_UWS)" office:value-type="float" office:value="-0.99736199930163" calcext:value-type="float">
            <text:p>-0.997</text:p>
          </table:table-cell>
          <table:table-cell table:style-name="ce49" office:value-type="float" office:value="-0.99736199930163" calcext:value-type="float">
            <text:p>-0.9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4]+1/3/365" office:value-type="float" office:value="2010.01826484018" calcext:value-type="float">
            <text:p>2010.018</text:p>
          </table:table-cell>
          <table:table-cell table:formula="of:=SIN( 2*PI()*([.C25] - 2010)/lambdaL_UWS  + θnL_UWS)" office:value-type="float" office:value="-0.989359482959362" calcext:value-type="float">
            <text:p>-0.989</text:p>
          </table:table-cell>
          <table:table-cell table:style-name="ce49" office:value-type="float" office:value="-0.989359482959362" calcext:value-type="float">
            <text:p>-0.9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5]+1/3/365" office:value-type="float" office:value="2010.01917808219" calcext:value-type="float">
            <text:p>2010.019</text:p>
          </table:table-cell>
          <table:table-cell table:formula="of:=SIN( 2*PI()*([.C26] - 2010)/lambdaL_UWS  + θnL_UWS)" office:value-type="float" office:value="-0.976035247111471" calcext:value-type="float">
            <text:p>-0.976</text:p>
          </table:table-cell>
          <table:table-cell table:style-name="ce49" office:value-type="float" office:value="-0.976035247111471" calcext:value-type="float">
            <text:p>-0.97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6]+1/3/365" office:value-type="float" office:value="2010.0200913242" calcext:value-type="float">
            <text:p>2010.020</text:p>
          </table:table-cell>
          <table:table-cell table:formula="of:=SIN( 2*PI()*([.C27] - 2010)/lambdaL_UWS  + θnL_UWS)" office:value-type="float" office:value="-0.95746096221448" calcext:value-type="float">
            <text:p>-0.957</text:p>
          </table:table-cell>
          <table:table-cell table:style-name="ce49" office:value-type="float" office:value="-0.95746096221448" calcext:value-type="float">
            <text:p>-0.957</text:p>
          </table:table-cell>
          <table:table-cell/>
          <table:table-cell office:value-type="string" calcext:value-type="string">
            <text:p>For 2010.000, nL_UWS=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27]+1/3/365" office:value-type="float" office:value="2010.02100456621" calcext:value-type="float">
            <text:p>2010.021</text:p>
          </table:table-cell>
          <table:table-cell table:formula="of:=SIN( 2*PI()*([.C28] - 2010)/lambdaL_UWS  + θnL_UWS)" office:value-type="float" office:value="-0.93373653849914" calcext:value-type="float">
            <text:p>-0.934</text:p>
          </table:table-cell>
          <table:table-cell table:style-name="ce49" office:value-type="float" office:value="-0.93373653849914" calcext:value-type="float">
            <text:p>-0.934</text:p>
          </table:table-cell>
          <table:table-cell/>
          <table:table-cell office:value-type="string" calcext:value-type="string">
            <text:p>lambdaL_UWS</text:p>
          </table:table-cell>
          <table:table-cell table:style-name="ce52" office:value-type="float" office:value="0.0782202925659996" calcext:value-type="float">
            <text:p>0.07822029256599960</text:p>
          </table:table-cell>
          <table:table-cell office:value-type="string" calcext:value-type="string">
            <text:p>value in table</text:p>
          </table:table-cell>
          <table:table-cell/>
          <table:table-cell office:value-type="string" calcext:value-type="string">
            <text:p>years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formula="of:=[.C28]+1/3/365" office:value-type="float" office:value="2010.02191780822" calcext:value-type="float">
            <text:p>2010.022</text:p>
          </table:table-cell>
          <table:table-cell table:formula="of:=SIN( 2*PI()*([.C29] - 2010)/lambdaL_UWS  + θnL_UWS)" office:value-type="float" office:value="-0.904989588557863" calcext:value-type="float">
            <text:p>-0.905</text:p>
          </table:table-cell>
          <table:table-cell table:style-name="ce49" office:value-type="float" office:value="-0.904989588557863" calcext:value-type="float">
            <text:p>-0.905</text:p>
          </table:table-cell>
          <table:table-cell/>
          <table:table-cell office:value-type="string" calcext:value-type="string">
            <text:p>θnL_UWS</text:p>
          </table:table-cell>
          <table:table-cell table:style-name="ce53" office:value-type="float" office:value="3.391242799" calcext:value-type="float">
            <text:p>3.3912427990000000</text:p>
          </table:table-cell>
          <table:table-cell office:value-type="string" calcext:value-type="string">
            <text:p>value used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formula="of:=[.C29]+1/3/365" office:value-type="float" office:value="2010.02283105023" calcext:value-type="float">
            <text:p>2010.023</text:p>
          </table:table-cell>
          <table:table-cell table:formula="of:=SIN( 2*PI()*([.C30] - 2010)/lambdaL_UWS  + θnL_UWS)" office:value-type="float" office:value="-0.871374740922405" calcext:value-type="float">
            <text:p>-0.871</text:p>
          </table:table-cell>
          <table:table-cell table:style-name="ce49" office:value-type="float" office:value="-0.871374740922405" calcext:value-type="float">
            <text:p>-0.87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0]+1/3/365" office:value-type="float" office:value="2010.02374429224" calcext:value-type="float">
            <text:p>2010.024</text:p>
          </table:table-cell>
          <table:table-cell table:formula="of:=SIN( 2*PI()*([.C31] - 2010)/lambdaL_UWS  + θnL_UWS)" office:value-type="float" office:value="-0.833072808324054" calcext:value-type="float">
            <text:p>-0.833</text:p>
          </table:table-cell>
          <table:table-cell table:style-name="ce49" office:value-type="float" office:value="-0.833072808324054" calcext:value-type="float">
            <text:p>-0.833</text:p>
          </table:table-cell>
          <table:table-cell/>
          <table:table-cell office:value-type="string" calcext:value-type="string">
            <text:p>θnL_UWS</text:p>
          </table:table-cell>
          <table:table-cell table:style-name="ce53" office:value-type="float" office:value="6.237592147" calcext:value-type="float">
            <text:p>6.2375921470000000</text:p>
          </table:table-cell>
          <table:table-cell office:value-type="string" calcext:value-type="string">
            <text:p>value in table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formula="of:=[.C31]+1/3/365" office:value-type="float" office:value="2010.02465753425" calcext:value-type="float">
            <text:p>2010.025</text:p>
          </table:table-cell>
          <table:table-cell table:formula="of:=SIN( 2*PI()*([.C32] - 2010)/lambdaL_UWS  + θnL_UWS)" office:value-type="float" office:value="-0.790289815110201" calcext:value-type="float">
            <text:p>-0.790</text:p>
          </table:table-cell>
          <table:table-cell table:style-name="ce49" office:value-type="float" office:value="-0.790289815110201" calcext:value-type="float">
            <text:p>-0.790</text:p>
          </table:table-cell>
          <table:table-cell/>
          <table:table-cell office:value-type="string" calcext:value-type="string">
            <text:p>θnL_DUWS</text:p>
          </table:table-cell>
          <table:table-cell table:style-name="ce53" office:value-type="float" office:value="3.904194237" calcext:value-type="float">
            <text:p>3.9041942370000000</text:p>
          </table:table-cell>
          <table:table-cell office:value-type="string" calcext:value-type="string">
            <text:p>value in table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formula="of:=[.C32]+1/3/365" office:value-type="float" office:value="2010.02557077626" calcext:value-type="float">
            <text:p>2010.026</text:p>
          </table:table-cell>
          <table:table-cell table:formula="of:=SIN( 2*PI()*([.C33] - 2010)/lambdaL_UWS  + θnL_UWS)" office:value-type="float" office:value="-0.743255889048778" calcext:value-type="float">
            <text:p>-0.743</text:p>
          </table:table-cell>
          <table:table-cell table:style-name="ce49" office:value-type="float" office:value="-0.743255889048778" calcext:value-type="float">
            <text:p>-0.74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3]+1/3/365" office:value-type="float" office:value="2010.02648401826" calcext:value-type="float">
            <text:p>2010.026</text:p>
          </table:table-cell>
          <table:table-cell table:formula="of:=SIN( 2*PI()*([.C34] - 2010)/lambdaL_UWS  + θnL_UWS)" office:value-type="float" office:value="-0.692224023481495" calcext:value-type="float">
            <text:p>-0.692</text:p>
          </table:table-cell>
          <table:table-cell table:style-name="ce49" office:value-type="float" office:value="-0.692224023481495" calcext:value-type="float">
            <text:p>-0.6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4]+1/3/365" office:value-type="float" office:value="2010.02739726027" calcext:value-type="float">
            <text:p>2010.027</text:p>
          </table:table-cell>
          <table:table-cell table:formula="of:=SIN( 2*PI()*([.C35] - 2010)/lambdaL_UWS  + θnL_UWS)" office:value-type="float" office:value="-0.637468716484204" calcext:value-type="float">
            <text:p>-0.637</text:p>
          </table:table-cell>
          <table:table-cell table:style-name="ce49" office:value-type="float" office:value="-0.637468716484204" calcext:value-type="float">
            <text:p>-0.63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5]+1/3/365" office:value-type="float" office:value="2010.02831050228" calcext:value-type="float">
            <text:p>2010.028</text:p>
          </table:table-cell>
          <table:table-cell table:formula="of:=SIN( 2*PI()*([.C36] - 2010)/lambdaL_UWS  + θnL_UWS)" office:value-type="float" office:value="-0.579284494354276" calcext:value-type="float">
            <text:p>-0.579</text:p>
          </table:table-cell>
          <table:table-cell table:style-name="ce49" office:value-type="float" office:value="-0.579284494354276" calcext:value-type="float">
            <text:p>-0.57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6]+1/3/365" office:value-type="float" office:value="2010.02922374429" calcext:value-type="float">
            <text:p>2010.029</text:p>
          </table:table-cell>
          <table:table-cell table:formula="of:=SIN( 2*PI()*([.C37] - 2010)/lambdaL_UWS  + θnL_UWS)" office:value-type="float" office:value="-0.517984327367085" calcext:value-type="float">
            <text:p>-0.518</text:p>
          </table:table-cell>
          <table:table-cell table:style-name="ce49" office:value-type="float" office:value="-0.517984327367085" calcext:value-type="float">
            <text:p>-0.51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7]+1/3/365" office:value-type="float" office:value="2010.0301369863" calcext:value-type="float">
            <text:p>2010.030</text:p>
          </table:table-cell>
          <table:table-cell table:formula="of:=SIN( 2*PI()*([.C38] - 2010)/lambdaL_UWS  + θnL_UWS)" office:value-type="float" office:value="-0.453897946323188" calcext:value-type="float">
            <text:p>-0.454</text:p>
          </table:table-cell>
          <table:table-cell table:style-name="ce49" office:value-type="float" office:value="-0.453897946323188" calcext:value-type="float">
            <text:p>-0.45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8]+1/3/365" office:value-type="float" office:value="2010.03105022831" calcext:value-type="float">
            <text:p>2010.031</text:p>
          </table:table-cell>
          <table:table-cell table:formula="of:=SIN( 2*PI()*([.C39] - 2010)/lambdaL_UWS  + θnL_UWS)" office:value-type="float" office:value="-0.387370068941393" calcext:value-type="float">
            <text:p>-0.387</text:p>
          </table:table-cell>
          <table:table-cell table:style-name="ce49" office:value-type="float" office:value="-0.387370068941393" calcext:value-type="float">
            <text:p>-0.38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9]+1/3/365" office:value-type="float" office:value="2010.03196347032" calcext:value-type="float">
            <text:p>2010.032</text:p>
          </table:table-cell>
          <table:table-cell table:formula="of:=SIN( 2*PI()*([.C40] - 2010)/lambdaL_UWS  + θnL_UWS)" office:value-type="float" office:value="-0.318758545637881" calcext:value-type="float">
            <text:p>-0.319</text:p>
          </table:table-cell>
          <table:table-cell table:style-name="ce49" office:value-type="float" office:value="-0.318758545637881" calcext:value-type="float">
            <text:p>-0.3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0]+1/3/365" office:value-type="float" office:value="2010.03287671233" calcext:value-type="float">
            <text:p>2010.033</text:p>
          </table:table-cell>
          <table:table-cell table:formula="of:=SIN( 2*PI()*([.C41] - 2010)/lambdaL_UWS  + θnL_UWS)" office:value-type="float" office:value="-0.248432434665152" calcext:value-type="float">
            <text:p>-0.248</text:p>
          </table:table-cell>
          <table:table-cell table:style-name="ce49" office:value-type="float" office:value="-0.248432434665152" calcext:value-type="float">
            <text:p>-0.24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1]+1/3/365" office:value-type="float" office:value="2010.03378995434" calcext:value-type="float">
            <text:p>2010.034</text:p>
          </table:table-cell>
          <table:table-cell table:formula="of:=SIN( 2*PI()*([.C42] - 2010)/lambdaL_UWS  + θnL_UWS)" office:value-type="float" office:value="-0.176770016964527" calcext:value-type="float">
            <text:p>-0.177</text:p>
          </table:table-cell>
          <table:table-cell table:style-name="ce49" office:value-type="float" office:value="-0.176770016964527" calcext:value-type="float">
            <text:p>-0.17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2]+1/3/365" office:value-type="float" office:value="2010.03470319635" calcext:value-type="float">
            <text:p>2010.035</text:p>
          </table:table-cell>
          <table:table-cell table:formula="of:=SIN( 2*PI()*([.C43] - 2010)/lambdaL_UWS  + θnL_UWS)" office:value-type="float" office:value="-0.104156761410227" calcext:value-type="float">
            <text:p>-0.104</text:p>
          </table:table-cell>
          <table:table-cell table:style-name="ce49" office:value-type="float" office:value="-0.104156761410227" calcext:value-type="float">
            <text:p>-0.10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3]+1/3/365" office:value-type="float" office:value="2010.03561643836" calcext:value-type="float">
            <text:p>2010.036</text:p>
          </table:table-cell>
          <table:table-cell table:formula="of:=SIN( 2*PI()*([.C44] - 2010)/lambdaL_UWS  + θnL_UWS)" office:value-type="float" office:value="-0.0309832513898957" calcext:value-type="float">
            <text:p>-0.031</text:p>
          </table:table-cell>
          <table:table-cell table:style-name="ce49" office:value-type="float" office:value="-0.0309832513898957" calcext:value-type="float">
            <text:p>-0.03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4]+1/3/365" office:value-type="float" office:value="2010.03652968036" calcext:value-type="float">
            <text:p>2010.037</text:p>
          </table:table-cell>
          <table:table-cell table:formula="of:=SIN( 2*PI()*([.C45] - 2010)/lambdaL_UWS  + θnL_UWS)" office:value-type="float" office:value="0.0423569161256233" calcext:value-type="float">
            <text:p>0.042</text:p>
          </table:table-cell>
          <table:table-cell table:style-name="ce49" office:value-type="float" office:value="0.0423569161256233" calcext:value-type="float">
            <text:p>0.0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5]+1/3/365" office:value-type="float" office:value="2010.03744292237" calcext:value-type="float">
            <text:p>2010.037</text:p>
          </table:table-cell>
          <table:table-cell table:formula="of:=SIN( 2*PI()*([.C46] - 2010)/lambdaL_UWS  + θnL_UWS)" office:value-type="float" office:value="0.115469247722423" calcext:value-type="float">
            <text:p>0.115</text:p>
          </table:table-cell>
          <table:table-cell table:style-name="ce49" office:value-type="float" office:value="0.115469247722423" calcext:value-type="float">
            <text:p>0.11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6]+1/3/365" office:value-type="float" office:value="2010.03835616438" calcext:value-type="float">
            <text:p>2010.038</text:p>
          </table:table-cell>
          <table:table-cell table:formula="of:=SIN( 2*PI()*([.C47] - 2010)/lambdaL_UWS  + θnL_UWS)" office:value-type="float" office:value="0.187960475505606" calcext:value-type="float">
            <text:p>0.188</text:p>
          </table:table-cell>
          <table:table-cell table:style-name="ce49" office:value-type="float" office:value="0.187960475505606" calcext:value-type="float">
            <text:p>0.18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7]+1/3/365" office:value-type="float" office:value="2010.03926940639" calcext:value-type="float">
            <text:p>2010.039</text:p>
          </table:table-cell>
          <table:table-cell table:formula="of:=SIN( 2*PI()*([.C48] - 2010)/lambdaL_UWS  + θnL_UWS)" office:value-type="float" office:value="0.259440672469341" calcext:value-type="float">
            <text:p>0.259</text:p>
          </table:table-cell>
          <table:table-cell table:style-name="ce49" office:value-type="float" office:value="0.259440672469341" calcext:value-type="float">
            <text:p>0.25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8]+1/3/365" office:value-type="float" office:value="2010.0401826484" calcext:value-type="float">
            <text:p>2010.040</text:p>
          </table:table-cell>
          <table:table-cell table:formula="of:=SIN( 2*PI()*([.C49] - 2010)/lambdaL_UWS  + θnL_UWS)" office:value-type="float" office:value="0.329525349896434" calcext:value-type="float">
            <text:p>0.330</text:p>
          </table:table-cell>
          <table:table-cell table:style-name="ce49" office:value-type="float" office:value="0.329525349896434" calcext:value-type="float">
            <text:p>0.33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9]+1/3/365" office:value-type="float" office:value="2010.04109589041" calcext:value-type="float">
            <text:p>2010.041</text:p>
          </table:table-cell>
          <table:table-cell table:formula="of:=SIN( 2*PI()*([.C50] - 2010)/lambdaL_UWS  + θnL_UWS)" office:value-type="float" office:value="0.397837525505588" calcext:value-type="float">
            <text:p>0.398</text:p>
          </table:table-cell>
          <table:table-cell table:style-name="ce49" office:value-type="float" office:value="0.397837525505588" calcext:value-type="float">
            <text:p>0.3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0]+1/3/365" office:value-type="float" office:value="2010.04200913242" calcext:value-type="float">
            <text:p>2010.042</text:p>
          </table:table-cell>
          <table:table-cell table:formula="of:=SIN( 2*PI()*([.C51] - 2010)/lambdaL_UWS  + θnL_UWS)" office:value-type="float" office:value="0.464009751221888" calcext:value-type="float">
            <text:p>0.464</text:p>
          </table:table-cell>
          <table:table-cell table:style-name="ce49" office:value-type="float" office:value="0.464009751221888" calcext:value-type="float">
            <text:p>0.46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1]+1/3/365" office:value-type="float" office:value="2010.04292237443" calcext:value-type="float">
            <text:p>2010.043</text:p>
          </table:table-cell>
          <table:table-cell table:formula="of:=SIN( 2*PI()*([.C52] - 2010)/lambdaL_UWS  + θnL_UWS)" office:value-type="float" office:value="0.527686089663231" calcext:value-type="float">
            <text:p>0.528</text:p>
          </table:table-cell>
          <table:table-cell table:style-name="ce49" office:value-type="float" office:value="0.527686089663231" calcext:value-type="float">
            <text:p>0.52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2]+1/3/365" office:value-type="float" office:value="2010.04383561644" calcext:value-type="float">
            <text:p>2010.044</text:p>
          </table:table-cell>
          <table:table-cell table:formula="of:=SIN( 2*PI()*([.C53] - 2010)/lambdaL_UWS  + θnL_UWS)" office:value-type="float" office:value="0.588524028711255" calcext:value-type="float">
            <text:p>0.589</text:p>
          </table:table-cell>
          <table:table-cell table:style-name="ce49" office:value-type="float" office:value="0.588524028711255" calcext:value-type="float">
            <text:p>0.5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3]+1/3/365" office:value-type="float" office:value="2010.04474885845" calcext:value-type="float">
            <text:p>2010.045</text:p>
          </table:table-cell>
          <table:table-cell table:formula="of:=SIN( 2*PI()*([.C54] - 2010)/lambdaL_UWS  + θnL_UWS)" office:value-type="float" office:value="0.646196323868392" calcext:value-type="float">
            <text:p>0.646</text:p>
          </table:table-cell>
          <table:table-cell table:style-name="ce49" office:value-type="float" office:value="0.646196323868392" calcext:value-type="float">
            <text:p>0.64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4]+1/3/365" office:value-type="float" office:value="2010.04566210046" calcext:value-type="float">
            <text:p>2010.046</text:p>
          </table:table-cell>
          <table:table-cell table:formula="of:=SIN( 2*PI()*([.C55] - 2010)/lambdaL_UWS  + θnL_UWS)" office:value-type="float" office:value="0.700392758491089" calcext:value-type="float">
            <text:p>0.700</text:p>
          </table:table-cell>
          <table:table-cell table:style-name="ce49" office:value-type="float" office:value="0.700392758491089" calcext:value-type="float">
            <text:p>0.7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5]+1/3/365" office:value-type="float" office:value="2010.04657534247" calcext:value-type="float">
            <text:p>2010.047</text:p>
          </table:table-cell>
          <table:table-cell table:formula="of:=SIN( 2*PI()*([.C56] - 2010)/lambdaL_UWS  + θnL_UWS)" office:value-type="float" office:value="0.750821812430973" calcext:value-type="float">
            <text:p>0.751</text:p>
          </table:table-cell>
          <table:table-cell table:style-name="ce49" office:value-type="float" office:value="0.750821812430973" calcext:value-type="float">
            <text:p>0.75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6]+1/3/365" office:value-type="float" office:value="2010.04748858447" calcext:value-type="float">
            <text:p>2010.047</text:p>
          </table:table-cell>
          <table:table-cell table:formula="of:=SIN( 2*PI()*([.C57] - 2010)/lambdaL_UWS  + θnL_UWS)" office:value-type="float" office:value="0.797212230108425" calcext:value-type="float">
            <text:p>0.797</text:p>
          </table:table-cell>
          <table:table-cell table:style-name="ce49" office:value-type="float" office:value="0.797212230108425" calcext:value-type="float">
            <text:p>0.7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7]+1/3/365" office:value-type="float" office:value="2010.04840182648" calcext:value-type="float">
            <text:p>2010.048</text:p>
          </table:table-cell>
          <table:table-cell table:formula="of:=SIN( 2*PI()*([.C58] - 2010)/lambdaL_UWS  + θnL_UWS)" office:value-type="float" office:value="0.839314479583962" calcext:value-type="float">
            <text:p>0.839</text:p>
          </table:table-cell>
          <table:table-cell table:style-name="ce49" office:value-type="float" office:value="0.839314479583962" calcext:value-type="float">
            <text:p>0.83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8]+1/3/365" office:value-type="float" office:value="2010.04931506849" calcext:value-type="float">
            <text:p>2010.049</text:p>
          </table:table-cell>
          <table:table-cell table:formula="of:=SIN( 2*PI()*([.C59] - 2010)/lambdaL_UWS  + θnL_UWS)" office:value-type="float" office:value="0.876902094779152" calcext:value-type="float">
            <text:p>0.877</text:p>
          </table:table-cell>
          <table:table-cell table:style-name="ce49" office:value-type="float" office:value="0.876902094779152" calcext:value-type="float">
            <text:p>0.87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9]+1/3/365" office:value-type="float" office:value="2010.0502283105" calcext:value-type="float">
            <text:p>2010.050</text:p>
          </table:table-cell>
          <table:table-cell table:formula="of:=SIN( 2*PI()*([.C60] - 2010)/lambdaL_UWS  + θnL_UWS)" office:value-type="float" office:value="0.909772893627316" calcext:value-type="float">
            <text:p>0.910</text:p>
          </table:table-cell>
          <table:table-cell table:style-name="ce49" office:value-type="float" office:value="0.909772893627316" calcext:value-type="float">
            <text:p>0.91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0]+1/3/365" office:value-type="float" office:value="2010.05114155251" calcext:value-type="float">
            <text:p>2010.051</text:p>
          </table:table-cell>
          <table:table-cell table:formula="of:=SIN( 2*PI()*([.C61] - 2010)/lambdaL_UWS  + θnL_UWS)" office:value-type="float" office:value="0.937750065601635" calcext:value-type="float">
            <text:p>0.938</text:p>
          </table:table-cell>
          <table:table-cell table:style-name="ce49" office:value-type="float" office:value="0.937750065601635" calcext:value-type="float">
            <text:p>0.93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1]+1/3/365" office:value-type="float" office:value="2010.05205479452" calcext:value-type="float">
            <text:p>2010.052</text:p>
          </table:table-cell>
          <table:table-cell table:formula="of:=SIN( 2*PI()*([.C62] - 2010)/lambdaL_UWS  + θnL_UWS)" office:value-type="float" office:value="0.960683122770905" calcext:value-type="float">
            <text:p>0.961</text:p>
          </table:table-cell>
          <table:table-cell table:style-name="ce49" office:value-type="float" office:value="0.960683122770905" calcext:value-type="float">
            <text:p>0.96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2]+1/3/365" office:value-type="float" office:value="2010.05296803653" calcext:value-type="float">
            <text:p>2010.053</text:p>
          </table:table-cell>
          <table:table-cell table:formula="of:=SIN( 2*PI()*([.C63] - 2010)/lambdaL_UWS  + θnL_UWS)" office:value-type="float" office:value="0.978448709267249" calcext:value-type="float">
            <text:p>0.978</text:p>
          </table:table-cell>
          <table:table-cell table:style-name="ce49" office:value-type="float" office:value="0.978448709267249" calcext:value-type="float">
            <text:p>0.97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3]+1/3/365" office:value-type="float" office:value="2010.05388127854" calcext:value-type="float">
            <text:p>2010.054</text:p>
          </table:table-cell>
          <table:table-cell table:formula="of:=SIN( 2*PI()*([.C64] - 2010)/lambdaL_UWS  + θnL_UWS)" office:value-type="float" office:value="0.990951264811705" calcext:value-type="float">
            <text:p>0.991</text:p>
          </table:table-cell>
          <table:table-cell table:style-name="ce49" office:value-type="float" office:value="0.990951264811705" calcext:value-type="float">
            <text:p>0.99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4]+1/3/365" office:value-type="float" office:value="2010.05479452055" calcext:value-type="float">
            <text:p>2010.055</text:p>
          </table:table-cell>
          <table:table-cell table:formula="of:=SIN( 2*PI()*([.C65] - 2010)/lambdaL_UWS  + θnL_UWS)" office:value-type="float" office:value="0.998123538728601" calcext:value-type="float">
            <text:p>0.998</text:p>
          </table:table-cell>
          <table:table-cell table:style-name="ce49" office:value-type="float" office:value="0.998123538728601" calcext:value-type="float">
            <text:p>0.9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5]+1/3/365" office:value-type="float" office:value="2010.05570776256" calcext:value-type="float">
            <text:p>2010.056</text:p>
          </table:table-cell>
          <table:table-cell table:formula="of:=SIN( 2*PI()*([.C66] - 2010)/lambdaL_UWS  + θnL_UWS)" office:value-type="float" office:value="0.999926951683873" calcext:value-type="float">
            <text:p>1.000</text:p>
          </table:table-cell>
          <table:table-cell table:style-name="ce49" office:value-type="float" office:value="0.999926951683873" calcext:value-type="float">
            <text:p>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6]+1/3/365" office:value-type="float" office:value="2010.05662100457" calcext:value-type="float">
            <text:p>2010.057</text:p>
          </table:table-cell>
          <table:table-cell table:formula="of:=SIN( 2*PI()*([.C67] - 2010)/lambdaL_UWS  + θnL_UWS)" office:value-type="float" office:value="0.996351803201539" calcext:value-type="float">
            <text:p>0.996</text:p>
          </table:table-cell>
          <table:table-cell table:style-name="ce49" office:value-type="float" office:value="0.996351803201539" calcext:value-type="float">
            <text:p>0.99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7]+1/3/365" office:value-type="float" office:value="2010.05753424657" calcext:value-type="float">
            <text:p>2010.058</text:p>
          </table:table-cell>
          <table:table-cell table:formula="of:=SIN( 2*PI()*([.C68] - 2010)/lambdaL_UWS  + θnL_UWS)" office:value-type="float" office:value="0.987417323842121" calcext:value-type="float">
            <text:p>0.987</text:p>
          </table:table-cell>
          <table:table-cell table:style-name="ce49" office:value-type="float" office:value="0.987417323842121" calcext:value-type="float">
            <text:p>0.98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8]+1/3/365" office:value-type="float" office:value="2010.05844748858" calcext:value-type="float">
            <text:p>2010.058</text:p>
          </table:table-cell>
          <table:table-cell table:formula="of:=SIN( 2*PI()*([.C69] - 2010)/lambdaL_UWS  + θnL_UWS)" office:value-type="float" office:value="0.973171571762333" calcext:value-type="float">
            <text:p>0.973</text:p>
          </table:table-cell>
          <table:table-cell table:style-name="ce49" office:value-type="float" office:value="0.973171571762333" calcext:value-type="float">
            <text:p>0.97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9]+1/3/365" office:value-type="float" office:value="2010.05936073059" calcext:value-type="float">
            <text:p>2010.059</text:p>
          </table:table-cell>
          <table:table-cell table:formula="of:=SIN( 2*PI()*([.C70] - 2010)/lambdaL_UWS  + θnL_UWS)" office:value-type="float" office:value="0.953691174212455" calcext:value-type="float">
            <text:p>0.954</text:p>
          </table:table-cell>
          <table:table-cell table:style-name="ce49" office:value-type="float" office:value="0.953691174212455" calcext:value-type="float">
            <text:p>0.95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0]+1/3/365" office:value-type="float" office:value="2010.0602739726" calcext:value-type="float">
            <text:p>2010.060</text:p>
          </table:table-cell>
          <table:table-cell table:formula="of:=SIN( 2*PI()*([.C71] - 2010)/lambdaL_UWS  + θnL_UWS)" office:value-type="float" office:value="0.929080915361842" calcext:value-type="float">
            <text:p>0.929</text:p>
          </table:table-cell>
          <table:table-cell table:style-name="ce49" office:value-type="float" office:value="0.929080915361842" calcext:value-type="float">
            <text:p>0.92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1]+1/3/365" office:value-type="float" office:value="2010.06118721461" calcext:value-type="float">
            <text:p>2010.061</text:p>
          </table:table-cell>
          <table:table-cell table:formula="of:=SIN( 2*PI()*([.C72] - 2010)/lambdaL_UWS  + θnL_UWS)" office:value-type="float" office:value="0.899473172669669" calcext:value-type="float">
            <text:p>0.899</text:p>
          </table:table-cell>
          <table:table-cell table:style-name="ce49" office:value-type="float" office:value="0.899473172669669" calcext:value-type="float">
            <text:p>0.8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2]+1/3/365" office:value-type="float" office:value="2010.06210045662" calcext:value-type="float">
            <text:p>2010.062</text:p>
          </table:table-cell>
          <table:table-cell table:formula="of:=SIN( 2*PI()*([.C73] - 2010)/lambdaL_UWS  + θnL_UWS)" office:value-type="float" office:value="0.865027204832615" calcext:value-type="float">
            <text:p>0.865</text:p>
          </table:table-cell>
          <table:table-cell table:style-name="ce49" office:value-type="float" office:value="0.865027204832615" calcext:value-type="float">
            <text:p>0.86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3]+1/3/365" office:value-type="float" office:value="2010.06301369863" calcext:value-type="float">
            <text:p>2010.063</text:p>
          </table:table-cell>
          <table:table-cell table:formula="of:=SIN( 2*PI()*([.C74] - 2010)/lambdaL_UWS  + θnL_UWS)" office:value-type="float" office:value="0.825928295139601" calcext:value-type="float">
            <text:p>0.826</text:p>
          </table:table-cell>
          <table:table-cell table:style-name="ce49" office:value-type="float" office:value="0.825928295139601" calcext:value-type="float">
            <text:p>0.82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4]+1/3/365" office:value-type="float" office:value="2010.06392694064" calcext:value-type="float">
            <text:p>2010.064</text:p>
          </table:table-cell>
          <table:table-cell table:formula="of:=SIN( 2*PI()*([.C75] - 2010)/lambdaL_UWS  + θnL_UWS)" office:value-type="float" office:value="0.782386754841438" calcext:value-type="float">
            <text:p>0.782</text:p>
          </table:table-cell>
          <table:table-cell table:style-name="ce49" office:value-type="float" office:value="0.782386754841438" calcext:value-type="float">
            <text:p>0.78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5]+1/3/365" office:value-type="float" office:value="2010.06484018265" calcext:value-type="float">
            <text:p>2010.065</text:p>
          </table:table-cell>
          <table:table-cell table:formula="of:=SIN( 2*PI()*([.C76] - 2010)/lambdaL_UWS  + θnL_UWS)" office:value-type="float" office:value="0.734636791896203" calcext:value-type="float">
            <text:p>0.735</text:p>
          </table:table-cell>
          <table:table-cell table:style-name="ce49" office:value-type="float" office:value="0.734636791896203" calcext:value-type="float">
            <text:p>0.73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6]+1/3/365" office:value-type="float" office:value="2010.06575342466" calcext:value-type="float">
            <text:p>2010.066</text:p>
          </table:table-cell>
          <table:table-cell table:formula="of:=SIN( 2*PI()*([.C77] - 2010)/lambdaL_UWS  + θnL_UWS)" office:value-type="float" office:value="0.682935251175326" calcext:value-type="float">
            <text:p>0.683</text:p>
          </table:table-cell>
          <table:table-cell table:style-name="ce49" office:value-type="float" office:value="0.682935251175326" calcext:value-type="float">
            <text:p>0.68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7]+1/3/365" office:value-type="float" office:value="2010.06666666667" calcext:value-type="float">
            <text:p>2010.067</text:p>
          </table:table-cell>
          <table:table-cell table:formula="of:=SIN( 2*PI()*([.C78] - 2010)/lambdaL_UWS  + θnL_UWS)" office:value-type="float" office:value="0.627560232906747" calcext:value-type="float">
            <text:p>0.628</text:p>
          </table:table-cell>
          <table:table-cell table:style-name="ce49" office:value-type="float" office:value="0.627560232906747" calcext:value-type="float">
            <text:p>0.62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8]+1/3/365" office:value-type="float" office:value="2010.06757990867" calcext:value-type="float">
            <text:p>2010.068</text:p>
          </table:table-cell>
          <table:table-cell table:formula="of:=SIN( 2*PI()*([.C79] - 2010)/lambdaL_UWS  + θnL_UWS)" office:value-type="float" office:value="0.568809596786483" calcext:value-type="float">
            <text:p>0.569</text:p>
          </table:table-cell>
          <table:table-cell table:style-name="ce49" office:value-type="float" office:value="0.568809596786483" calcext:value-type="float">
            <text:p>0.56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9]+1/3/365" office:value-type="float" office:value="2010.06849315068" calcext:value-type="float">
            <text:p>2010.068</text:p>
          </table:table-cell>
          <table:table-cell table:formula="of:=SIN( 2*PI()*([.C80] - 2010)/lambdaL_UWS  + θnL_UWS)" office:value-type="float" office:value="0.506999359804911" calcext:value-type="float">
            <text:p>0.507</text:p>
          </table:table-cell>
          <table:table-cell table:style-name="ce49" office:value-type="float" office:value="0.506999359804911" calcext:value-type="float">
            <text:p>0.50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0]+1/3/365" office:value-type="float" office:value="2010.06940639269" calcext:value-type="float">
            <text:p>2010.069</text:p>
          </table:table-cell>
          <table:table-cell table:formula="of:=SIN( 2*PI()*([.C81] - 2010)/lambdaL_UWS  + θnL_UWS)" office:value-type="float" office:value="0.44246199640581" calcext:value-type="float">
            <text:p>0.442</text:p>
          </table:table-cell>
          <table:table-cell table:style-name="ce49" office:value-type="float" office:value="0.44246199640581" calcext:value-type="float">
            <text:p>0.4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1]+1/3/365" office:value-type="float" office:value="2010.0703196347" calcext:value-type="float">
            <text:p>2010.070</text:p>
          </table:table-cell>
          <table:table-cell table:formula="of:=SIN( 2*PI()*([.C82] - 2010)/lambdaL_UWS  + θnL_UWS)" office:value-type="float" office:value="0.375544650121491" calcext:value-type="float">
            <text:p>0.376</text:p>
          </table:table-cell>
          <table:table-cell table:style-name="ce49" office:value-type="float" office:value="0.375544650121491" calcext:value-type="float">
            <text:p>0.37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2]+1/3/365" office:value-type="float" office:value="2010.07123287671" calcext:value-type="float">
            <text:p>2010.071</text:p>
          </table:table-cell>
          <table:table-cell table:formula="of:=SIN( 2*PI()*([.C83] - 2010)/lambdaL_UWS  + θnL_UWS)" office:value-type="float" office:value="0.30660726630359" calcext:value-type="float">
            <text:p>0.307</text:p>
          </table:table-cell>
          <table:table-cell table:style-name="ce49" office:value-type="float" office:value="0.30660726630359" calcext:value-type="float">
            <text:p>0.30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3]+1/3/365" office:value-type="float" office:value="2010.07214611872" calcext:value-type="float">
            <text:p>2010.072</text:p>
          </table:table-cell>
          <table:table-cell table:formula="of:=SIN( 2*PI()*([.C84] - 2010)/lambdaL_UWS  + θnL_UWS)" office:value-type="float" office:value="0.236020655993441" calcext:value-type="float">
            <text:p>0.236</text:p>
          </table:table-cell>
          <table:table-cell table:style-name="ce49" office:value-type="float" office:value="0.236020655993441" calcext:value-type="float">
            <text:p>0.2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4]+1/3/365" office:value-type="float" office:value="2010.07305936073" calcext:value-type="float">
            <text:p>2010.073</text:p>
          </table:table-cell>
          <table:table-cell table:formula="of:=SIN( 2*PI()*([.C85] - 2010)/lambdaL_UWS  + θnL_UWS)" office:value-type="float" office:value="0.164164501346411" calcext:value-type="float">
            <text:p>0.164</text:p>
          </table:table-cell>
          <table:table-cell table:style-name="ce49" office:value-type="float" office:value="0.164164501346411" calcext:value-type="float">
            <text:p>0.16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5]+1/3/365" office:value-type="float" office:value="2010.07397260274" calcext:value-type="float">
            <text:p>2010.074</text:p>
          </table:table-cell>
          <table:table-cell table:formula="of:=SIN( 2*PI()*([.C86] - 2010)/lambdaL_UWS  + θnL_UWS)" office:value-type="float" office:value="0.0914253133389158" calcext:value-type="float">
            <text:p>0.091</text:p>
          </table:table-cell>
          <table:table-cell table:style-name="ce49" office:value-type="float" office:value="0.0914253133389158" calcext:value-type="float">
            <text:p>0.09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6]+1/3/365" office:value-type="float" office:value="2010.07488584475" calcext:value-type="float">
            <text:p>2010.075</text:p>
          </table:table-cell>
          <table:table-cell table:formula="of:=SIN( 2*PI()*([.C87] - 2010)/lambdaL_UWS  + θnL_UWS)" office:value-type="float" office:value="0.0181943527435151" calcext:value-type="float">
            <text:p>0.018</text:p>
          </table:table-cell>
          <table:table-cell table:style-name="ce49" office:value-type="float" office:value="0.0181943527435151" calcext:value-type="float">
            <text:p>0.01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7]+1/3/365" office:value-type="float" office:value="2010.07579908676" calcext:value-type="float">
            <text:p>2010.076</text:p>
          </table:table-cell>
          <table:table-cell table:formula="of:=SIN( 2*PI()*([.C88] - 2010)/lambdaL_UWS  + θnL_UWS)" office:value-type="float" office:value="-0.0551344744449238" calcext:value-type="float">
            <text:p>-0.055</text:p>
          </table:table-cell>
          <table:table-cell table:style-name="ce49" office:value-type="float" office:value="-0.0551344744449238" calcext:value-type="float">
            <text:p>-0.05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8]+1/3/365" office:value-type="float" office:value="2010.07671232877" calcext:value-type="float">
            <text:p>2010.077</text:p>
          </table:table-cell>
          <table:table-cell table:formula="of:=SIN( 2*PI()*([.C89] - 2010)/lambdaL_UWS  + θnL_UWS)" office:value-type="float" office:value="-0.128166735811595" calcext:value-type="float">
            <text:p>-0.128</text:p>
          </table:table-cell>
          <table:table-cell table:style-name="ce49" office:value-type="float" office:value="-0.128166735811595" calcext:value-type="float">
            <text:p>-0.12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9]+1/3/365" office:value-type="float" office:value="2010.07762557077" calcext:value-type="float">
            <text:p>2010.078</text:p>
          </table:table-cell>
          <table:table-cell table:formula="of:=SIN( 2*PI()*([.C90] - 2010)/lambdaL_UWS  + θnL_UWS)" office:value-type="float" office:value="-0.200509594155718" calcext:value-type="float">
            <text:p>-0.201</text:p>
          </table:table-cell>
          <table:table-cell table:style-name="ce49" office:value-type="float" office:value="-0.200509594155718" calcext:value-type="float">
            <text:p>-0.20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0]+1/3/365" office:value-type="float" office:value="2010.07853881278" calcext:value-type="float">
            <text:p>2010.079</text:p>
          </table:table-cell>
          <table:table-cell table:formula="of:=SIN( 2*PI()*([.C91] - 2010)/lambdaL_UWS  + θnL_UWS)" office:value-type="float" office:value="-0.271773920543902" calcext:value-type="float">
            <text:p>-0.272</text:p>
          </table:table-cell>
          <table:table-cell table:style-name="ce49" office:value-type="float" office:value="-0.271773920543902" calcext:value-type="float">
            <text:p>-0.27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1]+1/3/365" office:value-type="float" office:value="2010.07945205479" calcext:value-type="float">
            <text:p>2010.079</text:p>
          </table:table-cell>
          <table:table-cell table:formula="of:=SIN( 2*PI()*([.C92] - 2010)/lambdaL_UWS  + θnL_UWS)" office:value-type="float" office:value="-0.341576387416926" calcext:value-type="float">
            <text:p>-0.342</text:p>
          </table:table-cell>
          <table:table-cell table:style-name="ce49" office:value-type="float" office:value="-0.341576387416926" calcext:value-type="float">
            <text:p>-0.3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2]+1/3/365" office:value-type="float" office:value="2010.0803652968" calcext:value-type="float">
            <text:p>2010.080</text:p>
          </table:table-cell>
          <table:table-cell table:formula="of:=SIN( 2*PI()*([.C93] - 2010)/lambdaL_UWS  + θnL_UWS)" office:value-type="float" office:value="-0.409541530491182" calcext:value-type="float">
            <text:p>-0.410</text:p>
          </table:table-cell>
          <table:table-cell table:style-name="ce49" office:value-type="float" office:value="-0.409541530491182" calcext:value-type="float">
            <text:p>-0.41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3]+1/3/365" office:value-type="float" office:value="2010.08127853881" calcext:value-type="float">
            <text:p>2010.081</text:p>
          </table:table-cell>
          <table:table-cell table:formula="of:=SIN( 2*PI()*([.C94] - 2010)/lambdaL_UWS  + θnL_UWS)" office:value-type="float" office:value="-0.475303768363926" calcext:value-type="float">
            <text:p>-0.475</text:p>
          </table:table-cell>
          <table:table-cell table:style-name="ce49" office:value-type="float" office:value="-0.475303768363926" calcext:value-type="float">
            <text:p>-0.47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4]+1/3/365" office:value-type="float" office:value="2010.08219178082" calcext:value-type="float">
            <text:p>2010.082</text:p>
          </table:table-cell>
          <table:table-cell table:formula="of:=SIN( 2*PI()*([.C95] - 2010)/lambdaL_UWS  + θnL_UWS)" office:value-type="float" office:value="-0.538509368958951" calcext:value-type="float">
            <text:p>-0.539</text:p>
          </table:table-cell>
          <table:table-cell table:style-name="ce49" office:value-type="float" office:value="-0.538509368958951" calcext:value-type="float">
            <text:p>-0.53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5]+1/3/365" office:value-type="float" office:value="2010.08310502283" calcext:value-type="float">
            <text:p>2010.083</text:p>
          </table:table-cell>
          <table:table-cell table:formula="of:=SIN( 2*PI()*([.C96] - 2010)/lambdaL_UWS  + θnL_UWS)" office:value-type="float" office:value="-0.598818352235284" calcext:value-type="float">
            <text:p>-0.599</text:p>
          </table:table-cell>
          <table:table-cell table:style-name="ce49" office:value-type="float" office:value="-0.598818352235284" calcext:value-type="float">
            <text:p>-0.5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6]+1/3/365" office:value-type="float" office:value="2010.08401826484" calcext:value-type="float">
            <text:p>2010.084</text:p>
          </table:table-cell>
          <table:table-cell table:formula="of:=SIN( 2*PI()*([.C97] - 2010)/lambdaL_UWS  + θnL_UWS)" office:value-type="float" office:value="-0.655906318924319" calcext:value-type="float">
            <text:p>-0.656</text:p>
          </table:table-cell>
          <table:table-cell table:style-name="ce49" office:value-type="float" office:value="-0.655906318924319" calcext:value-type="float">
            <text:p>-0.65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7]+1/3/365" office:value-type="float" office:value="2010.08493150685" calcext:value-type="float">
            <text:p>2010.085</text:p>
          </table:table-cell>
          <table:table-cell table:formula="of:=SIN( 2*PI()*([.C98] - 2010)/lambdaL_UWS  + θnL_UWS)" office:value-type="float" office:value="-0.70946619545866" calcext:value-type="float">
            <text:p>-0.709</text:p>
          </table:table-cell>
          <table:table-cell table:style-name="ce49" office:value-type="float" office:value="-0.70946619545866" calcext:value-type="float">
            <text:p>-0.70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8]+1/3/365" office:value-type="float" office:value="2010.08584474886" calcext:value-type="float">
            <text:p>2010.086</text:p>
          </table:table-cell>
          <table:table-cell table:formula="of:=SIN( 2*PI()*([.C99] - 2010)/lambdaL_UWS  + θnL_UWS)" office:value-type="float" office:value="-0.759209885706841" calcext:value-type="float">
            <text:p>-0.759</text:p>
          </table:table-cell>
          <table:table-cell table:style-name="ce49" office:value-type="float" office:value="-0.759209885706841" calcext:value-type="float">
            <text:p>-0.75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9]+1/3/365" office:value-type="float" office:value="2010.08675799087" calcext:value-type="float">
            <text:p>2010.087</text:p>
          </table:table-cell>
          <table:table-cell table:formula="of:=SIN( 2*PI()*([.C100] - 2010)/lambdaL_UWS  + θnL_UWS)" office:value-type="float" office:value="-0.80486982062926" calcext:value-type="float">
            <text:p>-0.805</text:p>
          </table:table-cell>
          <table:table-cell table:style-name="ce49" office:value-type="float" office:value="-0.80486982062926" calcext:value-type="float">
            <text:p>-0.80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0]+1/3/365" office:value-type="float" office:value="2010.08767123288" calcext:value-type="float">
            <text:p>2010.088</text:p>
          </table:table-cell>
          <table:table-cell table:formula="of:=SIN( 2*PI()*([.C101] - 2010)/lambdaL_UWS  + θnL_UWS)" office:value-type="float" office:value="-0.846200397519836" calcext:value-type="float">
            <text:p>-0.846</text:p>
          </table:table-cell>
          <table:table-cell table:style-name="ce49" office:value-type="float" office:value="-0.846200397519836" calcext:value-type="float">
            <text:p>-0.84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1]+1/3/365" office:value-type="float" office:value="2010.08858447488" calcext:value-type="float">
            <text:p>2010.089</text:p>
          </table:table-cell>
          <table:table-cell table:formula="of:=SIN( 2*PI()*([.C102] - 2010)/lambdaL_UWS  + θnL_UWS)" office:value-type="float" office:value="-0.882979301091754" calcext:value-type="float">
            <text:p>-0.883</text:p>
          </table:table-cell>
          <table:table-cell table:style-name="ce49" office:value-type="float" office:value="-0.882979301091754" calcext:value-type="float">
            <text:p>-0.88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2]+1/3/365" office:value-type="float" office:value="2010.08949771689" calcext:value-type="float">
            <text:p>2010.089</text:p>
          </table:table-cell>
          <table:table-cell table:formula="of:=SIN( 2*PI()*([.C103] - 2010)/lambdaL_UWS  + θnL_UWS)" office:value-type="float" office:value="-0.915008699301247" calcext:value-type="float">
            <text:p>-0.915</text:p>
          </table:table-cell>
          <table:table-cell table:style-name="ce49" office:value-type="float" office:value="-0.915008699301247" calcext:value-type="float">
            <text:p>-0.91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3]+1/3/365" office:value-type="float" office:value="2010.0904109589" calcext:value-type="float">
            <text:p>2010.090</text:p>
          </table:table-cell>
          <table:table-cell table:formula="of:=SIN( 2*PI()*([.C104] - 2010)/lambdaL_UWS  + θnL_UWS)" office:value-type="float" office:value="-0.942116307477131" calcext:value-type="float">
            <text:p>-0.942</text:p>
          </table:table-cell>
          <table:table-cell table:style-name="ce49" office:value-type="float" office:value="-0.942116307477131" calcext:value-type="float">
            <text:p>-0.9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4]+1/3/365" office:value-type="float" office:value="2010.09132420091" calcext:value-type="float">
            <text:p>2010.091</text:p>
          </table:table-cell>
          <table:table-cell table:formula="of:=SIN( 2*PI()*([.C105] - 2010)/lambdaL_UWS  + θnL_UWS)" office:value-type="float" office:value="-0.964156315032187" calcext:value-type="float">
            <text:p>-0.964</text:p>
          </table:table-cell>
          <table:table-cell table:style-name="ce49" office:value-type="float" office:value="-0.964156315032187" calcext:value-type="float">
            <text:p>-0.96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5]+1/3/365" office:value-type="float" office:value="2010.09223744292" calcext:value-type="float">
            <text:p>2010.092</text:p>
          </table:table-cell>
          <table:table-cell table:formula="of:=SIN( 2*PI()*([.C106] - 2010)/lambdaL_UWS  + θnL_UWS)" office:value-type="float" office:value="-0.981010169771657" calcext:value-type="float">
            <text:p>-0.981</text:p>
          </table:table-cell>
          <table:table-cell table:style-name="ce49" office:value-type="float" office:value="-0.981010169771657" calcext:value-type="float">
            <text:p>-0.98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6]+1/3/365" office:value-type="float" office:value="2010.09315068493" calcext:value-type="float">
            <text:p>2010.093</text:p>
          </table:table-cell>
          <table:table-cell table:formula="of:=SIN( 2*PI()*([.C107] - 2010)/lambdaL_UWS  + θnL_UWS)" office:value-type="float" office:value="-0.992587215580087" calcext:value-type="float">
            <text:p>-0.993</text:p>
          </table:table-cell>
          <table:table-cell table:style-name="ce49" office:value-type="float" office:value="-0.992587215580087" calcext:value-type="float">
            <text:p>-0.99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7]+1/3/365" office:value-type="float" office:value="2010.09406392694" calcext:value-type="float">
            <text:p>2010.094</text:p>
          </table:table-cell>
          <table:table-cell table:formula="of:=SIN( 2*PI()*([.C108] - 2010)/lambdaL_UWS  + θnL_UWS)" office:value-type="float" office:value="-0.998825180056438" calcext:value-type="float">
            <text:p>-0.999</text:p>
          </table:table-cell>
          <table:table-cell table:style-name="ce49" office:value-type="float" office:value="-0.998825180056438" calcext:value-type="float">
            <text:p>-0.9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8]+1/3/365" office:value-type="float" office:value="2010.09497716895" calcext:value-type="float">
            <text:p>2010.095</text:p>
          </table:table-cell>
          <table:table-cell table:formula="of:=SIN( 2*PI()*([.C109] - 2010)/lambdaL_UWS  + θnL_UWS)" office:value-type="float" office:value="-0.999690509474484" calcext:value-type="float">
            <text:p>-1.000</text:p>
          </table:table-cell>
          <table:table-cell table:style-name="ce49" office:value-type="float" office:value="-0.999690509474484" calcext:value-type="float">
            <text:p>-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9]+1/3/365" office:value-type="float" office:value="2010.09589041096" calcext:value-type="float">
            <text:p>2010.096</text:p>
          </table:table-cell>
          <table:table-cell table:formula="of:=SIN( 2*PI()*([.C110] - 2010)/lambdaL_UWS  + θnL_UWS)" office:value-type="float" office:value="-0.995178549266777" calcext:value-type="float">
            <text:p>-0.995</text:p>
          </table:table-cell>
          <table:table-cell table:style-name="ce49" office:value-type="float" office:value="-0.995178549266777" calcext:value-type="float">
            <text:p>-0.99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10]+1/3/365" office:value-type="float" office:value="2010.09680365297" calcext:value-type="float">
            <text:p>2010.097</text:p>
          </table:table-cell>
          <table:table-cell table:formula="of:=SIN( 2*PI()*([.C111] - 2010)/lambdaL_UWS  + θnL_UWS)" office:value-type="float" office:value="-0.985313569061356" calcext:value-type="float">
            <text:p>-0.985</text:p>
          </table:table-cell>
          <table:table-cell table:style-name="ce49" office:value-type="float" office:value="-0.985313569061356" calcext:value-type="float">
            <text:p>-0.98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11]+1/3/365" office:value-type="float" office:value="2010.09771689498" calcext:value-type="float">
            <text:p>2010.098</text:p>
          </table:table-cell>
          <table:table-cell table:formula="of:=SIN( 2*PI()*([.C112] - 2010)/lambdaL_UWS  + θnL_UWS)" office:value-type="float" office:value="-0.970148632136517" calcext:value-type="float">
            <text:p>-0.970</text:p>
          </table:table-cell>
          <table:table-cell table:style-name="ce49" office:value-type="float" office:value="-0.970148632136517" calcext:value-type="float">
            <text:p>-0.97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12]+1/3/365" office:value-type="float" office:value="2010.09863013698" calcext:value-type="float">
            <text:p>2010.099</text:p>
          </table:table-cell>
          <table:table-cell table:formula="of:=SIN( 2*PI()*([.C113] - 2010)/lambdaL_UWS  + θnL_UWS)" office:value-type="float" office:value="-0.949765309995871" calcext:value-type="float">
            <text:p>-0.950</text:p>
          </table:table-cell>
          <table:table-cell table:style-name="ce49" office:value-type="float" office:value="-0.949765309995871" calcext:value-type="float">
            <text:p>-0.9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13]+1/3/365" office:value-type="float" office:value="2010.09954337899" calcext:value-type="float">
            <text:p>2010.100</text:p>
          </table:table-cell>
          <table:table-cell table:formula="of:=SIN( 2*PI()*([.C114] - 2010)/lambdaL_UWS  + θnL_UWS)" office:value-type="float" office:value="-0.924273243598941" calcext:value-type="float">
            <text:p>-0.924</text:p>
          </table:table-cell>
          <table:table-cell table:style-name="ce49" office:value-type="float" office:value="-0.924273243598941" calcext:value-type="float">
            <text:p>-0.92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14]+1/3/365" office:value-type="float" office:value="2010.100456621" calcext:value-type="float">
            <text:p>2010.100</text:p>
          </table:table-cell>
          <table:table-cell table:formula="of:=SIN( 2*PI()*([.C115] - 2010)/lambdaL_UWS  + θnL_UWS)" office:value-type="float" office:value="-0.893809553607447" calcext:value-type="float">
            <text:p>-0.894</text:p>
          </table:table-cell>
          <table:table-cell table:style-name="ce49" office:value-type="float" office:value="-0.893809553607447" calcext:value-type="float">
            <text:p>-0.8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15]+1/3/365" office:value-type="float" office:value="2010.10136986301" calcext:value-type="float">
            <text:p>2010.101</text:p>
          </table:table-cell>
          <table:table-cell table:formula="of:=SIN( 2*PI()*([.C116] - 2010)/lambdaL_UWS  + θnL_UWS)" office:value-type="float" office:value="-0.858538102819526" calcext:value-type="float">
            <text:p>-0.859</text:p>
          </table:table-cell>
          <table:table-cell table:style-name="ce49" office:value-type="float" office:value="-0.858538102819526" calcext:value-type="float">
            <text:p>-0.85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16]+1/3/365" office:value-type="float" office:value="2010.10228310502" calcext:value-type="float">
            <text:p>2010.102</text:p>
          </table:table-cell>
          <table:table-cell table:formula="of:=SIN( 2*PI()*([.C117] - 2010)/lambdaL_UWS  + θnL_UWS)" office:value-type="float" office:value="-0.818648614759218" calcext:value-type="float">
            <text:p>-0.819</text:p>
          </table:table-cell>
          <table:table-cell table:style-name="ce49" office:value-type="float" office:value="-0.818648614759218" calcext:value-type="float">
            <text:p>-0.8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17]+1/3/365" office:value-type="float" office:value="2010.10319634703" calcext:value-type="float">
            <text:p>2010.103</text:p>
          </table:table-cell>
          <table:table-cell table:formula="of:=SIN( 2*PI()*([.C118] - 2010)/lambdaL_UWS  + θnL_UWS)" office:value-type="float" office:value="-0.774355653162291" calcext:value-type="float">
            <text:p>-0.774</text:p>
          </table:table-cell>
          <table:table-cell table:style-name="ce49" office:value-type="float" office:value="-0.774355653162291" calcext:value-type="float">
            <text:p>-0.77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18]+1/3/365" office:value-type="float" office:value="2010.10410958904" calcext:value-type="float">
            <text:p>2010.104</text:p>
          </table:table-cell>
          <table:table-cell table:formula="of:=SIN( 2*PI()*([.C119] - 2010)/lambdaL_UWS  + θnL_UWS)" office:value-type="float" office:value="-0.725897467847694" calcext:value-type="float">
            <text:p>-0.726</text:p>
          </table:table-cell>
          <table:table-cell table:style-name="ce49" office:value-type="float" office:value="-0.725897467847694" calcext:value-type="float">
            <text:p>-0.72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19]+1/3/365" office:value-type="float" office:value="2010.10502283105" calcext:value-type="float">
            <text:p>2010.105</text:p>
          </table:table-cell>
          <table:table-cell table:formula="of:=SIN( 2*PI()*([.C120] - 2010)/lambdaL_UWS  + θnL_UWS)" office:value-type="float" office:value="-0.673534713182661" calcext:value-type="float">
            <text:p>-0.674</text:p>
          </table:table-cell>
          <table:table-cell table:style-name="ce49" office:value-type="float" office:value="-0.673534713182661" calcext:value-type="float">
            <text:p>-0.67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20]+1/3/365" office:value-type="float" office:value="2010.10593607306" calcext:value-type="float">
            <text:p>2010.106</text:p>
          </table:table-cell>
          <table:table-cell table:formula="of:=SIN( 2*PI()*([.C121] - 2010)/lambdaL_UWS  + θnL_UWS)" office:value-type="float" office:value="-0.617549046034758" calcext:value-type="float">
            <text:p>-0.618</text:p>
          </table:table-cell>
          <table:table-cell table:style-name="ce49" office:value-type="float" office:value="-0.617549046034758" calcext:value-type="float">
            <text:p>-0.61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21]+1/3/365" office:value-type="float" office:value="2010.10684931507" calcext:value-type="float">
            <text:p>2010.107</text:p>
          </table:table-cell>
          <table:table-cell table:formula="of:=SIN( 2*PI()*([.C122] - 2010)/lambdaL_UWS  + θnL_UWS)" office:value-type="float" office:value="-0.558241610752453" calcext:value-type="float">
            <text:p>-0.558</text:p>
          </table:table-cell>
          <table:table-cell table:style-name="ce49" office:value-type="float" office:value="-0.558241610752453" calcext:value-type="float">
            <text:p>-0.55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22]+1/3/365" office:value-type="float" office:value="2010.10776255708" calcext:value-type="float">
            <text:p>2010.108</text:p>
          </table:table-cell>
          <table:table-cell table:formula="of:=SIN( 2*PI()*([.C123] - 2010)/lambdaL_UWS  + θnL_UWS)" office:value-type="float" office:value="-0.495931419323409" calcext:value-type="float">
            <text:p>-0.496</text:p>
          </table:table-cell>
          <table:table-cell table:style-name="ce49" office:value-type="float" office:value="-0.495931419323409" calcext:value-type="float">
            <text:p>-0.49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23]+1/3/365" office:value-type="float" office:value="2010.10867579909" calcext:value-type="float">
            <text:p>2010.109</text:p>
          </table:table-cell>
          <table:table-cell table:formula="of:=SIN( 2*PI()*([.C124] - 2010)/lambdaL_UWS  + θnL_UWS)" office:value-type="float" office:value="-0.430953635423557" calcext:value-type="float">
            <text:p>-0.431</text:p>
          </table:table-cell>
          <table:table-cell table:style-name="ce49" office:value-type="float" office:value="-0.430953635423557" calcext:value-type="float">
            <text:p>-0.43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24]+1/3/365" office:value-type="float" office:value="2010.10958904109" calcext:value-type="float">
            <text:p>2010.110</text:p>
          </table:table-cell>
          <table:table-cell table:formula="of:=SIN( 2*PI()*([.C125] - 2010)/lambdaL_UWS  + θnL_UWS)" office:value-type="float" office:value="-0.363657771586983" calcext:value-type="float">
            <text:p>-0.364</text:p>
          </table:table-cell>
          <table:table-cell table:style-name="ce49" office:value-type="float" office:value="-0.363657771586983" calcext:value-type="float">
            <text:p>-0.36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25]+1/3/365" office:value-type="float" office:value="2010.1105022831" calcext:value-type="float">
            <text:p>2010.111</text:p>
          </table:table-cell>
          <table:table-cell table:formula="of:=SIN( 2*PI()*([.C126] - 2010)/lambdaL_UWS  + θnL_UWS)" office:value-type="float" office:value="-0.294405809193961" calcext:value-type="float">
            <text:p>-0.294</text:p>
          </table:table-cell>
          <table:table-cell table:style-name="ce49" office:value-type="float" office:value="-0.294405809193961" calcext:value-type="float">
            <text:p>-0.2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26]+1/3/365" office:value-type="float" office:value="2010.11141552511" calcext:value-type="float">
            <text:p>2010.111</text:p>
          </table:table-cell>
          <table:table-cell table:formula="of:=SIN( 2*PI()*([.C127] - 2010)/lambdaL_UWS  + θnL_UWS)" office:value-type="float" office:value="-0.223570251389623" calcext:value-type="float">
            <text:p>-0.224</text:p>
          </table:table-cell>
          <table:table-cell table:style-name="ce49" office:value-type="float" office:value="-0.223570251389623" calcext:value-type="float">
            <text:p>-0.22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27]+1/3/365" office:value-type="float" office:value="2010.11232876712" calcext:value-type="float">
            <text:p>2010.112</text:p>
          </table:table-cell>
          <table:table-cell table:formula="of:=SIN( 2*PI()*([.C128] - 2010)/lambdaL_UWS  + θnL_UWS)" office:value-type="float" office:value="-0.151532119406548" calcext:value-type="float">
            <text:p>-0.152</text:p>
          </table:table-cell>
          <table:table-cell table:style-name="ce49" office:value-type="float" office:value="-0.151532119406548" calcext:value-type="float">
            <text:p>-0.15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28]+1/3/365" office:value-type="float" office:value="2010.11324200913" calcext:value-type="float">
            <text:p>2010.113</text:p>
          </table:table-cell>
          <table:table-cell table:formula="of:=SIN( 2*PI()*([.C129] - 2010)/lambdaL_UWS  + θnL_UWS)" office:value-type="float" office:value="-0.0786789030689329" calcext:value-type="float">
            <text:p>-0.079</text:p>
          </table:table-cell>
          <table:table-cell table:style-name="ce49" office:value-type="float" office:value="-0.0786789030689329" calcext:value-type="float">
            <text:p>-0.07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29]+1/3/365" office:value-type="float" office:value="2010.11415525114" calcext:value-type="float">
            <text:p>2010.114</text:p>
          </table:table-cell>
          <table:table-cell table:formula="of:=SIN( 2*PI()*([.C130] - 2010)/lambdaL_UWS  + θnL_UWS)" office:value-type="float" office:value="-0.00540247650252361" calcext:value-type="float">
            <text:p>-0.005</text:p>
          </table:table-cell>
          <table:table-cell table:style-name="ce49" office:value-type="float" office:value="-0.00540247650252361" calcext:value-type="float">
            <text:p>-0.00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30]+1/3/365" office:value-type="float" office:value="2010.11506849315" calcext:value-type="float">
            <text:p>2010.115</text:p>
          </table:table-cell>
          <table:table-cell table:formula="of:=SIN( 2*PI()*([.C131] - 2010)/lambdaL_UWS  + θnL_UWS)" office:value-type="float" office:value="0.06790300973843" calcext:value-type="float">
            <text:p>0.068</text:p>
          </table:table-cell>
          <table:table-cell table:style-name="ce49" office:value-type="float" office:value="0.06790300973843" calcext:value-type="float">
            <text:p>0.06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31]+1/3/365" office:value-type="float" office:value="2010.11598173516" calcext:value-type="float">
            <text:p>2010.116</text:p>
          </table:table-cell>
          <table:table-cell table:formula="of:=SIN( 2*PI()*([.C132] - 2010)/lambdaL_UWS  + θnL_UWS)" office:value-type="float" office:value="0.140843248789015" calcext:value-type="float">
            <text:p>0.141</text:p>
          </table:table-cell>
          <table:table-cell table:style-name="ce49" office:value-type="float" office:value="0.140843248789015" calcext:value-type="float">
            <text:p>0.14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32]+1/3/365" office:value-type="float" office:value="2010.11689497717" calcext:value-type="float">
            <text:p>2010.117</text:p>
          </table:table-cell>
          <table:table-cell table:formula="of:=SIN( 2*PI()*([.C133] - 2010)/lambdaL_UWS  + θnL_UWS)" office:value-type="float" office:value="0.213025898432286" calcext:value-type="float">
            <text:p>0.213</text:p>
          </table:table-cell>
          <table:table-cell table:style-name="ce49" office:value-type="float" office:value="0.213025898432286" calcext:value-type="float">
            <text:p>0.21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33]+1/3/365" office:value-type="float" office:value="2010.11780821918" calcext:value-type="float">
            <text:p>2010.118</text:p>
          </table:table-cell>
          <table:table-cell table:formula="of:=SIN( 2*PI()*([.C134] - 2010)/lambdaL_UWS  + θnL_UWS)" office:value-type="float" office:value="0.284062691490141" calcext:value-type="float">
            <text:p>0.284</text:p>
          </table:table-cell>
          <table:table-cell table:style-name="ce49" office:value-type="float" office:value="0.284062691490141" calcext:value-type="float">
            <text:p>0.28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34]+1/3/365" office:value-type="float" office:value="2010.11872146119" calcext:value-type="float">
            <text:p>2010.119</text:p>
          </table:table-cell>
          <table:table-cell table:formula="of:=SIN( 2*PI()*([.C135] - 2010)/lambdaL_UWS  + θnL_UWS)" office:value-type="float" office:value="0.353571524294764" calcext:value-type="float">
            <text:p>0.354</text:p>
          </table:table-cell>
          <table:table-cell table:style-name="ce49" office:value-type="float" office:value="0.353571524294764" calcext:value-type="float">
            <text:p>0.35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35]+1/3/365" office:value-type="float" office:value="2010.11963470319" calcext:value-type="float">
            <text:p>2010.120</text:p>
          </table:table-cell>
          <table:table-cell table:formula="of:=SIN( 2*PI()*([.C136] - 2010)/lambdaL_UWS  + θnL_UWS)" office:value-type="float" office:value="0.421178512006798" calcext:value-type="float">
            <text:p>0.421</text:p>
          </table:table-cell>
          <table:table-cell table:style-name="ce49" office:value-type="float" office:value="0.421178512006798" calcext:value-type="float">
            <text:p>0.42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36]+1/3/365" office:value-type="float" office:value="2010.1205479452" calcext:value-type="float">
            <text:p>2010.121</text:p>
          </table:table-cell>
          <table:table-cell table:formula="of:=SIN( 2*PI()*([.C137] - 2010)/lambdaL_UWS  + θnL_UWS)" office:value-type="float" office:value="0.486519999724845" calcext:value-type="float">
            <text:p>0.487</text:p>
          </table:table-cell>
          <table:table-cell table:style-name="ce49" office:value-type="float" office:value="0.486519999724845" calcext:value-type="float">
            <text:p>0.48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37]+1/3/365" office:value-type="float" office:value="2010.12146118721" calcext:value-type="float">
            <text:p>2010.121</text:p>
          </table:table-cell>
          <table:table-cell table:formula="of:=SIN( 2*PI()*([.C138] - 2010)/lambdaL_UWS  + θnL_UWS)" office:value-type="float" office:value="0.549244518568578" calcext:value-type="float">
            <text:p>0.549</text:p>
          </table:table-cell>
          <table:table-cell table:style-name="ce49" office:value-type="float" office:value="0.549244518568578" calcext:value-type="float">
            <text:p>0.54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38]+1/3/365" office:value-type="float" office:value="2010.12237442922" calcext:value-type="float">
            <text:p>2010.122</text:p>
          </table:table-cell>
          <table:table-cell table:formula="of:=SIN( 2*PI()*([.C139] - 2010)/lambdaL_UWS  + θnL_UWS)" office:value-type="float" office:value="0.609014676213811" calcext:value-type="float">
            <text:p>0.609</text:p>
          </table:table-cell>
          <table:table-cell table:style-name="ce49" office:value-type="float" office:value="0.609014676213811" calcext:value-type="float">
            <text:p>0.60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39]+1/3/365" office:value-type="float" office:value="2010.12328767123" calcext:value-type="float">
            <text:p>2010.123</text:p>
          </table:table-cell>
          <table:table-cell table:formula="of:=SIN( 2*PI()*([.C140] - 2010)/lambdaL_UWS  + θnL_UWS)" office:value-type="float" office:value="0.66550897171041" calcext:value-type="float">
            <text:p>0.666</text:p>
          </table:table-cell>
          <table:table-cell table:style-name="ce49" office:value-type="float" office:value="0.66550897171041" calcext:value-type="float">
            <text:p>0.66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40]+1/3/365" office:value-type="float" office:value="2010.12420091324" calcext:value-type="float">
            <text:p>2010.124</text:p>
          </table:table-cell>
          <table:table-cell table:formula="of:=SIN( 2*PI()*([.C141] - 2010)/lambdaL_UWS  + θnL_UWS)" office:value-type="float" office:value="0.718423524821235" calcext:value-type="float">
            <text:p>0.718</text:p>
          </table:table-cell>
          <table:table-cell table:style-name="ce49" office:value-type="float" office:value="0.718423524821235" calcext:value-type="float">
            <text:p>0.71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41]+1/3/365" office:value-type="float" office:value="2010.12511415525" calcext:value-type="float">
            <text:p>2010.125</text:p>
          </table:table-cell>
          <table:table-cell table:formula="of:=SIN( 2*PI()*([.C142] - 2010)/lambdaL_UWS  + θnL_UWS)" office:value-type="float" office:value="0.76747371058006" calcext:value-type="float">
            <text:p>0.767</text:p>
          </table:table-cell>
          <table:table-cell table:style-name="ce49" office:value-type="float" office:value="0.76747371058006" calcext:value-type="float">
            <text:p>0.76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42]+1/3/365" office:value-type="float" office:value="2010.12602739726" calcext:value-type="float">
            <text:p>2010.126</text:p>
          </table:table-cell>
          <table:table-cell table:formula="of:=SIN( 2*PI()*([.C143] - 2010)/lambdaL_UWS  + θnL_UWS)" office:value-type="float" office:value="0.812395690276281" calcext:value-type="float">
            <text:p>0.812</text:p>
          </table:table-cell>
          <table:table-cell table:style-name="ce49" office:value-type="float" office:value="0.812395690276281" calcext:value-type="float">
            <text:p>0.81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43]+1/3/365" office:value-type="float" office:value="2010.12694063927" calcext:value-type="float">
            <text:p>2010.127</text:p>
          </table:table-cell>
          <table:table-cell table:formula="of:=SIN( 2*PI()*([.C144] - 2010)/lambdaL_UWS  + θnL_UWS)" office:value-type="float" office:value="0.8529478306313" calcext:value-type="float">
            <text:p>0.853</text:p>
          </table:table-cell>
          <table:table-cell table:style-name="ce49" office:value-type="float" office:value="0.8529478306313" calcext:value-type="float">
            <text:p>0.85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44]+1/3/365" office:value-type="float" office:value="2010.12785388128" calcext:value-type="float">
            <text:p>2010.128</text:p>
          </table:table-cell>
          <table:table-cell table:formula="of:=SIN( 2*PI()*([.C145] - 2010)/lambdaL_UWS  + θnL_UWS)" office:value-type="float" office:value="0.8889120035329" calcext:value-type="float">
            <text:p>0.889</text:p>
          </table:table-cell>
          <table:table-cell table:style-name="ce49" office:value-type="float" office:value="0.8889120035329" calcext:value-type="float">
            <text:p>0.8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45]+1/3/365" office:value-type="float" office:value="2010.12876712329" calcext:value-type="float">
            <text:p>2010.129</text:p>
          </table:table-cell>
          <table:table-cell table:formula="of:=SIN( 2*PI()*([.C146] - 2010)/lambdaL_UWS  + θnL_UWS)" office:value-type="float" office:value="0.920094759336405" calcext:value-type="float">
            <text:p>0.920</text:p>
          </table:table-cell>
          <table:table-cell table:style-name="ce49" office:value-type="float" office:value="0.920094759336405" calcext:value-type="float">
            <text:p>0.9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46]+1/3/365" office:value-type="float" office:value="2010.12968036529" calcext:value-type="float">
            <text:p>2010.130</text:p>
          </table:table-cell>
          <table:table-cell table:formula="of:=SIN( 2*PI()*([.C147] - 2010)/lambdaL_UWS  + θnL_UWS)" office:value-type="float" office:value="0.946328367421494" calcext:value-type="float">
            <text:p>0.946</text:p>
          </table:table-cell>
          <table:table-cell table:style-name="ce49" office:value-type="float" office:value="0.946328367421494" calcext:value-type="float">
            <text:p>0.94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47]+1/3/365" office:value-type="float" office:value="2010.1305936073" calcext:value-type="float">
            <text:p>2010.131</text:p>
          </table:table-cell>
          <table:table-cell table:formula="of:=SIN( 2*PI()*([.C148] - 2010)/lambdaL_UWS  + θnL_UWS)" office:value-type="float" office:value="0.967471718407548" calcext:value-type="float">
            <text:p>0.967</text:p>
          </table:table-cell>
          <table:table-cell table:style-name="ce49" office:value-type="float" office:value="0.967471718407548" calcext:value-type="float">
            <text:p>0.96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48]+1/3/365" office:value-type="float" office:value="2010.13150684931" calcext:value-type="float">
            <text:p>2010.132</text:p>
          </table:table-cell>
          <table:table-cell table:formula="of:=SIN( 2*PI()*([.C149] - 2010)/lambdaL_UWS  + θnL_UWS)" office:value-type="float" office:value="0.98341108317457" calcext:value-type="float">
            <text:p>0.983</text:p>
          </table:table-cell>
          <table:table-cell table:style-name="ce49" office:value-type="float" office:value="0.98341108317457" calcext:value-type="float">
            <text:p>0.98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49]+1/3/365" office:value-type="float" office:value="2010.13242009132" calcext:value-type="float">
            <text:p>2010.132</text:p>
          </table:table-cell>
          <table:table-cell table:formula="of:=SIN( 2*PI()*([.C150] - 2010)/lambdaL_UWS  + θnL_UWS)" office:value-type="float" office:value="0.994060724606934" calcext:value-type="float">
            <text:p>0.994</text:p>
          </table:table-cell>
          <table:table-cell table:style-name="ce49" office:value-type="float" office:value="0.994060724606934" calcext:value-type="float">
            <text:p>0.9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50]+1/3/365" office:value-type="float" office:value="2010.13333333333" calcext:value-type="float">
            <text:p>2010.133</text:p>
          </table:table-cell>
          <table:table-cell table:formula="of:=SIN( 2*PI()*([.C151] - 2010)/lambdaL_UWS  + θnL_UWS)" office:value-type="float" office:value="0.999363358769412" calcext:value-type="float">
            <text:p>0.999</text:p>
          </table:table-cell>
          <table:table-cell table:style-name="ce49" office:value-type="float" office:value="0.999363358769412" calcext:value-type="float">
            <text:p>0.9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51]+1/3/365" office:value-type="float" office:value="2010.13424657534" calcext:value-type="float">
            <text:p>2010.134</text:p>
          </table:table-cell>
          <table:table-cell table:formula="of:=SIN( 2*PI()*([.C152] - 2010)/lambdaL_UWS  + θnL_UWS)" office:value-type="float" office:value="0.999290463034849" calcext:value-type="float">
            <text:p>0.999</text:p>
          </table:table-cell>
          <table:table-cell table:style-name="ce49" office:value-type="float" office:value="0.999290463034849" calcext:value-type="float">
            <text:p>0.9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52]+1/3/365" office:value-type="float" office:value="2010.13515981735" calcext:value-type="float">
            <text:p>2010.135</text:p>
          </table:table-cell>
          <table:table-cell table:formula="of:=SIN( 2*PI()*([.C153] - 2010)/lambdaL_UWS  + θnL_UWS)" office:value-type="float" office:value="0.993842429506076" calcext:value-type="float">
            <text:p>0.994</text:p>
          </table:table-cell>
          <table:table-cell table:style-name="ce49" office:value-type="float" office:value="0.993842429506076" calcext:value-type="float">
            <text:p>0.9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53]+1/3/365" office:value-type="float" office:value="2010.13607305936" calcext:value-type="float">
            <text:p>2010.136</text:p>
          </table:table-cell>
          <table:table-cell table:formula="of:=SIN( 2*PI()*([.C154] - 2010)/lambdaL_UWS  + θnL_UWS)" office:value-type="float" office:value="0.983048562906802" calcext:value-type="float">
            <text:p>0.983</text:p>
          </table:table-cell>
          <table:table-cell table:style-name="ce49" office:value-type="float" office:value="0.983048562906802" calcext:value-type="float">
            <text:p>0.98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54]+1/3/365" office:value-type="float" office:value="2010.13698630137" calcext:value-type="float">
            <text:p>2010.137</text:p>
          </table:table-cell>
          <table:table-cell table:formula="of:=SIN( 2*PI()*([.C155] - 2010)/lambdaL_UWS  + θnL_UWS)" office:value-type="float" office:value="0.966966922952844" calcext:value-type="float">
            <text:p>0.967</text:p>
          </table:table-cell>
          <table:table-cell table:style-name="ce49" office:value-type="float" office:value="0.966966922952844" calcext:value-type="float">
            <text:p>0.96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55]+1/3/365" office:value-type="float" office:value="2010.13789954338" calcext:value-type="float">
            <text:p>2010.138</text:p>
          </table:table-cell>
          <table:table-cell table:formula="of:=SIN( 2*PI()*([.C156] - 2010)/lambdaL_UWS  + θnL_UWS)" office:value-type="float" office:value="0.945684012051567" calcext:value-type="float">
            <text:p>0.946</text:p>
          </table:table-cell>
          <table:table-cell table:style-name="ce49" office:value-type="float" office:value="0.945684012051567" calcext:value-type="float">
            <text:p>0.94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56]+1/3/365" office:value-type="float" office:value="2010.13881278539" calcext:value-type="float">
            <text:p>2010.139</text:p>
          </table:table-cell>
          <table:table-cell table:formula="of:=SIN( 2*PI()*([.C157] - 2010)/lambdaL_UWS  + θnL_UWS)" office:value-type="float" office:value="0.919314310009383" calcext:value-type="float">
            <text:p>0.919</text:p>
          </table:table-cell>
          <table:table-cell table:style-name="ce49" office:value-type="float" office:value="0.919314310009383" calcext:value-type="float">
            <text:p>0.9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57]+1/3/365" office:value-type="float" office:value="2010.1397260274" calcext:value-type="float">
            <text:p>2010.140</text:p>
          </table:table-cell>
          <table:table-cell table:formula="of:=SIN( 2*PI()*([.C158] - 2010)/lambdaL_UWS  + θnL_UWS)" office:value-type="float" office:value="0.887999658250093" calcext:value-type="float">
            <text:p>0.888</text:p>
          </table:table-cell>
          <table:table-cell table:style-name="ce49" office:value-type="float" office:value="0.887999658250093" calcext:value-type="float">
            <text:p>0.88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58]+1/3/365" office:value-type="float" office:value="2010.1406392694" calcext:value-type="float">
            <text:p>2010.141</text:p>
          </table:table-cell>
          <table:table-cell table:formula="of:=SIN( 2*PI()*([.C159] - 2010)/lambdaL_UWS  + θnL_UWS)" office:value-type="float" office:value="0.851908496856348" calcext:value-type="float">
            <text:p>0.852</text:p>
          </table:table-cell>
          <table:table-cell table:style-name="ce49" office:value-type="float" office:value="0.851908496856348" calcext:value-type="float">
            <text:p>0.85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59]+1/3/365" office:value-type="float" office:value="2010.14155251141" calcext:value-type="float">
            <text:p>2010.142</text:p>
          </table:table-cell>
          <table:table-cell table:formula="of:=SIN( 2*PI()*([.C160] - 2010)/lambdaL_UWS  + θnL_UWS)" office:value-type="float" office:value="0.811234958538124" calcext:value-type="float">
            <text:p>0.811</text:p>
          </table:table-cell>
          <table:table-cell table:style-name="ce49" office:value-type="float" office:value="0.811234958538124" calcext:value-type="float">
            <text:p>0.81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60]+1/3/365" office:value-type="float" office:value="2010.14246575342" calcext:value-type="float">
            <text:p>2010.142</text:p>
          </table:table-cell>
          <table:table-cell table:formula="of:=SIN( 2*PI()*([.C161] - 2010)/lambdaL_UWS  + θnL_UWS)" office:value-type="float" office:value="0.766197824401742" calcext:value-type="float">
            <text:p>0.766</text:p>
          </table:table-cell>
          <table:table-cell table:style-name="ce49" office:value-type="float" office:value="0.766197824401742" calcext:value-type="float">
            <text:p>0.76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61]+1/3/365" office:value-type="float" office:value="2010.14337899543" calcext:value-type="float">
            <text:p>2010.143</text:p>
          </table:table-cell>
          <table:table-cell table:formula="of:=SIN( 2*PI()*([.C162] - 2010)/lambdaL_UWS  + θnL_UWS)" office:value-type="float" office:value="0.717039347136281" calcext:value-type="float">
            <text:p>0.717</text:p>
          </table:table-cell>
          <table:table-cell table:style-name="ce49" office:value-type="float" office:value="0.717039347136281" calcext:value-type="float">
            <text:p>0.71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62]+1/3/365" office:value-type="float" office:value="2010.14429223744" calcext:value-type="float">
            <text:p>2010.144</text:p>
          </table:table-cell>
          <table:table-cell table:formula="of:=SIN( 2*PI()*([.C163] - 2010)/lambdaL_UWS  + θnL_UWS)" office:value-type="float" office:value="0.664023947947414" calcext:value-type="float">
            <text:p>0.664</text:p>
          </table:table-cell>
          <table:table-cell table:style-name="ce49" office:value-type="float" office:value="0.664023947947414" calcext:value-type="float">
            <text:p>0.66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63]+1/3/365" office:value-type="float" office:value="2010.14520547945" calcext:value-type="float">
            <text:p>2010.145</text:p>
          </table:table-cell>
          <table:table-cell table:formula="of:=SIN( 2*PI()*([.C164] - 2010)/lambdaL_UWS  + θnL_UWS)" office:value-type="float" office:value="0.607436794247819" calcext:value-type="float">
            <text:p>0.607</text:p>
          </table:table-cell>
          <table:table-cell table:style-name="ce49" office:value-type="float" office:value="0.607436794247819" calcext:value-type="float">
            <text:p>0.60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64]+1/3/365" office:value-type="float" office:value="2010.14611872146" calcext:value-type="float">
            <text:p>2010.146</text:p>
          </table:table-cell>
          <table:table-cell table:formula="of:=SIN( 2*PI()*([.C165] - 2010)/lambdaL_UWS  + θnL_UWS)" office:value-type="float" office:value="0.547582265754673" calcext:value-type="float">
            <text:p>0.548</text:p>
          </table:table-cell>
          <table:table-cell table:style-name="ce49" office:value-type="float" office:value="0.547582265754673" calcext:value-type="float">
            <text:p>0.54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65]+1/3/365" office:value-type="float" office:value="2010.14703196347" calcext:value-type="float">
            <text:p>2010.147</text:p>
          </table:table-cell>
          <table:table-cell table:formula="of:=SIN( 2*PI()*([.C166] - 2010)/lambdaL_UWS  + θnL_UWS)" office:value-type="float" office:value="0.48478231724505" calcext:value-type="float">
            <text:p>0.485</text:p>
          </table:table-cell>
          <table:table-cell table:style-name="ce49" office:value-type="float" office:value="0.48478231724505" calcext:value-type="float">
            <text:p>0.48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66]+1/3/365" office:value-type="float" office:value="2010.14794520548" calcext:value-type="float">
            <text:p>2010.148</text:p>
          </table:table-cell>
          <table:table-cell table:formula="of:=SIN( 2*PI()*([.C167] - 2010)/lambdaL_UWS  + θnL_UWS)" office:value-type="float" office:value="0.419374746775866" calcext:value-type="float">
            <text:p>0.419</text:p>
          </table:table-cell>
          <table:table-cell table:style-name="ce49" office:value-type="float" office:value="0.419374746775866" calcext:value-type="float">
            <text:p>0.4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67]+1/3/365" office:value-type="float" office:value="2010.14885844749" calcext:value-type="float">
            <text:p>2010.149</text:p>
          </table:table-cell>
          <table:table-cell table:formula="of:=SIN( 2*PI()*([.C168] - 2010)/lambdaL_UWS  + θnL_UWS)" office:value-type="float" office:value="0.35171137868355" calcext:value-type="float">
            <text:p>0.352</text:p>
          </table:table-cell>
          <table:table-cell table:style-name="ce49" office:value-type="float" office:value="0.35171137868355" calcext:value-type="float">
            <text:p>0.35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68]+1/3/365" office:value-type="float" office:value="2010.1497716895" calcext:value-type="float">
            <text:p>2010.150</text:p>
          </table:table-cell>
          <table:table-cell table:formula="of:=SIN( 2*PI()*([.C169] - 2010)/lambdaL_UWS  + θnL_UWS)" office:value-type="float" office:value="0.282156171136994" calcext:value-type="float">
            <text:p>0.282</text:p>
          </table:table-cell>
          <table:table-cell table:style-name="ce49" office:value-type="float" office:value="0.282156171136994" calcext:value-type="float">
            <text:p>0.28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69]+1/3/365" office:value-type="float" office:value="2010.1506849315" calcext:value-type="float">
            <text:p>2010.151</text:p>
          </table:table-cell>
          <table:table-cell table:formula="of:=SIN( 2*PI()*([.C170] - 2010)/lambdaL_UWS  + θnL_UWS)" office:value-type="float" office:value="0.211083258423171" calcext:value-type="float">
            <text:p>0.211</text:p>
          </table:table-cell>
          <table:table-cell table:style-name="ce49" office:value-type="float" office:value="0.211083258423171" calcext:value-type="float">
            <text:p>0.21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70]+1/3/365" office:value-type="float" office:value="2010.15159817351" calcext:value-type="float">
            <text:p>2010.152</text:p>
          </table:table-cell>
          <table:table-cell table:formula="of:=SIN( 2*PI()*([.C171] - 2010)/lambdaL_UWS  + θnL_UWS)" office:value-type="float" office:value="0.138874938495883" calcext:value-type="float">
            <text:p>0.139</text:p>
          </table:table-cell>
          <table:table-cell table:style-name="ce49" office:value-type="float" office:value="0.138874938495883" calcext:value-type="float">
            <text:p>0.13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71]+1/3/365" office:value-type="float" office:value="2010.15251141552" calcext:value-type="float">
            <text:p>2010.153</text:p>
          </table:table-cell>
          <table:table-cell table:formula="of:=SIN( 2*PI()*([.C172] - 2010)/lambdaL_UWS  + θnL_UWS)" office:value-type="float" office:value="0.0659196166125192" calcext:value-type="float">
            <text:p>0.066</text:p>
          </table:table-cell>
          <table:table-cell table:style-name="ce49" office:value-type="float" office:value="0.0659196166125192" calcext:value-type="float">
            <text:p>0.06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72]+1/3/365" office:value-type="float" office:value="2010.15342465753" calcext:value-type="float">
            <text:p>2010.153</text:p>
          </table:table-cell>
          <table:table-cell table:formula="of:=SIN( 2*PI()*([.C173] - 2010)/lambdaL_UWS  + θnL_UWS)" office:value-type="float" office:value="-0.00739028388011099" calcext:value-type="float">
            <text:p>-0.007</text:p>
          </table:table-cell>
          <table:table-cell table:style-name="ce49" office:value-type="float" office:value="-0.00739028388011099" calcext:value-type="float">
            <text:p>-0.00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73]+1/3/365" office:value-type="float" office:value="2010.15433789954" calcext:value-type="float">
            <text:p>2010.154</text:p>
          </table:table-cell>
          <table:table-cell table:formula="of:=SIN( 2*PI()*([.C174] - 2010)/lambdaL_UWS  + θnL_UWS)" office:value-type="float" office:value="-0.080660432373034" calcext:value-type="float">
            <text:p>-0.081</text:p>
          </table:table-cell>
          <table:table-cell table:style-name="ce49" office:value-type="float" office:value="-0.080660432373034" calcext:value-type="float">
            <text:p>-0.08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74]+1/3/365" office:value-type="float" office:value="2010.15525114155" calcext:value-type="float">
            <text:p>2010.155</text:p>
          </table:table-cell>
          <table:table-cell table:formula="of:=SIN( 2*PI()*([.C175] - 2010)/lambdaL_UWS  + θnL_UWS)" office:value-type="float" office:value="-0.153496712081471" calcext:value-type="float">
            <text:p>-0.153</text:p>
          </table:table-cell>
          <table:table-cell table:style-name="ce49" office:value-type="float" office:value="-0.153496712081471" calcext:value-type="float">
            <text:p>-0.15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75]+1/3/365" office:value-type="float" office:value="2010.15616438356" calcext:value-type="float">
            <text:p>2010.156</text:p>
          </table:table-cell>
          <table:table-cell table:formula="of:=SIN( 2*PI()*([.C176] - 2010)/lambdaL_UWS  + θnL_UWS)" office:value-type="float" office:value="-0.225507339981032" calcext:value-type="float">
            <text:p>-0.226</text:p>
          </table:table-cell>
          <table:table-cell table:style-name="ce49" office:value-type="float" office:value="-0.225507339981032" calcext:value-type="float">
            <text:p>-0.22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76]+1/3/365" office:value-type="float" office:value="2010.15707762557" calcext:value-type="float">
            <text:p>2010.157</text:p>
          </table:table-cell>
          <table:table-cell table:formula="of:=SIN( 2*PI()*([.C177] - 2010)/lambdaL_UWS  + θnL_UWS)" office:value-type="float" office:value="-0.296304974190727" calcext:value-type="float">
            <text:p>-0.296</text:p>
          </table:table-cell>
          <table:table-cell table:style-name="ce49" office:value-type="float" office:value="-0.296304974190727" calcext:value-type="float">
            <text:p>-0.29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77]+1/3/365" office:value-type="float" office:value="2010.15799086758" calcext:value-type="float">
            <text:p>2010.158</text:p>
          </table:table-cell>
          <table:table-cell table:formula="of:=SIN( 2*PI()*([.C178] - 2010)/lambdaL_UWS  + θnL_UWS)" office:value-type="float" office:value="-0.365508797467266" calcext:value-type="float">
            <text:p>-0.366</text:p>
          </table:table-cell>
          <table:table-cell table:style-name="ce49" office:value-type="float" office:value="-0.365508797467266" calcext:value-type="float">
            <text:p>-0.36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78]+1/3/365" office:value-type="float" office:value="2010.15890410959" calcext:value-type="float">
            <text:p>2010.159</text:p>
          </table:table-cell>
          <table:table-cell table:formula="of:=SIN( 2*PI()*([.C179] - 2010)/lambdaL_UWS  + θnL_UWS)" office:value-type="float" office:value="-0.432746565603624" calcext:value-type="float">
            <text:p>-0.433</text:p>
          </table:table-cell>
          <table:table-cell table:style-name="ce49" office:value-type="float" office:value="-0.432746565603624" calcext:value-type="float">
            <text:p>-0.43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79]+1/3/365" office:value-type="float" office:value="2010.1598173516" calcext:value-type="float">
            <text:p>2010.160</text:p>
          </table:table-cell>
          <table:table-cell table:formula="of:=SIN( 2*PI()*([.C180] - 2010)/lambdaL_UWS  + θnL_UWS)" office:value-type="float" office:value="-0.49765660971365" calcext:value-type="float">
            <text:p>-0.498</text:p>
          </table:table-cell>
          <table:table-cell table:style-name="ce49" office:value-type="float" office:value="-0.49765660971365" calcext:value-type="float">
            <text:p>-0.4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80]+1/3/365" office:value-type="float" office:value="2010.16073059361" calcext:value-type="float">
            <text:p>2010.161</text:p>
          </table:table-cell>
          <table:table-cell table:formula="of:=SIN( 2*PI()*([.C181] - 2010)/lambdaL_UWS  + θnL_UWS)" office:value-type="float" office:value="-0.559889781632494" calcext:value-type="float">
            <text:p>-0.560</text:p>
          </table:table-cell>
          <table:table-cell table:style-name="ce49" office:value-type="float" office:value="-0.559889781632494" calcext:value-type="float">
            <text:p>-0.5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81]+1/3/365" office:value-type="float" office:value="2010.16164383561" calcext:value-type="float">
            <text:p>2010.162</text:p>
          </table:table-cell>
          <table:table-cell table:formula="of:=SIN( 2*PI()*([.C182] - 2010)/lambdaL_UWS  + θnL_UWS)" office:value-type="float" office:value="-0.619111331968653" calcext:value-type="float">
            <text:p>-0.619</text:p>
          </table:table-cell>
          <table:table-cell table:style-name="ce49" office:value-type="float" office:value="-0.619111331968653" calcext:value-type="float">
            <text:p>-0.6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82]+1/3/365" office:value-type="float" office:value="2010.16255707762" calcext:value-type="float">
            <text:p>2010.163</text:p>
          </table:table-cell>
          <table:table-cell table:formula="of:=SIN( 2*PI()*([.C183] - 2010)/lambdaL_UWS  + θnL_UWS)" office:value-type="float" office:value="-0.675002710705678" calcext:value-type="float">
            <text:p>-0.675</text:p>
          </table:table-cell>
          <table:table-cell table:style-name="ce49" office:value-type="float" office:value="-0.675002710705678" calcext:value-type="float">
            <text:p>-0.67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83]+1/3/365" office:value-type="float" office:value="2010.16347031963" calcext:value-type="float">
            <text:p>2010.163</text:p>
          </table:table-cell>
          <table:table-cell table:formula="of:=SIN( 2*PI()*([.C184] - 2010)/lambdaL_UWS  + θnL_UWS)" office:value-type="float" office:value="-0.727263280668151" calcext:value-type="float">
            <text:p>-0.727</text:p>
          </table:table-cell>
          <table:table-cell table:style-name="ce49" office:value-type="float" office:value="-0.727263280668151" calcext:value-type="float">
            <text:p>-0.72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84]+1/3/365" office:value-type="float" office:value="2010.16438356164" calcext:value-type="float">
            <text:p>2010.164</text:p>
          </table:table-cell>
          <table:table-cell table:formula="of:=SIN( 2*PI()*([.C185] - 2010)/lambdaL_UWS  + θnL_UWS)" office:value-type="float" office:value="-0.775611934635363" calcext:value-type="float">
            <text:p>-0.776</text:p>
          </table:table-cell>
          <table:table-cell table:style-name="ce49" office:value-type="float" office:value="-0.775611934635363" calcext:value-type="float">
            <text:p>-0.77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85]+1/3/365" office:value-type="float" office:value="2010.16529680365" calcext:value-type="float">
            <text:p>2010.165</text:p>
          </table:table-cell>
          <table:table-cell table:formula="of:=SIN( 2*PI()*([.C186] - 2010)/lambdaL_UWS  + θnL_UWS)" office:value-type="float" office:value="-0.819788607404194" calcext:value-type="float">
            <text:p>-0.820</text:p>
          </table:table-cell>
          <table:table-cell table:style-name="ce49" office:value-type="float" office:value="-0.819788607404194" calcext:value-type="float">
            <text:p>-0.8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86]+1/3/365" office:value-type="float" office:value="2010.16621004566" calcext:value-type="float">
            <text:p>2010.166</text:p>
          </table:table-cell>
          <table:table-cell table:formula="of:=SIN( 2*PI()*([.C187] - 2010)/lambdaL_UWS  + θnL_UWS)" office:value-type="float" office:value="-0.859555674667998" calcext:value-type="float">
            <text:p>-0.860</text:p>
          </table:table-cell>
          <table:table-cell table:style-name="ce49" office:value-type="float" office:value="-0.859555674667998" calcext:value-type="float">
            <text:p>-0.8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87]+1/3/365" office:value-type="float" office:value="2010.16712328767" calcext:value-type="float">
            <text:p>2010.167</text:p>
          </table:table-cell>
          <table:table-cell table:formula="of:=SIN( 2*PI()*([.C188] - 2010)/lambdaL_UWS  + θnL_UWS)" office:value-type="float" office:value="-0.894699231186885" calcext:value-type="float">
            <text:p>-0.895</text:p>
          </table:table-cell>
          <table:table-cell table:style-name="ce49" office:value-type="float" office:value="-0.894699231186885" calcext:value-type="float">
            <text:p>-0.89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88]+1/3/365" office:value-type="float" office:value="2010.16803652968" calcext:value-type="float">
            <text:p>2010.168</text:p>
          </table:table-cell>
          <table:table-cell table:formula="of:=SIN( 2*PI()*([.C189] - 2010)/lambdaL_UWS  + θnL_UWS)" office:value-type="float" office:value="-0.925030241374245" calcext:value-type="float">
            <text:p>-0.925</text:p>
          </table:table-cell>
          <table:table-cell table:style-name="ce49" office:value-type="float" office:value="-0.925030241374245" calcext:value-type="float">
            <text:p>-0.92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89]+1/3/365" office:value-type="float" office:value="2010.16894977169" calcext:value-type="float">
            <text:p>2010.169</text:p>
          </table:table-cell>
          <table:table-cell table:formula="of:=SIN( 2*PI()*([.C190] - 2010)/lambdaL_UWS  + θnL_UWS)" office:value-type="float" office:value="-0.95038555611056" calcext:value-type="float">
            <text:p>-0.950</text:p>
          </table:table-cell>
          <table:table-cell table:style-name="ce49" office:value-type="float" office:value="-0.95038555611056" calcext:value-type="float">
            <text:p>-0.9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90]+1/3/365" office:value-type="float" office:value="2010.1698630137" calcext:value-type="float">
            <text:p>2010.170</text:p>
          </table:table-cell>
          <table:table-cell table:formula="of:=SIN( 2*PI()*([.C191] - 2010)/lambdaL_UWS  + θnL_UWS)" office:value-type="float" office:value="-0.970628790315045" calcext:value-type="float">
            <text:p>-0.971</text:p>
          </table:table-cell>
          <table:table-cell table:style-name="ce49" office:value-type="float" office:value="-0.970628790315045" calcext:value-type="float">
            <text:p>-0.97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91]+1/3/365" office:value-type="float" office:value="2010.1707762557" calcext:value-type="float">
            <text:p>2010.171</text:p>
          </table:table-cell>
          <table:table-cell table:formula="of:=SIN( 2*PI()*([.C192] - 2010)/lambdaL_UWS  + θnL_UWS)" office:value-type="float" office:value="-0.985651056554795" calcext:value-type="float">
            <text:p>-0.986</text:p>
          </table:table-cell>
          <table:table-cell table:style-name="ce49" office:value-type="float" office:value="-0.985651056554795" calcext:value-type="float">
            <text:p>-0.98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92]+1/3/365" office:value-type="float" office:value="2010.17168949771" calcext:value-type="float">
            <text:p>2010.172</text:p>
          </table:table-cell>
          <table:table-cell table:formula="of:=SIN( 2*PI()*([.C193] - 2010)/lambdaL_UWS  + θnL_UWS)" office:value-type="float" office:value="-0.995371550745302" calcext:value-type="float">
            <text:p>-0.995</text:p>
          </table:table-cell>
          <table:table-cell table:style-name="ce49" office:value-type="float" office:value="-0.995371550745302" calcext:value-type="float">
            <text:p>-0.99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93]+1/3/365" office:value-type="float" office:value="2010.17260273972" calcext:value-type="float">
            <text:p>2010.173</text:p>
          </table:table-cell>
          <table:table-cell table:formula="of:=SIN( 2*PI()*([.C194] - 2010)/lambdaL_UWS  + θnL_UWS)" office:value-type="float" office:value="-0.99973798679195" calcext:value-type="float">
            <text:p>-1.000</text:p>
          </table:table-cell>
          <table:table-cell table:style-name="ce49" office:value-type="float" office:value="-0.99973798679195" calcext:value-type="float">
            <text:p>-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94]+1/3/365" office:value-type="float" office:value="2010.17351598173" calcext:value-type="float">
            <text:p>2010.174</text:p>
          </table:table-cell>
          <table:table-cell table:formula="of:=SIN( 2*PI()*([.C195] - 2010)/lambdaL_UWS  + θnL_UWS)" office:value-type="float" office:value="-0.998726877834523" calcext:value-type="float">
            <text:p>-0.999</text:p>
          </table:table-cell>
          <table:table-cell table:style-name="ce49" office:value-type="float" office:value="-0.998726877834523" calcext:value-type="float">
            <text:p>-0.9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95]+1/3/365" office:value-type="float" office:value="2010.17442922374" calcext:value-type="float">
            <text:p>2010.174</text:p>
          </table:table-cell>
          <table:table-cell table:formula="of:=SIN( 2*PI()*([.C196] - 2010)/lambdaL_UWS  + θnL_UWS)" office:value-type="float" office:value="-0.992343662581955" calcext:value-type="float">
            <text:p>-0.992</text:p>
          </table:table-cell>
          <table:table-cell table:style-name="ce49" office:value-type="float" office:value="-0.992343662581955" calcext:value-type="float">
            <text:p>-0.9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96]+1/3/365" office:value-type="float" office:value="2010.17534246575" calcext:value-type="float">
            <text:p>2010.175</text:p>
          </table:table-cell>
          <table:table-cell table:formula="of:=SIN( 2*PI()*([.C197] - 2010)/lambdaL_UWS  + θnL_UWS)" office:value-type="float" office:value="-0.98062267605777" calcext:value-type="float">
            <text:p>-0.981</text:p>
          </table:table-cell>
          <table:table-cell table:style-name="ce49" office:value-type="float" office:value="-0.98062267605777" calcext:value-type="float">
            <text:p>-0.98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97]+1/3/365" office:value-type="float" office:value="2010.17625570776" calcext:value-type="float">
            <text:p>2010.176</text:p>
          </table:table-cell>
          <table:table-cell table:formula="of:=SIN( 2*PI()*([.C198] - 2010)/lambdaL_UWS  + θnL_UWS)" office:value-type="float" office:value="-0.963626964913546" calcext:value-type="float">
            <text:p>-0.964</text:p>
          </table:table-cell>
          <table:table-cell table:style-name="ce49" office:value-type="float" office:value="-0.963626964913546" calcext:value-type="float">
            <text:p>-0.96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98]+1/3/365" office:value-type="float" office:value="2010.17716894977" calcext:value-type="float">
            <text:p>2010.177</text:p>
          </table:table-cell>
          <table:table-cell table:formula="of:=SIN( 2*PI()*([.C199] - 2010)/lambdaL_UWS  + θnL_UWS)" office:value-type="float" office:value="-0.941447948303866" calcext:value-type="float">
            <text:p>-0.941</text:p>
          </table:table-cell>
          <table:table-cell table:style-name="ce49" office:value-type="float" office:value="-0.941447948303866" calcext:value-type="float">
            <text:p>-0.94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99]+1/3/365" office:value-type="float" office:value="2010.17808219178" calcext:value-type="float">
            <text:p>2010.178</text:p>
          </table:table-cell>
          <table:table-cell table:formula="of:=SIN( 2*PI()*([.C200] - 2010)/lambdaL_UWS  + θnL_UWS)" office:value-type="float" office:value="-0.914204926146848" calcext:value-type="float">
            <text:p>-0.914</text:p>
          </table:table-cell>
          <table:table-cell table:style-name="ce49" office:value-type="float" office:value="-0.914204926146848" calcext:value-type="float">
            <text:p>-0.91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00]+1/3/365" office:value-type="float" office:value="2010.17899543379" calcext:value-type="float">
            <text:p>2010.179</text:p>
          </table:table-cell>
          <table:table-cell table:formula="of:=SIN( 2*PI()*([.C201] - 2010)/lambdaL_UWS  + θnL_UWS)" office:value-type="float" office:value="-0.882044437415337" calcext:value-type="float">
            <text:p>-0.882</text:p>
          </table:table-cell>
          <table:table-cell table:style-name="ce49" office:value-type="float" office:value="-0.882044437415337" calcext:value-type="float">
            <text:p>-0.88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01]+1/3/365" office:value-type="float" office:value="2010.1799086758" calcext:value-type="float">
            <text:p>2010.180</text:p>
          </table:table-cell>
          <table:table-cell table:formula="of:=SIN( 2*PI()*([.C202] - 2010)/lambdaL_UWS  + θnL_UWS)" office:value-type="float" office:value="-0.845139471910447" calcext:value-type="float">
            <text:p>-0.845</text:p>
          </table:table-cell>
          <table:table-cell table:style-name="ce49" office:value-type="float" office:value="-0.845139471910447" calcext:value-type="float">
            <text:p>-0.84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02]+1/3/365" office:value-type="float" office:value="2010.18082191781" calcext:value-type="float">
            <text:p>2010.181</text:p>
          </table:table-cell>
          <table:table-cell table:formula="of:=SIN( 2*PI()*([.C203] - 2010)/lambdaL_UWS  + θnL_UWS)" office:value-type="float" office:value="-0.803688539757336" calcext:value-type="float">
            <text:p>-0.804</text:p>
          </table:table-cell>
          <table:table-cell table:style-name="ce49" office:value-type="float" office:value="-0.803688539757336" calcext:value-type="float">
            <text:p>-0.80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03]+1/3/365" office:value-type="float" office:value="2010.18173515981" calcext:value-type="float">
            <text:p>2010.182</text:p>
          </table:table-cell>
          <table:table-cell table:formula="of:=SIN( 2*PI()*([.C204] - 2010)/lambdaL_UWS  + θnL_UWS)" office:value-type="float" office:value="-0.757914603628275" calcext:value-type="float">
            <text:p>-0.758</text:p>
          </table:table-cell>
          <table:table-cell table:style-name="ce49" office:value-type="float" office:value="-0.757914603628275" calcext:value-type="float">
            <text:p>-0.75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04]+1/3/365" office:value-type="float" office:value="2010.18264840182" calcext:value-type="float">
            <text:p>2010.183</text:p>
          </table:table-cell>
          <table:table-cell table:formula="of:=SIN( 2*PI()*([.C205] - 2010)/lambdaL_UWS  + θnL_UWS)" office:value-type="float" office:value="-0.708063879436643" calcext:value-type="float">
            <text:p>-0.708</text:p>
          </table:table-cell>
          <table:table-cell table:style-name="ce49" office:value-type="float" office:value="-0.708063879436643" calcext:value-type="float">
            <text:p>-0.70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05]+1/3/365" office:value-type="float" office:value="2010.18356164383" calcext:value-type="float">
            <text:p>2010.184</text:p>
          </table:table-cell>
          <table:table-cell table:formula="of:=SIN( 2*PI()*([.C206] - 2010)/lambdaL_UWS  + θnL_UWS)" office:value-type="float" office:value="-0.654404511952731" calcext:value-type="float">
            <text:p>-0.654</text:p>
          </table:table-cell>
          <table:table-cell table:style-name="ce49" office:value-type="float" office:value="-0.654404511952731" calcext:value-type="float">
            <text:p>-0.65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06]+1/3/365" office:value-type="float" office:value="2010.18447488584" calcext:value-type="float">
            <text:p>2010.184</text:p>
          </table:table-cell>
          <table:table-cell table:formula="of:=SIN( 2*PI()*([.C207] - 2010)/lambdaL_UWS  + θnL_UWS)" office:value-type="float" office:value="-0.597225132465285" calcext:value-type="float">
            <text:p>-0.597</text:p>
          </table:table-cell>
          <table:table-cell table:style-name="ce49" office:value-type="float" office:value="-0.597225132465285" calcext:value-type="float">
            <text:p>-0.5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07]+1/3/365" office:value-type="float" office:value="2010.18538812785" calcext:value-type="float">
            <text:p>2010.185</text:p>
          </table:table-cell>
          <table:table-cell table:formula="of:=SIN( 2*PI()*([.C208] - 2010)/lambdaL_UWS  + θnL_UWS)" office:value-type="float" office:value="-0.536833306246968" calcext:value-type="float">
            <text:p>-0.537</text:p>
          </table:table-cell>
          <table:table-cell table:style-name="ce49" office:value-type="float" office:value="-0.536833306246968" calcext:value-type="float">
            <text:p>-0.53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08]+1/3/365" office:value-type="float" office:value="2010.18630136986" calcext:value-type="float">
            <text:p>2010.186</text:p>
          </table:table-cell>
          <table:table-cell table:formula="of:=SIN( 2*PI()*([.C209] - 2010)/lambdaL_UWS  + θnL_UWS)" office:value-type="float" office:value="-0.473553878174796" calcext:value-type="float">
            <text:p>-0.474</text:p>
          </table:table-cell>
          <table:table-cell table:style-name="ce49" office:value-type="float" office:value="-0.473553878174796" calcext:value-type="float">
            <text:p>-0.47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09]+1/3/365" office:value-type="float" office:value="2010.18721461187" calcext:value-type="float">
            <text:p>2010.187</text:p>
          </table:table-cell>
          <table:table-cell table:formula="of:=SIN( 2*PI()*([.C210] - 2010)/lambdaL_UWS  + θnL_UWS)" office:value-type="float" office:value="-0.407727225404369" calcext:value-type="float">
            <text:p>-0.408</text:p>
          </table:table-cell>
          <table:table-cell table:style-name="ce49" office:value-type="float" office:value="-0.407727225404369" calcext:value-type="float">
            <text:p>-0.40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10]+1/3/365" office:value-type="float" office:value="2010.18812785388" calcext:value-type="float">
            <text:p>2010.188</text:p>
          </table:table-cell>
          <table:table-cell table:formula="of:=SIN( 2*PI()*([.C211] - 2010)/lambdaL_UWS  + θnL_UWS)" office:value-type="float" office:value="-0.339707426496688" calcext:value-type="float">
            <text:p>-0.340</text:p>
          </table:table-cell>
          <table:table-cell table:style-name="ce49" office:value-type="float" office:value="-0.339707426496688" calcext:value-type="float">
            <text:p>-0.34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11]+1/3/365" office:value-type="float" office:value="2010.18904109589" calcext:value-type="float">
            <text:p>2010.189</text:p>
          </table:table-cell>
          <table:table-cell table:formula="of:=SIN( 2*PI()*([.C212] - 2010)/lambdaL_UWS  + θnL_UWS)" office:value-type="float" office:value="-0.269860356845734" calcext:value-type="float">
            <text:p>-0.270</text:p>
          </table:table-cell>
          <table:table-cell table:style-name="ce49" office:value-type="float" office:value="-0.269860356845734" calcext:value-type="float">
            <text:p>-0.27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12]+1/3/365" office:value-type="float" office:value="2010.1899543379" calcext:value-type="float">
            <text:p>2010.190</text:p>
          </table:table-cell>
          <table:table-cell table:formula="of:=SIN( 2*PI()*([.C213] - 2010)/lambdaL_UWS  + θnL_UWS)" office:value-type="float" office:value="-0.198561720651418" calcext:value-type="float">
            <text:p>-0.199</text:p>
          </table:table-cell>
          <table:table-cell table:style-name="ce49" office:value-type="float" office:value="-0.198561720651418" calcext:value-type="float">
            <text:p>-0.1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13]+1/3/365" office:value-type="float" office:value="2010.19086757991" calcext:value-type="float">
            <text:p>2010.191</text:p>
          </table:table-cell>
          <table:table-cell table:formula="of:=SIN( 2*PI()*([.C214] - 2010)/lambdaL_UWS  + θnL_UWS)" office:value-type="float" office:value="-0.126195030023845" calcext:value-type="float">
            <text:p>-0.126</text:p>
          </table:table-cell>
          <table:table-cell table:style-name="ce49" office:value-type="float" office:value="-0.126195030023845" calcext:value-type="float">
            <text:p>-0.12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14]+1/3/365" office:value-type="float" office:value="2010.19178082191" calcext:value-type="float">
            <text:p>2010.192</text:p>
          </table:table-cell>
          <table:table-cell table:formula="of:=SIN( 2*PI()*([.C215] - 2010)/lambdaL_UWS  + θnL_UWS)" office:value-type="float" office:value="-0.053149542089167" calcext:value-type="float">
            <text:p>-0.053</text:p>
          </table:table-cell>
          <table:table-cell table:style-name="ce49" office:value-type="float" office:value="-0.053149542089167" calcext:value-type="float">
            <text:p>-0.05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15]+1/3/365" office:value-type="float" office:value="2010.19269406392" calcext:value-type="float">
            <text:p>2010.193</text:p>
          </table:table-cell>
          <table:table-cell table:formula="of:=SIN( 2*PI()*([.C216] - 2010)/lambdaL_UWS  + θnL_UWS)" office:value-type="float" office:value="0.0201818348067249" calcext:value-type="float">
            <text:p>0.020</text:p>
          </table:table-cell>
          <table:table-cell table:style-name="ce49" office:value-type="float" office:value="0.0201818348067249" calcext:value-type="float">
            <text:p>0.0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16]+1/3/365" office:value-type="float" office:value="2010.19360730593" calcext:value-type="float">
            <text:p>2010.194</text:p>
          </table:table-cell>
          <table:table-cell table:formula="of:=SIN( 2*PI()*([.C217] - 2010)/lambdaL_UWS  + θnL_UWS)" office:value-type="float" office:value="0.0934046545342669" calcext:value-type="float">
            <text:p>0.093</text:p>
          </table:table-cell>
          <table:table-cell table:style-name="ce49" office:value-type="float" office:value="0.0934046545342669" calcext:value-type="float">
            <text:p>0.09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17]+1/3/365" office:value-type="float" office:value="2010.19452054794" calcext:value-type="float">
            <text:p>2010.195</text:p>
          </table:table-cell>
          <table:table-cell table:formula="of:=SIN( 2*PI()*([.C218] - 2010)/lambdaL_UWS  + θnL_UWS)" office:value-type="float" office:value="0.166125054887949" calcext:value-type="float">
            <text:p>0.166</text:p>
          </table:table-cell>
          <table:table-cell table:style-name="ce49" office:value-type="float" office:value="0.166125054887949" calcext:value-type="float">
            <text:p>0.16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18]+1/3/365" office:value-type="float" office:value="2010.19543378995" calcext:value-type="float">
            <text:p>2010.195</text:p>
          </table:table-cell>
          <table:table-cell table:formula="of:=SIN( 2*PI()*([.C219] - 2010)/lambdaL_UWS  + θnL_UWS)" office:value-type="float" office:value="0.237951876153143" calcext:value-type="float">
            <text:p>0.238</text:p>
          </table:table-cell>
          <table:table-cell table:style-name="ce49" office:value-type="float" office:value="0.237951876153143" calcext:value-type="float">
            <text:p>0.23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19]+1/3/365" office:value-type="float" office:value="2010.19634703196" calcext:value-type="float">
            <text:p>2010.196</text:p>
          </table:table-cell>
          <table:table-cell table:formula="of:=SIN( 2*PI()*([.C220] - 2010)/lambdaL_UWS  + θnL_UWS)" office:value-type="float" office:value="0.308498765136352" calcext:value-type="float">
            <text:p>0.308</text:p>
          </table:table-cell>
          <table:table-cell table:style-name="ce49" office:value-type="float" office:value="0.308498765136352" calcext:value-type="float">
            <text:p>0.30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20]+1/3/365" office:value-type="float" office:value="2010.19726027397" calcext:value-type="float">
            <text:p>2010.197</text:p>
          </table:table-cell>
          <table:table-cell table:formula="of:=SIN( 2*PI()*([.C221] - 2010)/lambdaL_UWS  + θnL_UWS)" office:value-type="float" office:value="0.377386253341424" calcext:value-type="float">
            <text:p>0.377</text:p>
          </table:table-cell>
          <table:table-cell table:style-name="ce49" office:value-type="float" office:value="0.377386253341424" calcext:value-type="float">
            <text:p>0.37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21]+1/3/365" office:value-type="float" office:value="2010.19817351598" calcext:value-type="float">
            <text:p>2010.198</text:p>
          </table:table-cell>
          <table:table-cell table:formula="of:=SIN( 2*PI()*([.C222] - 2010)/lambdaL_UWS  + θnL_UWS)" office:value-type="float" office:value="0.444243798113236" calcext:value-type="float">
            <text:p>0.444</text:p>
          </table:table-cell>
          <table:table-cell table:style-name="ce49" office:value-type="float" office:value="0.444243798113236" calcext:value-type="float">
            <text:p>0.44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22]+1/3/365" office:value-type="float" office:value="2010.19908675799" calcext:value-type="float">
            <text:p>2010.199</text:p>
          </table:table-cell>
          <table:table-cell table:formula="of:=SIN( 2*PI()*([.C223] - 2010)/lambdaL_UWS  + θnL_UWS)" office:value-type="float" office:value="0.508711775769772" calcext:value-type="float">
            <text:p>0.509</text:p>
          </table:table-cell>
          <table:table-cell table:style-name="ce49" office:value-type="float" office:value="0.508711775769772" calcext:value-type="float">
            <text:p>0.50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23]+1/3/365" office:value-type="float" office:value="2010.2" calcext:value-type="float">
            <text:p>2010.200</text:p>
          </table:table-cell>
          <table:table-cell table:formula="of:=SIN( 2*PI()*([.C224] - 2010)/lambdaL_UWS  + θnL_UWS)" office:value-type="float" office:value="0.570443416001453" calcext:value-type="float">
            <text:p>0.570</text:p>
          </table:table-cell>
          <table:table-cell table:style-name="ce49" office:value-type="float" office:value="0.570443416001453" calcext:value-type="float">
            <text:p>0.57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24]+1/3/365" office:value-type="float" office:value="2010.20091324201" calcext:value-type="float">
            <text:p>2010.201</text:p>
          </table:table-cell>
          <table:table-cell table:formula="of:=SIN( 2*PI()*([.C225] - 2010)/lambdaL_UWS  + θnL_UWS)" office:value-type="float" office:value="0.629106667132833" calcext:value-type="float">
            <text:p>0.629</text:p>
          </table:table-cell>
          <table:table-cell table:style-name="ce49" office:value-type="float" office:value="0.629106667132833" calcext:value-type="float">
            <text:p>0.62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25]+1/3/365" office:value-type="float" office:value="2010.20182648402" calcext:value-type="float">
            <text:p>2010.202</text:p>
          </table:table-cell>
          <table:table-cell table:formula="of:=SIN( 2*PI()*([.C226] - 2010)/lambdaL_UWS  + θnL_UWS)" office:value-type="float" office:value="0.684385982213408" calcext:value-type="float">
            <text:p>0.684</text:p>
          </table:table-cell>
          <table:table-cell table:style-name="ce49" office:value-type="float" office:value="0.684385982213408" calcext:value-type="float">
            <text:p>0.68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26]+1/3/365" office:value-type="float" office:value="2010.20273972602" calcext:value-type="float">
            <text:p>2010.203</text:p>
          </table:table-cell>
          <table:table-cell table:formula="of:=SIN( 2*PI()*([.C227] - 2010)/lambdaL_UWS  + θnL_UWS)" office:value-type="float" office:value="0.73598401633023" calcext:value-type="float">
            <text:p>0.736</text:p>
          </table:table-cell>
          <table:table-cell table:style-name="ce49" office:value-type="float" office:value="0.73598401633023" calcext:value-type="float">
            <text:p>0.7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27]+1/3/365" office:value-type="float" office:value="2010.20365296803" calcext:value-type="float">
            <text:p>2010.204</text:p>
          </table:table-cell>
          <table:table-cell table:formula="of:=SIN( 2*PI()*([.C228] - 2010)/lambdaL_UWS  + θnL_UWS)" office:value-type="float" office:value="0.783623226012671" calcext:value-type="float">
            <text:p>0.784</text:p>
          </table:table-cell>
          <table:table-cell table:style-name="ce49" office:value-type="float" office:value="0.783623226012671" calcext:value-type="float">
            <text:p>0.78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28]+1/3/365" office:value-type="float" office:value="2010.20456621004" calcext:value-type="float">
            <text:p>2010.205</text:p>
          </table:table-cell>
          <table:table-cell table:formula="of:=SIN( 2*PI()*([.C229] - 2010)/lambdaL_UWS  + θnL_UWS)" office:value-type="float" office:value="0.827047362126038" calcext:value-type="float">
            <text:p>0.827</text:p>
          </table:table-cell>
          <table:table-cell table:style-name="ce49" office:value-type="float" office:value="0.827047362126038" calcext:value-type="float">
            <text:p>0.82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29]+1/3/365" office:value-type="float" office:value="2010.20547945205" calcext:value-type="float">
            <text:p>2010.205</text:p>
          </table:table-cell>
          <table:table-cell table:formula="of:=SIN( 2*PI()*([.C230] - 2010)/lambdaL_UWS  + θnL_UWS)" office:value-type="float" office:value="0.866022848224011" calcext:value-type="float">
            <text:p>0.866</text:p>
          </table:table-cell>
          <table:table-cell table:style-name="ce49" office:value-type="float" office:value="0.866022848224011" calcext:value-type="float">
            <text:p>0.86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30]+1/3/365" office:value-type="float" office:value="2010.20639269406" calcext:value-type="float">
            <text:p>2010.206</text:p>
          </table:table-cell>
          <table:table-cell table:formula="of:=SIN( 2*PI()*([.C231] - 2010)/lambdaL_UWS  + θnL_UWS)" office:value-type="float" office:value="0.900340036945659" calcext:value-type="float">
            <text:p>0.900</text:p>
          </table:table-cell>
          <table:table-cell table:style-name="ce49" office:value-type="float" office:value="0.900340036945659" calcext:value-type="float">
            <text:p>0.9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31]+1/3/365" office:value-type="float" office:value="2010.20730593607" calcext:value-type="float">
            <text:p>2010.207</text:p>
          </table:table-cell>
          <table:table-cell table:formula="of:=SIN( 2*PI()*([.C232] - 2010)/lambdaL_UWS  + θnL_UWS)" office:value-type="float" office:value="0.929814337699049" calcext:value-type="float">
            <text:p>0.930</text:p>
          </table:table-cell>
          <table:table-cell table:style-name="ce49" office:value-type="float" office:value="0.929814337699049" calcext:value-type="float">
            <text:p>0.93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32]+1/3/365" office:value-type="float" office:value="2010.20821917808" calcext:value-type="float">
            <text:p>2010.208</text:p>
          </table:table-cell>
          <table:table-cell table:formula="of:=SIN( 2*PI()*([.C233] - 2010)/lambdaL_UWS  + θnL_UWS)" office:value-type="float" office:value="0.954287209565601" calcext:value-type="float">
            <text:p>0.954</text:p>
          </table:table-cell>
          <table:table-cell table:style-name="ce49" office:value-type="float" office:value="0.954287209565601" calcext:value-type="float">
            <text:p>0.95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33]+1/3/365" office:value-type="float" office:value="2010.20913242009" calcext:value-type="float">
            <text:p>2010.209</text:p>
          </table:table-cell>
          <table:table-cell table:formula="of:=SIN( 2*PI()*([.C234] - 2010)/lambdaL_UWS  + θnL_UWS)" office:value-type="float" office:value="0.973627014084456" calcext:value-type="float">
            <text:p>0.974</text:p>
          </table:table-cell>
          <table:table-cell table:style-name="ce49" office:value-type="float" office:value="0.973627014084456" calcext:value-type="float">
            <text:p>0.97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34]+1/3/365" office:value-type="float" office:value="2010.2100456621" calcext:value-type="float">
            <text:p>2010.210</text:p>
          </table:table-cell>
          <table:table-cell table:formula="of:=SIN( 2*PI()*([.C235] - 2010)/lambdaL_UWS  + θnL_UWS)" office:value-type="float" office:value="0.987729723329755" calcext:value-type="float">
            <text:p>0.988</text:p>
          </table:table-cell>
          <table:table-cell table:style-name="ce49" office:value-type="float" office:value="0.987729723329755" calcext:value-type="float">
            <text:p>0.98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35]+1/3/365" office:value-type="float" office:value="2010.21095890411" calcext:value-type="float">
            <text:p>2010.211</text:p>
          </table:table-cell>
          <table:table-cell table:formula="of:=SIN( 2*PI()*([.C236] - 2010)/lambdaL_UWS  + θnL_UWS)" office:value-type="float" office:value="0.996519479472097" calcext:value-type="float">
            <text:p>0.997</text:p>
          </table:table-cell>
          <table:table-cell table:style-name="ce49" office:value-type="float" office:value="0.996519479472097" calcext:value-type="float">
            <text:p>0.9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36]+1/3/365" office:value-type="float" office:value="2010.21187214612" calcext:value-type="float">
            <text:p>2010.212</text:p>
          </table:table-cell>
          <table:table-cell table:formula="of:=SIN( 2*PI()*([.C237] - 2010)/lambdaL_UWS  + θnL_UWS)" office:value-type="float" office:value="0.999949002814349" calcext:value-type="float">
            <text:p>1.000</text:p>
          </table:table-cell>
          <table:table-cell table:style-name="ce49" office:value-type="float" office:value="0.999949002814349" calcext:value-type="float">
            <text:p>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37]+1/3/365" office:value-type="float" office:value="2010.21278538812" calcext:value-type="float">
            <text:p>2010.213</text:p>
          </table:table-cell>
          <table:table-cell table:formula="of:=SIN( 2*PI()*([.C238] - 2010)/lambdaL_UWS  + θnL_UWS)" office:value-type="float" office:value="0.997999846106971" calcext:value-type="float">
            <text:p>0.998</text:p>
          </table:table-cell>
          <table:table-cell table:style-name="ce49" office:value-type="float" office:value="0.997999846106971" calcext:value-type="float">
            <text:p>0.9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38]+1/3/365" office:value-type="float" office:value="2010.21369863013" calcext:value-type="float">
            <text:p>2010.214</text:p>
          </table:table-cell>
          <table:table-cell table:formula="of:=SIN( 2*PI()*([.C239] - 2010)/lambdaL_UWS  + θnL_UWS)" office:value-type="float" office:value="0.990682493774935" calcext:value-type="float">
            <text:p>0.991</text:p>
          </table:table-cell>
          <table:table-cell table:style-name="ce49" office:value-type="float" office:value="0.990682493774935" calcext:value-type="float">
            <text:p>0.99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39]+1/3/365" office:value-type="float" office:value="2010.21461187214" calcext:value-type="float">
            <text:p>2010.215</text:p>
          </table:table-cell>
          <table:table-cell table:formula="of:=SIN( 2*PI()*([.C240] - 2010)/lambdaL_UWS  + θnL_UWS)" office:value-type="float" office:value="0.978036305522479" calcext:value-type="float">
            <text:p>0.978</text:p>
          </table:table-cell>
          <table:table-cell table:style-name="ce49" office:value-type="float" office:value="0.978036305522479" calcext:value-type="float">
            <text:p>0.97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40]+1/3/365" office:value-type="float" office:value="2010.21552511415" calcext:value-type="float">
            <text:p>2010.216</text:p>
          </table:table-cell>
          <table:table-cell table:formula="of:=SIN( 2*PI()*([.C241] - 2010)/lambdaL_UWS  + θnL_UWS)" office:value-type="float" office:value="0.960129304619057" calcext:value-type="float">
            <text:p>0.960</text:p>
          </table:table-cell>
          <table:table-cell table:style-name="ce49" office:value-type="float" office:value="0.960129304619057" calcext:value-type="float">
            <text:p>0.9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41]+1/3/365" office:value-type="float" office:value="2010.21643835616" calcext:value-type="float">
            <text:p>2010.216</text:p>
          </table:table-cell>
          <table:table-cell table:formula="of:=SIN( 2*PI()*([.C242] - 2010)/lambdaL_UWS  + θnL_UWS)" office:value-type="float" office:value="0.937057812005273" calcext:value-type="float">
            <text:p>0.937</text:p>
          </table:table-cell>
          <table:table-cell table:style-name="ce49" office:value-type="float" office:value="0.937057812005273" calcext:value-type="float">
            <text:p>0.93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42]+1/3/365" office:value-type="float" office:value="2010.21735159817" calcext:value-type="float">
            <text:p>2010.217</text:p>
          </table:table-cell>
          <table:table-cell table:formula="of:=SIN( 2*PI()*([.C243] - 2010)/lambdaL_UWS  + θnL_UWS)" office:value-type="float" office:value="0.90894592818694" calcext:value-type="float">
            <text:p>0.909</text:p>
          </table:table-cell>
          <table:table-cell table:style-name="ce49" office:value-type="float" office:value="0.90894592818694" calcext:value-type="float">
            <text:p>0.90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43]+1/3/365" office:value-type="float" office:value="2010.21826484018" calcext:value-type="float">
            <text:p>2010.218</text:p>
          </table:table-cell>
          <table:table-cell table:formula="of:=SIN( 2*PI()*([.C244] - 2010)/lambdaL_UWS  + θnL_UWS)" office:value-type="float" office:value="0.875944865704125" calcext:value-type="float">
            <text:p>0.876</text:p>
          </table:table-cell>
          <table:table-cell table:style-name="ce49" office:value-type="float" office:value="0.875944865704125" calcext:value-type="float">
            <text:p>0.87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44]+1/3/365" office:value-type="float" office:value="2010.21917808219" calcext:value-type="float">
            <text:p>2010.219</text:p>
          </table:table-cell>
          <table:table-cell table:formula="of:=SIN( 2*PI()*([.C245] - 2010)/lambdaL_UWS  + θnL_UWS)" office:value-type="float" office:value="0.838232135765789" calcext:value-type="float">
            <text:p>0.838</text:p>
          </table:table-cell>
          <table:table-cell table:style-name="ce49" office:value-type="float" office:value="0.838232135765789" calcext:value-type="float">
            <text:p>0.83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45]+1/3/365" office:value-type="float" office:value="2010.2200913242" calcext:value-type="float">
            <text:p>2010.220</text:p>
          </table:table-cell>
          <table:table-cell table:formula="of:=SIN( 2*PI()*([.C246] - 2010)/lambdaL_UWS  + θnL_UWS)" office:value-type="float" office:value="0.796010593425111" calcext:value-type="float">
            <text:p>0.796</text:p>
          </table:table-cell>
          <table:table-cell table:style-name="ce49" office:value-type="float" office:value="0.796010593425111" calcext:value-type="float">
            <text:p>0.79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46]+1/3/365" office:value-type="float" office:value="2010.22100456621" calcext:value-type="float">
            <text:p>2010.221</text:p>
          </table:table-cell>
          <table:table-cell table:formula="of:=SIN( 2*PI()*([.C247] - 2010)/lambdaL_UWS  + θnL_UWS)" office:value-type="float" office:value="0.749507346431393" calcext:value-type="float">
            <text:p>0.750</text:p>
          </table:table-cell>
          <table:table-cell table:style-name="ce49" office:value-type="float" office:value="0.749507346431393" calcext:value-type="float">
            <text:p>0.7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47]+1/3/365" office:value-type="float" office:value="2010.22191780822" calcext:value-type="float">
            <text:p>2010.222</text:p>
          </table:table-cell>
          <table:table-cell table:formula="of:=SIN( 2*PI()*([.C248] - 2010)/lambdaL_UWS  + θnL_UWS)" office:value-type="float" office:value="0.698972533627867" calcext:value-type="float">
            <text:p>0.699</text:p>
          </table:table-cell>
          <table:table-cell table:style-name="ce49" office:value-type="float" office:value="0.698972533627867" calcext:value-type="float">
            <text:p>0.6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48]+1/3/365" office:value-type="float" office:value="2010.22283105023" calcext:value-type="float">
            <text:p>2010.223</text:p>
          </table:table-cell>
          <table:table-cell table:formula="of:=SIN( 2*PI()*([.C249] - 2010)/lambdaL_UWS  + θnL_UWS)" office:value-type="float" office:value="0.644677979466246" calcext:value-type="float">
            <text:p>0.645</text:p>
          </table:table-cell>
          <table:table-cell table:style-name="ce49" office:value-type="float" office:value="0.644677979466246" calcext:value-type="float">
            <text:p>0.64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49]+1/3/365" office:value-type="float" office:value="2010.22374429223" calcext:value-type="float">
            <text:p>2010.224</text:p>
          </table:table-cell>
          <table:table-cell table:formula="of:=SIN( 2*PI()*([.C250] - 2010)/lambdaL_UWS  + θnL_UWS)" office:value-type="float" office:value="0.586915731875433" calcext:value-type="float">
            <text:p>0.587</text:p>
          </table:table-cell>
          <table:table-cell table:style-name="ce49" office:value-type="float" office:value="0.586915731875433" calcext:value-type="float">
            <text:p>0.58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50]+1/3/365" office:value-type="float" office:value="2010.22465753424" calcext:value-type="float">
            <text:p>2010.225</text:p>
          </table:table-cell>
          <table:table-cell table:formula="of:=SIN( 2*PI()*([.C251] - 2010)/lambdaL_UWS  + θnL_UWS)" office:value-type="float" office:value="0.52599649134901" calcext:value-type="float">
            <text:p>0.526</text:p>
          </table:table-cell>
          <table:table-cell table:style-name="ce49" office:value-type="float" office:value="0.52599649134901" calcext:value-type="float">
            <text:p>0.52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51]+1/3/365" office:value-type="float" office:value="2010.22557077625" calcext:value-type="float">
            <text:p>2010.226</text:p>
          </table:table-cell>
          <table:table-cell table:formula="of:=SIN( 2*PI()*([.C252] - 2010)/lambdaL_UWS  + θnL_UWS)" office:value-type="float" office:value="0.462247939701489" calcext:value-type="float">
            <text:p>0.462</text:p>
          </table:table-cell>
          <table:table-cell table:style-name="ce49" office:value-type="float" office:value="0.462247939701489" calcext:value-type="float">
            <text:p>0.46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52]+1/3/365" office:value-type="float" office:value="2010.22648401826" calcext:value-type="float">
            <text:p>2010.226</text:p>
          </table:table-cell>
          <table:table-cell table:formula="of:=SIN( 2*PI()*([.C253] - 2010)/lambdaL_UWS  + θnL_UWS)" office:value-type="float" office:value="0.396012977482772" calcext:value-type="float">
            <text:p>0.396</text:p>
          </table:table-cell>
          <table:table-cell table:style-name="ce49" office:value-type="float" office:value="0.396012977482772" calcext:value-type="float">
            <text:p>0.39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53]+1/3/365" office:value-type="float" office:value="2010.22739726027" calcext:value-type="float">
            <text:p>2010.227</text:p>
          </table:table-cell>
          <table:table-cell table:formula="of:=SIN( 2*PI()*([.C254] - 2010)/lambdaL_UWS  + θnL_UWS)" office:value-type="float" office:value="0.327647879531745" calcext:value-type="float">
            <text:p>0.328</text:p>
          </table:table-cell>
          <table:table-cell table:style-name="ce49" office:value-type="float" office:value="0.327647879531745" calcext:value-type="float">
            <text:p>0.32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54]+1/3/365" office:value-type="float" office:value="2010.22831050228" calcext:value-type="float">
            <text:p>2010.228</text:p>
          </table:table-cell>
          <table:table-cell table:formula="of:=SIN( 2*PI()*([.C255] - 2010)/lambdaL_UWS  + θnL_UWS)" office:value-type="float" office:value="0.257520378590186" calcext:value-type="float">
            <text:p>0.258</text:p>
          </table:table-cell>
          <table:table-cell table:style-name="ce49" office:value-type="float" office:value="0.257520378590186" calcext:value-type="float">
            <text:p>0.25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55]+1/3/365" office:value-type="float" office:value="2010.22922374429" calcext:value-type="float">
            <text:p>2010.229</text:p>
          </table:table-cell>
          <table:table-cell table:formula="of:=SIN( 2*PI()*([.C256] - 2010)/lambdaL_UWS  + θnL_UWS)" office:value-type="float" office:value="0.186007687285124" calcext:value-type="float">
            <text:p>0.186</text:p>
          </table:table-cell>
          <table:table-cell table:style-name="ce49" office:value-type="float" office:value="0.186007687285124" calcext:value-type="float">
            <text:p>0.18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56]+1/3/365" office:value-type="float" office:value="2010.2301369863" calcext:value-type="float">
            <text:p>2010.230</text:p>
          </table:table-cell>
          <table:table-cell table:formula="of:=SIN( 2*PI()*([.C257] - 2010)/lambdaL_UWS  + θnL_UWS)" office:value-type="float" office:value="0.113494469119322" calcext:value-type="float">
            <text:p>0.113</text:p>
          </table:table-cell>
          <table:table-cell table:style-name="ce49" office:value-type="float" office:value="0.113494469119322" calcext:value-type="float">
            <text:p>0.11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57]+1/3/365" office:value-type="float" office:value="2010.23105022831" calcext:value-type="float">
            <text:p>2010.231</text:p>
          </table:table-cell>
          <table:table-cell table:formula="of:=SIN( 2*PI()*([.C258] - 2010)/lambdaL_UWS  + θnL_UWS)" office:value-type="float" office:value="0.0403707693838904" calcext:value-type="float">
            <text:p>0.040</text:p>
          </table:table-cell>
          <table:table-cell table:style-name="ce49" office:value-type="float" office:value="0.0403707693838904" calcext:value-type="float">
            <text:p>0.04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58]+1/3/365" office:value-type="float" office:value="2010.23196347032" calcext:value-type="float">
            <text:p>2010.232</text:p>
          </table:table-cell>
          <table:table-cell table:formula="of:=SIN( 2*PI()*([.C259] - 2010)/lambdaL_UWS  + θnL_UWS)" office:value-type="float" office:value="-0.0329700828775896" calcext:value-type="float">
            <text:p>-0.033</text:p>
          </table:table-cell>
          <table:table-cell table:style-name="ce49" office:value-type="float" office:value="-0.0329700828775896" calcext:value-type="float">
            <text:p>-0.03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59]+1/3/365" office:value-type="float" office:value="2010.23287671233" calcext:value-type="float">
            <text:p>2010.233</text:p>
          </table:table-cell>
          <table:table-cell table:formula="of:=SIN( 2*PI()*([.C260] - 2010)/lambdaL_UWS  + θnL_UWS)" office:value-type="float" office:value="-0.10613359056798" calcext:value-type="float">
            <text:p>-0.106</text:p>
          </table:table-cell>
          <table:table-cell table:style-name="ce49" office:value-type="float" office:value="-0.10613359056798" calcext:value-type="float">
            <text:p>-0.10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60]+1/3/365" office:value-type="float" office:value="2010.23378995433" calcext:value-type="float">
            <text:p>2010.234</text:p>
          </table:table-cell>
          <table:table-cell table:formula="of:=SIN( 2*PI()*([.C261] - 2010)/lambdaL_UWS  + θnL_UWS)" office:value-type="float" office:value="-0.178726210518526" calcext:value-type="float">
            <text:p>-0.179</text:p>
          </table:table-cell>
          <table:table-cell table:style-name="ce49" office:value-type="float" office:value="-0.178726210518526" calcext:value-type="float">
            <text:p>-0.17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61]+1/3/365" office:value-type="float" office:value="2010.23470319634" calcext:value-type="float">
            <text:p>2010.235</text:p>
          </table:table-cell>
          <table:table-cell table:formula="of:=SIN( 2*PI()*([.C262] - 2010)/lambdaL_UWS  + θnL_UWS)" office:value-type="float" office:value="-0.250357470339542" calcext:value-type="float">
            <text:p>-0.250</text:p>
          </table:table-cell>
          <table:table-cell table:style-name="ce49" office:value-type="float" office:value="-0.250357470339542" calcext:value-type="float">
            <text:p>-0.2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62]+1/3/365" office:value-type="float" office:value="2010.23561643835" calcext:value-type="float">
            <text:p>2010.236</text:p>
          </table:table-cell>
          <table:table-cell table:formula="of:=SIN( 2*PI()*([.C263] - 2010)/lambdaL_UWS  + θnL_UWS)" office:value-type="float" office:value="-0.320642068753629" calcext:value-type="float">
            <text:p>-0.321</text:p>
          </table:table-cell>
          <table:table-cell table:style-name="ce49" office:value-type="float" office:value="-0.320642068753629" calcext:value-type="float">
            <text:p>-0.32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63]+1/3/365" office:value-type="float" office:value="2010.23652968036" calcext:value-type="float">
            <text:p>2010.237</text:p>
          </table:table-cell>
          <table:table-cell table:formula="of:=SIN( 2*PI()*([.C264] - 2010)/lambdaL_UWS  + θnL_UWS)" office:value-type="float" office:value="-0.389201948113624" calcext:value-type="float">
            <text:p>-0.389</text:p>
          </table:table-cell>
          <table:table-cell table:style-name="ce49" office:value-type="float" office:value="-0.389201948113624" calcext:value-type="float">
            <text:p>-0.3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64]+1/3/365" office:value-type="float" office:value="2010.23744292237" calcext:value-type="float">
            <text:p>2010.237</text:p>
          </table:table-cell>
          <table:table-cell table:formula="of:=SIN( 2*PI()*([.C265] - 2010)/lambdaL_UWS  + θnL_UWS)" office:value-type="float" office:value="-0.455668327957433" calcext:value-type="float">
            <text:p>-0.456</text:p>
          </table:table-cell>
          <table:table-cell table:style-name="ce49" office:value-type="float" office:value="-0.455668327957433" calcext:value-type="float">
            <text:p>-0.45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65]+1/3/365" office:value-type="float" office:value="2010.23835616438" calcext:value-type="float">
            <text:p>2010.238</text:p>
          </table:table-cell>
          <table:table-cell table:formula="of:=SIN( 2*PI()*([.C266] - 2010)/lambdaL_UWS  + θnL_UWS)" office:value-type="float" office:value="-0.519683688661338" calcext:value-type="float">
            <text:p>-0.520</text:p>
          </table:table-cell>
          <table:table-cell table:style-name="ce49" office:value-type="float" office:value="-0.519683688661338" calcext:value-type="float">
            <text:p>-0.5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66]+1/3/365" office:value-type="float" office:value="2010.23926940639" calcext:value-type="float">
            <text:p>2010.239</text:p>
          </table:table-cell>
          <table:table-cell table:formula="of:=SIN( 2*PI()*([.C267] - 2010)/lambdaL_UWS  + θnL_UWS)" office:value-type="float" office:value="-0.580903694521686" calcext:value-type="float">
            <text:p>-0.581</text:p>
          </table:table-cell>
          <table:table-cell table:style-name="ce49" office:value-type="float" office:value="-0.580903694521686" calcext:value-type="float">
            <text:p>-0.58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67]+1/3/365" office:value-type="float" office:value="2010.2401826484" calcext:value-type="float">
            <text:p>2010.240</text:p>
          </table:table-cell>
          <table:table-cell table:formula="of:=SIN( 2*PI()*([.C268] - 2010)/lambdaL_UWS  + θnL_UWS)" office:value-type="float" office:value="-0.638999045920976" calcext:value-type="float">
            <text:p>-0.639</text:p>
          </table:table-cell>
          <table:table-cell table:style-name="ce49" office:value-type="float" office:value="-0.638999045920976" calcext:value-type="float">
            <text:p>-0.63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68]+1/3/365" office:value-type="float" office:value="2010.24109589041" calcext:value-type="float">
            <text:p>2010.241</text:p>
          </table:table-cell>
          <table:table-cell table:formula="of:=SIN( 2*PI()*([.C269] - 2010)/lambdaL_UWS  + θnL_UWS)" office:value-type="float" office:value="-0.693657250615424" calcext:value-type="float">
            <text:p>-0.694</text:p>
          </table:table-cell>
          <table:table-cell table:style-name="ce49" office:value-type="float" office:value="-0.693657250615424" calcext:value-type="float">
            <text:p>-0.6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69]+1/3/365" office:value-type="float" office:value="2010.24200913242" calcext:value-type="float">
            <text:p>2010.242</text:p>
          </table:table-cell>
          <table:table-cell table:formula="of:=SIN( 2*PI()*([.C270] - 2010)/lambdaL_UWS  + θnL_UWS)" office:value-type="float" office:value="-0.744584304616524" calcext:value-type="float">
            <text:p>-0.745</text:p>
          </table:table-cell>
          <table:table-cell table:style-name="ce49" office:value-type="float" office:value="-0.744584304616524" calcext:value-type="float">
            <text:p>-0.74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70]+1/3/365" office:value-type="float" office:value="2010.24292237443" calcext:value-type="float">
            <text:p>2010.243</text:p>
          </table:table-cell>
          <table:table-cell table:formula="of:=SIN( 2*PI()*([.C271] - 2010)/lambdaL_UWS  + θnL_UWS)" office:value-type="float" office:value="-0.791506273625053" calcext:value-type="float">
            <text:p>-0.792</text:p>
          </table:table-cell>
          <table:table-cell table:style-name="ce49" office:value-type="float" office:value="-0.791506273625053" calcext:value-type="float">
            <text:p>-0.7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71]+1/3/365" office:value-type="float" office:value="2010.24383561643" calcext:value-type="float">
            <text:p>2010.244</text:p>
          </table:table-cell>
          <table:table-cell table:formula="of:=SIN( 2*PI()*([.C272] - 2010)/lambdaL_UWS  + θnL_UWS)" office:value-type="float" office:value="-0.834170766511178" calcext:value-type="float">
            <text:p>-0.834</text:p>
          </table:table-cell>
          <table:table-cell table:style-name="ce49" office:value-type="float" office:value="-0.834170766511178" calcext:value-type="float">
            <text:p>-0.83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72]+1/3/365" office:value-type="float" office:value="2010.24474885844" calcext:value-type="float">
            <text:p>2010.245</text:p>
          </table:table-cell>
          <table:table-cell table:formula="of:=SIN( 2*PI()*([.C273] - 2010)/lambdaL_UWS  + θnL_UWS)" office:value-type="float" office:value="-0.872348292914822" calcext:value-type="float">
            <text:p>-0.872</text:p>
          </table:table-cell>
          <table:table-cell table:style-name="ce49" office:value-type="float" office:value="-0.872348292914822" calcext:value-type="float">
            <text:p>-0.87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73]+1/3/365" office:value-type="float" office:value="2010.24566210045" calcext:value-type="float">
            <text:p>2010.246</text:p>
          </table:table-cell>
          <table:table-cell table:formula="of:=SIN( 2*PI()*([.C274] - 2010)/lambdaL_UWS  + θnL_UWS)" office:value-type="float" office:value="-0.905833497663838" calcext:value-type="float">
            <text:p>-0.906</text:p>
          </table:table-cell>
          <table:table-cell table:style-name="ce49" office:value-type="float" office:value="-0.905833497663838" calcext:value-type="float">
            <text:p>-0.90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74]+1/3/365" office:value-type="float" office:value="2010.24657534246" calcext:value-type="float">
            <text:p>2010.247</text:p>
          </table:table-cell>
          <table:table-cell table:formula="of:=SIN( 2*PI()*([.C275] - 2010)/lambdaL_UWS  + θnL_UWS)" office:value-type="float" office:value="-0.934446265370106" calcext:value-type="float">
            <text:p>-0.934</text:p>
          </table:table-cell>
          <table:table-cell table:style-name="ce49" office:value-type="float" office:value="-0.934446265370106" calcext:value-type="float">
            <text:p>-0.93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75]+1/3/365" office:value-type="float" office:value="2010.24748858447" calcext:value-type="float">
            <text:p>2010.247</text:p>
          </table:table-cell>
          <table:table-cell table:formula="of:=SIN( 2*PI()*([.C276] - 2010)/lambdaL_UWS  + θnL_UWS)" office:value-type="float" office:value="-0.95803268926199" calcext:value-type="float">
            <text:p>-0.958</text:p>
          </table:table-cell>
          <table:table-cell table:style-name="ce49" office:value-type="float" office:value="-0.95803268926199" calcext:value-type="float">
            <text:p>-0.95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76]+1/3/365" office:value-type="float" office:value="2010.24840182648" calcext:value-type="float">
            <text:p>2010.248</text:p>
          </table:table-cell>
          <table:table-cell table:formula="of:=SIN( 2*PI()*([.C277] - 2010)/lambdaL_UWS  + θnL_UWS)" office:value-type="float" office:value="-0.976465899041828" calcext:value-type="float">
            <text:p>-0.976</text:p>
          </table:table-cell>
          <table:table-cell table:style-name="ce49" office:value-type="float" office:value="-0.976465899041828" calcext:value-type="float">
            <text:p>-0.97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77]+1/3/365" office:value-type="float" office:value="2010.24931506849" calcext:value-type="float">
            <text:p>2010.249</text:p>
          </table:table-cell>
          <table:table-cell table:formula="of:=SIN( 2*PI()*([.C278] - 2010)/lambdaL_UWS  + θnL_UWS)" office:value-type="float" office:value="-0.98964674331549" calcext:value-type="float">
            <text:p>-0.990</text:p>
          </table:table-cell>
          <table:table-cell table:style-name="ce49" office:value-type="float" office:value="-0.98964674331549" calcext:value-type="float">
            <text:p>-0.99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78]+1/3/365" office:value-type="float" office:value="2010.2502283105" calcext:value-type="float">
            <text:p>2010.250</text:p>
          </table:table-cell>
          <table:table-cell table:formula="of:=SIN( 2*PI()*([.C279] - 2010)/lambdaL_UWS  + θnL_UWS)" office:value-type="float" office:value="-0.997504322923182" calcext:value-type="float">
            <text:p>-0.998</text:p>
          </table:table-cell>
          <table:table-cell table:style-name="ce49" office:value-type="float" office:value="-0.997504322923182" calcext:value-type="float">
            <text:p>-0.9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79]+1/3/365" office:value-type="float" office:value="2010.25114155251" calcext:value-type="float">
            <text:p>2010.251</text:p>
          </table:table-cell>
          <table:table-cell table:formula="of:=SIN( 2*PI()*([.C280] - 2010)/lambdaL_UWS  + θnL_UWS)" office:value-type="float" office:value="-0.999996372302806" calcext:value-type="float">
            <text:p>-1.000</text:p>
          </table:table-cell>
          <table:table-cell table:style-name="ce49" office:value-type="float" office:value="-0.999996372302806" calcext:value-type="float">
            <text:p>-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80]+1/3/365" office:value-type="float" office:value="2010.25205479452" calcext:value-type="float">
            <text:p>2010.252</text:p>
          </table:table-cell>
          <table:table-cell table:formula="of:=SIN( 2*PI()*([.C281] - 2010)/lambdaL_UWS  + θnL_UWS)" office:value-type="float" office:value="-0.997109486834485" calcext:value-type="float">
            <text:p>-0.997</text:p>
          </table:table-cell>
          <table:table-cell table:style-name="ce49" office:value-type="float" office:value="-0.997109486834485" calcext:value-type="float">
            <text:p>-0.9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81]+1/3/365" office:value-type="float" office:value="2010.25296803653" calcext:value-type="float">
            <text:p>2010.253</text:p>
          </table:table-cell>
          <table:table-cell table:formula="of:=SIN( 2*PI()*([.C282] - 2010)/lambdaL_UWS  + θnL_UWS)" office:value-type="float" office:value="-0.988859194943397" calcext:value-type="float">
            <text:p>-0.989</text:p>
          </table:table-cell>
          <table:table-cell table:style-name="ce49" office:value-type="float" office:value="-0.988859194943397" calcext:value-type="float">
            <text:p>-0.9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82]+1/3/365" office:value-type="float" office:value="2010.25388127853" calcext:value-type="float">
            <text:p>2010.254</text:p>
          </table:table-cell>
          <table:table-cell table:formula="of:=SIN( 2*PI()*([.C283] - 2010)/lambdaL_UWS  + θnL_UWS)" office:value-type="float" office:value="-0.975289874573091" calcext:value-type="float">
            <text:p>-0.975</text:p>
          </table:table-cell>
          <table:table-cell table:style-name="ce49" office:value-type="float" office:value="-0.975289874573091" calcext:value-type="float">
            <text:p>-0.97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83]+1/3/365" office:value-type="float" office:value="2010.25479452054" calcext:value-type="float">
            <text:p>2010.255</text:p>
          </table:table-cell>
          <table:table-cell table:formula="of:=SIN( 2*PI()*([.C284] - 2010)/lambdaL_UWS  + θnL_UWS)" office:value-type="float" office:value="-0.956474514478552" calcext:value-type="float">
            <text:p>-0.956</text:p>
          </table:table-cell>
          <table:table-cell table:style-name="ce49" office:value-type="float" office:value="-0.956474514478552" calcext:value-type="float">
            <text:p>-0.95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84]+1/3/365" office:value-type="float" office:value="2010.25570776255" calcext:value-type="float">
            <text:p>2010.256</text:p>
          </table:table-cell>
          <table:table-cell table:formula="of:=SIN( 2*PI()*([.C285] - 2010)/lambdaL_UWS  + θnL_UWS)" office:value-type="float" office:value="-0.932514321623016" calcext:value-type="float">
            <text:p>-0.933</text:p>
          </table:table-cell>
          <table:table-cell table:style-name="ce49" office:value-type="float" office:value="-0.932514321623016" calcext:value-type="float">
            <text:p>-0.93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85]+1/3/365" office:value-type="float" office:value="2010.25662100456" calcext:value-type="float">
            <text:p>2010.257</text:p>
          </table:table-cell>
          <table:table-cell table:formula="of:=SIN( 2*PI()*([.C286] - 2010)/lambdaL_UWS  + θnL_UWS)" office:value-type="float" office:value="-0.903538176790338" calcext:value-type="float">
            <text:p>-0.904</text:p>
          </table:table-cell>
          <table:table-cell table:style-name="ce49" office:value-type="float" office:value="-0.903538176790338" calcext:value-type="float">
            <text:p>-0.90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86]+1/3/365" office:value-type="float" office:value="2010.25753424657" calcext:value-type="float">
            <text:p>2010.258</text:p>
          </table:table-cell>
          <table:table-cell table:formula="of:=SIN( 2*PI()*([.C287] - 2010)/lambdaL_UWS  + θnL_UWS)" office:value-type="float" office:value="-0.869701941341135" calcext:value-type="float">
            <text:p>-0.870</text:p>
          </table:table-cell>
          <table:table-cell table:style-name="ce49" office:value-type="float" office:value="-0.869701941341135" calcext:value-type="float">
            <text:p>-0.87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87]+1/3/365" office:value-type="float" office:value="2010.25844748858" calcext:value-type="float">
            <text:p>2010.258</text:p>
          </table:table-cell>
          <table:table-cell table:formula="of:=SIN( 2*PI()*([.C288] - 2010)/lambdaL_UWS  + θnL_UWS)" office:value-type="float" office:value="-0.831187618841643" calcext:value-type="float">
            <text:p>-0.831</text:p>
          </table:table-cell>
          <table:table-cell table:style-name="ce49" office:value-type="float" office:value="-0.831187618841643" calcext:value-type="float">
            <text:p>-0.83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88]+1/3/365" office:value-type="float" office:value="2010.25936073059" calcext:value-type="float">
            <text:p>2010.259</text:p>
          </table:table-cell>
          <table:table-cell table:formula="of:=SIN( 2*PI()*([.C289] - 2010)/lambdaL_UWS  + θnL_UWS)" office:value-type="float" office:value="-0.788202376074837" calcext:value-type="float">
            <text:p>-0.788</text:p>
          </table:table-cell>
          <table:table-cell table:style-name="ce49" office:value-type="float" office:value="-0.788202376074837" calcext:value-type="float">
            <text:p>-0.78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89]+1/3/365" office:value-type="float" office:value="2010.2602739726" calcext:value-type="float">
            <text:p>2010.260</text:p>
          </table:table-cell>
          <table:table-cell table:formula="of:=SIN( 2*PI()*([.C290] - 2010)/lambdaL_UWS  + θnL_UWS)" office:value-type="float" office:value="-0.740977428699763" calcext:value-type="float">
            <text:p>-0.741</text:p>
          </table:table-cell>
          <table:table-cell table:style-name="ce49" office:value-type="float" office:value="-0.740977428699763" calcext:value-type="float">
            <text:p>-0.74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90]+1/3/365" office:value-type="float" office:value="2010.26118721461" calcext:value-type="float">
            <text:p>2010.261</text:p>
          </table:table-cell>
          <table:table-cell table:formula="of:=SIN( 2*PI()*([.C291] - 2010)/lambdaL_UWS  + θnL_UWS)" office:value-type="float" office:value="-0.689766797553061" calcext:value-type="float">
            <text:p>-0.690</text:p>
          </table:table-cell>
          <table:table-cell table:style-name="ce49" office:value-type="float" office:value="-0.689766797553061" calcext:value-type="float">
            <text:p>-0.69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91]+1/3/365" office:value-type="float" office:value="2010.26210045662" calcext:value-type="float">
            <text:p>2010.262</text:p>
          </table:table-cell>
          <table:table-cell table:formula="of:=SIN( 2*PI()*([.C292] - 2010)/lambdaL_UWS  + θnL_UWS)" office:value-type="float" office:value="-0.634845942282475" calcext:value-type="float">
            <text:p>-0.635</text:p>
          </table:table-cell>
          <table:table-cell table:style-name="ce49" office:value-type="float" office:value="-0.634845942282475" calcext:value-type="float">
            <text:p>-0.63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92]+1/3/365" office:value-type="float" office:value="2010.26301369863" calcext:value-type="float">
            <text:p>2010.263</text:p>
          </table:table-cell>
          <table:table-cell table:formula="of:=SIN( 2*PI()*([.C293] - 2010)/lambdaL_UWS  + θnL_UWS)" office:value-type="float" office:value="-0.576510279661981" calcext:value-type="float">
            <text:p>-0.577</text:p>
          </table:table-cell>
          <table:table-cell table:style-name="ce49" office:value-type="float" office:value="-0.576510279661981" calcext:value-type="float">
            <text:p>-0.57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93]+1/3/365" office:value-type="float" office:value="2010.26392694064" calcext:value-type="float">
            <text:p>2010.264</text:p>
          </table:table-cell>
          <table:table-cell table:formula="of:=SIN( 2*PI()*([.C294] - 2010)/lambdaL_UWS  + θnL_UWS)" office:value-type="float" office:value="-0.515073594558447" calcext:value-type="float">
            <text:p>-0.515</text:p>
          </table:table-cell>
          <table:table-cell table:style-name="ce49" office:value-type="float" office:value="-0.515073594558447" calcext:value-type="float">
            <text:p>-0.51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94]+1/3/365" office:value-type="float" office:value="2010.26484018264" calcext:value-type="float">
            <text:p>2010.265</text:p>
          </table:table-cell>
          <table:table-cell table:formula="of:=SIN( 2*PI()*([.C295] - 2010)/lambdaL_UWS  + θnL_UWS)" office:value-type="float" office:value="-0.450866352097136" calcext:value-type="float">
            <text:p>-0.451</text:p>
          </table:table-cell>
          <table:table-cell table:style-name="ce49" office:value-type="float" office:value="-0.450866352097136" calcext:value-type="float">
            <text:p>-0.45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95]+1/3/365" office:value-type="float" office:value="2010.26575342465" calcext:value-type="float">
            <text:p>2010.266</text:p>
          </table:table-cell>
          <table:table-cell table:formula="of:=SIN( 2*PI()*([.C296] - 2010)/lambdaL_UWS  + θnL_UWS)" office:value-type="float" office:value="-0.384233920104917" calcext:value-type="float">
            <text:p>-0.384</text:p>
          </table:table-cell>
          <table:table-cell table:style-name="ce49" office:value-type="float" office:value="-0.384233920104917" calcext:value-type="float">
            <text:p>-0.38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96]+1/3/365" office:value-type="float" office:value="2010.26666666666" calcext:value-type="float">
            <text:p>2010.267</text:p>
          </table:table-cell>
          <table:table-cell table:formula="of:=SIN( 2*PI()*([.C297] - 2010)/lambdaL_UWS  + θnL_UWS)" office:value-type="float" office:value="-0.315534711392435" calcext:value-type="float">
            <text:p>-0.316</text:p>
          </table:table-cell>
          <table:table-cell table:style-name="ce49" office:value-type="float" office:value="-0.315534711392435" calcext:value-type="float">
            <text:p>-0.31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97]+1/3/365" office:value-type="float" office:value="2010.26757990867" calcext:value-type="float">
            <text:p>2010.268</text:p>
          </table:table-cell>
          <table:table-cell table:formula="of:=SIN( 2*PI()*([.C298] - 2010)/lambdaL_UWS  + θnL_UWS)" office:value-type="float" office:value="-0.245138255868017" calcext:value-type="float">
            <text:p>-0.245</text:p>
          </table:table-cell>
          <table:table-cell table:style-name="ce49" office:value-type="float" office:value="-0.245138255868017" calcext:value-type="float">
            <text:p>-0.24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98]+1/3/365" office:value-type="float" office:value="2010.26849315068" calcext:value-type="float">
            <text:p>2010.268</text:p>
          </table:table-cell>
          <table:table-cell table:formula="of:=SIN( 2*PI()*([.C299] - 2010)/lambdaL_UWS  + θnL_UWS)" office:value-type="float" office:value="-0.173423212853103" calcext:value-type="float">
            <text:p>-0.173</text:p>
          </table:table-cell>
          <table:table-cell table:style-name="ce49" office:value-type="float" office:value="-0.173423212853103" calcext:value-type="float">
            <text:p>-0.17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299]+1/3/365" office:value-type="float" office:value="2010.26940639269" calcext:value-type="float">
            <text:p>2010.269</text:p>
          </table:table-cell>
          <table:table-cell table:formula="of:=SIN( 2*PI()*([.C300] - 2010)/lambdaL_UWS  + θnL_UWS)" office:value-type="float" office:value="-0.100775334291093" calcext:value-type="float">
            <text:p>-0.101</text:p>
          </table:table-cell>
          <table:table-cell table:style-name="ce49" office:value-type="float" office:value="-0.100775334291093" calcext:value-type="float">
            <text:p>-0.10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00]+1/3/365" office:value-type="float" office:value="2010.2703196347" calcext:value-type="float">
            <text:p>2010.270</text:p>
          </table:table-cell>
          <table:table-cell table:formula="of:=SIN( 2*PI()*([.C301] - 2010)/lambdaL_UWS  + θnL_UWS)" office:value-type="float" office:value="-0.027585389805196" calcext:value-type="float">
            <text:p>-0.028</text:p>
          </table:table-cell>
          <table:table-cell table:style-name="ce49" office:value-type="float" office:value="-0.027585389805196" calcext:value-type="float">
            <text:p>-0.02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01]+1/3/365" office:value-type="float" office:value="2010.27123287671" calcext:value-type="float">
            <text:p>2010.271</text:p>
          </table:table-cell>
          <table:table-cell table:formula="of:=SIN( 2*PI()*([.C302] - 2010)/lambdaL_UWS  + θnL_UWS)" office:value-type="float" office:value="0.0457529352334977" calcext:value-type="float">
            <text:p>0.046</text:p>
          </table:table-cell>
          <table:table-cell table:style-name="ce49" office:value-type="float" office:value="0.0457529352334977" calcext:value-type="float">
            <text:p>0.04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02]+1/3/365" office:value-type="float" office:value="2010.27214611872" calcext:value-type="float">
            <text:p>2010.272</text:p>
          </table:table-cell>
          <table:table-cell table:formula="of:=SIN( 2*PI()*([.C303] - 2010)/lambdaL_UWS  + θnL_UWS)" office:value-type="float" office:value="0.118845157321681" calcext:value-type="float">
            <text:p>0.119</text:p>
          </table:table-cell>
          <table:table-cell table:style-name="ce49" office:value-type="float" office:value="0.118845157321681" calcext:value-type="float">
            <text:p>0.1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03]+1/3/365" office:value-type="float" office:value="2010.27305936073" calcext:value-type="float">
            <text:p>2010.273</text:p>
          </table:table-cell>
          <table:table-cell table:formula="of:=SIN( 2*PI()*([.C304] - 2010)/lambdaL_UWS  + θnL_UWS)" office:value-type="float" office:value="0.191298116732586" calcext:value-type="float">
            <text:p>0.191</text:p>
          </table:table-cell>
          <table:table-cell table:style-name="ce49" office:value-type="float" office:value="0.191298116732586" calcext:value-type="float">
            <text:p>0.19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04]+1/3/365" office:value-type="float" office:value="2010.27397260274" calcext:value-type="float">
            <text:p>2010.274</text:p>
          </table:table-cell>
          <table:table-cell table:formula="of:=SIN( 2*PI()*([.C305] - 2010)/lambdaL_UWS  + θnL_UWS)" office:value-type="float" office:value="0.26272209230421" calcext:value-type="float">
            <text:p>0.263</text:p>
          </table:table-cell>
          <table:table-cell table:style-name="ce49" office:value-type="float" office:value="0.26272209230421" calcext:value-type="float">
            <text:p>0.26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05]+1/3/365" office:value-type="float" office:value="2010.27488584474" calcext:value-type="float">
            <text:p>2010.275</text:p>
          </table:table-cell>
          <table:table-cell table:formula="of:=SIN( 2*PI()*([.C306] - 2010)/lambdaL_UWS  + θnL_UWS)" office:value-type="float" office:value="0.332732897731659" calcext:value-type="float">
            <text:p>0.333</text:p>
          </table:table-cell>
          <table:table-cell table:style-name="ce49" office:value-type="float" office:value="0.332732897731659" calcext:value-type="float">
            <text:p>0.33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06]+1/3/365" office:value-type="float" office:value="2010.27579908675" calcext:value-type="float">
            <text:p>2010.276</text:p>
          </table:table-cell>
          <table:table-cell table:formula="of:=SIN( 2*PI()*([.C307] - 2010)/lambdaL_UWS  + θnL_UWS)" office:value-type="float" office:value="0.400953948087753" calcext:value-type="float">
            <text:p>0.401</text:p>
          </table:table-cell>
          <table:table-cell table:style-name="ce49" office:value-type="float" office:value="0.400953948087753" calcext:value-type="float">
            <text:p>0.40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07]+1/3/365" office:value-type="float" office:value="2010.27671232876" calcext:value-type="float">
            <text:p>2010.277</text:p>
          </table:table-cell>
          <table:table-cell table:formula="of:=SIN( 2*PI()*([.C308] - 2010)/lambdaL_UWS  + θnL_UWS)" office:value-type="float" office:value="0.467018285456154" calcext:value-type="float">
            <text:p>0.467</text:p>
          </table:table-cell>
          <table:table-cell table:style-name="ce49" office:value-type="float" office:value="0.467018285456154" calcext:value-type="float">
            <text:p>0.46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08]+1/3/365" office:value-type="float" office:value="2010.27762557077" calcext:value-type="float">
            <text:p>2010.278</text:p>
          </table:table-cell>
          <table:table-cell table:formula="of:=SIN( 2*PI()*([.C309] - 2010)/lambdaL_UWS  + θnL_UWS)" office:value-type="float" office:value="0.530570552781257" calcext:value-type="float">
            <text:p>0.531</text:p>
          </table:table-cell>
          <table:table-cell table:style-name="ce49" office:value-type="float" office:value="0.530570552781257" calcext:value-type="float">
            <text:p>0.53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09]+1/3/365" office:value-type="float" office:value="2010.27853881278" calcext:value-type="float">
            <text:p>2010.279</text:p>
          </table:table-cell>
          <table:table-cell table:formula="of:=SIN( 2*PI()*([.C310] - 2010)/lambdaL_UWS  + θnL_UWS)" office:value-type="float" office:value="0.591268905317572" calcext:value-type="float">
            <text:p>0.591</text:p>
          </table:table-cell>
          <table:table-cell table:style-name="ce49" office:value-type="float" office:value="0.591268905317572" calcext:value-type="float">
            <text:p>0.59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10]+1/3/365" office:value-type="float" office:value="2010.27945205479" calcext:value-type="float">
            <text:p>2010.279</text:p>
          </table:table-cell>
          <table:table-cell table:formula="of:=SIN( 2*PI()*([.C311] - 2010)/lambdaL_UWS  + θnL_UWS)" office:value-type="float" office:value="0.648786849397009" calcext:value-type="float">
            <text:p>0.649</text:p>
          </table:table-cell>
          <table:table-cell table:style-name="ce49" office:value-type="float" office:value="0.648786849397009" calcext:value-type="float">
            <text:p>0.64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11]+1/3/365" office:value-type="float" office:value="2010.2803652968" calcext:value-type="float">
            <text:p>2010.280</text:p>
          </table:table-cell>
          <table:table-cell table:formula="of:=SIN( 2*PI()*([.C312] - 2010)/lambdaL_UWS  + θnL_UWS)" office:value-type="float" office:value="0.702814998623416" calcext:value-type="float">
            <text:p>0.703</text:p>
          </table:table-cell>
          <table:table-cell table:style-name="ce49" office:value-type="float" office:value="0.702814998623416" calcext:value-type="float">
            <text:p>0.70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12]+1/3/365" office:value-type="float" office:value="2010.28127853881" calcext:value-type="float">
            <text:p>2010.281</text:p>
          </table:table-cell>
          <table:table-cell table:formula="of:=SIN( 2*PI()*([.C313] - 2010)/lambdaL_UWS  + θnL_UWS)" office:value-type="float" office:value="0.753062738047883" calcext:value-type="float">
            <text:p>0.753</text:p>
          </table:table-cell>
          <table:table-cell table:style-name="ce49" office:value-type="float" office:value="0.753062738047883" calcext:value-type="float">
            <text:p>0.75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13]+1/3/365" office:value-type="float" office:value="2010.28219178082" calcext:value-type="float">
            <text:p>2010.282</text:p>
          </table:table-cell>
          <table:table-cell table:formula="of:=SIN( 2*PI()*([.C314] - 2010)/lambdaL_UWS  + θnL_UWS)" office:value-type="float" office:value="0.799259787373303" calcext:value-type="float">
            <text:p>0.799</text:p>
          </table:table-cell>
          <table:table-cell table:style-name="ce49" office:value-type="float" office:value="0.799259787373303" calcext:value-type="float">
            <text:p>0.7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14]+1/3/365" office:value-type="float" office:value="2010.28310502283" calcext:value-type="float">
            <text:p>2010.283</text:p>
          </table:table-cell>
          <table:table-cell table:formula="of:=SIN( 2*PI()*([.C315] - 2010)/lambdaL_UWS  + θnL_UWS)" office:value-type="float" office:value="0.841157654779724" calcext:value-type="float">
            <text:p>0.841</text:p>
          </table:table-cell>
          <table:table-cell table:style-name="ce49" office:value-type="float" office:value="0.841157654779724" calcext:value-type="float">
            <text:p>0.84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15]+1/3/365" office:value-type="float" office:value="2010.28401826484" calcext:value-type="float">
            <text:p>2010.284</text:p>
          </table:table-cell>
          <table:table-cell table:formula="of:=SIN( 2*PI()*([.C316] - 2010)/lambdaL_UWS  + θnL_UWS)" office:value-type="float" office:value="0.878530973550544" calcext:value-type="float">
            <text:p>0.879</text:p>
          </table:table-cell>
          <table:table-cell table:style-name="ce49" office:value-type="float" office:value="0.878530973550544" calcext:value-type="float">
            <text:p>0.87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16]+1/3/365" office:value-type="float" office:value="2010.28493150684" calcext:value-type="float">
            <text:p>2010.285</text:p>
          </table:table-cell>
          <table:table-cell table:formula="of:=SIN( 2*PI()*([.C317] - 2010)/lambdaL_UWS  + θnL_UWS)" office:value-type="float" office:value="0.911178714309764" calcext:value-type="float">
            <text:p>0.911</text:p>
          </table:table-cell>
          <table:table-cell table:style-name="ce49" office:value-type="float" office:value="0.911178714309764" calcext:value-type="float">
            <text:p>0.91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17]+1/3/365" office:value-type="float" office:value="2010.28584474885" calcext:value-type="float">
            <text:p>2010.286</text:p>
          </table:table-cell>
          <table:table-cell table:formula="of:=SIN( 2*PI()*([.C318] - 2010)/lambdaL_UWS  + θnL_UWS)" office:value-type="float" office:value="0.938925266349851" calcext:value-type="float">
            <text:p>0.939</text:p>
          </table:table-cell>
          <table:table-cell table:style-name="ce49" office:value-type="float" office:value="0.938925266349851" calcext:value-type="float">
            <text:p>0.93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18]+1/3/365" office:value-type="float" office:value="2010.28675799086" calcext:value-type="float">
            <text:p>2010.287</text:p>
          </table:table-cell>
          <table:table-cell table:formula="of:=SIN( 2*PI()*([.C319] - 2010)/lambdaL_UWS  + θnL_UWS)" office:value-type="float" office:value="0.961621382233696" calcext:value-type="float">
            <text:p>0.962</text:p>
          </table:table-cell>
          <table:table-cell table:style-name="ce49" office:value-type="float" office:value="0.961621382233696" calcext:value-type="float">
            <text:p>0.96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19]+1/3/365" office:value-type="float" office:value="2010.28767123287" calcext:value-type="float">
            <text:p>2010.288</text:p>
          </table:table-cell>
          <table:table-cell table:formula="of:=SIN( 2*PI()*([.C320] - 2010)/lambdaL_UWS  + θnL_UWS)" office:value-type="float" office:value="0.979144980589788" calcext:value-type="float">
            <text:p>0.979</text:p>
          </table:table-cell>
          <table:table-cell table:style-name="ce49" office:value-type="float" office:value="0.979144980589788" calcext:value-type="float">
            <text:p>0.97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20]+1/3/365" office:value-type="float" office:value="2010.28858447488" calcext:value-type="float">
            <text:p>2010.289</text:p>
          </table:table-cell>
          <table:table-cell table:formula="of:=SIN( 2*PI()*([.C321] - 2010)/lambdaL_UWS  + θnL_UWS)" office:value-type="float" office:value="0.991401802782324" calcext:value-type="float">
            <text:p>0.991</text:p>
          </table:table-cell>
          <table:table-cell table:style-name="ce49" office:value-type="float" office:value="0.991401802782324" calcext:value-type="float">
            <text:p>0.99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21]+1/3/365" office:value-type="float" office:value="2010.28949771689" calcext:value-type="float">
            <text:p>2010.289</text:p>
          </table:table-cell>
          <table:table-cell table:formula="of:=SIN( 2*PI()*([.C322] - 2010)/lambdaL_UWS  + θnL_UWS)" office:value-type="float" office:value="0.998325919924119" calcext:value-type="float">
            <text:p>0.998</text:p>
          </table:table-cell>
          <table:table-cell table:style-name="ce49" office:value-type="float" office:value="0.998325919924119" calcext:value-type="float">
            <text:p>0.9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22]+1/3/365" office:value-type="float" office:value="2010.2904109589" calcext:value-type="float">
            <text:p>2010.290</text:p>
          </table:table-cell>
          <table:table-cell table:formula="of:=SIN( 2*PI()*([.C323] - 2010)/lambdaL_UWS  + θnL_UWS)" office:value-type="float" office:value="0.999880087505074" calcext:value-type="float">
            <text:p>1.000</text:p>
          </table:table-cell>
          <table:table-cell table:style-name="ce49" office:value-type="float" office:value="0.999880087505074" calcext:value-type="float">
            <text:p>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23]+1/3/365" office:value-type="float" office:value="2010.29132420091" calcext:value-type="float">
            <text:p>2010.291</text:p>
          </table:table-cell>
          <table:table-cell table:formula="of:=SIN( 2*PI()*([.C324] - 2010)/lambdaL_UWS  + θnL_UWS)" office:value-type="float" office:value="0.996055945728704" calcext:value-type="float">
            <text:p>0.996</text:p>
          </table:table-cell>
          <table:table-cell table:style-name="ce49" office:value-type="float" office:value="0.996055945728704" calcext:value-type="float">
            <text:p>0.99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24]+1/3/365" office:value-type="float" office:value="2010.29223744292" calcext:value-type="float">
            <text:p>2010.292</text:p>
          </table:table-cell>
          <table:table-cell table:formula="of:=SIN( 2*PI()*([.C325] - 2010)/lambdaL_UWS  + θnL_UWS)" office:value-type="float" office:value="0.986874064479092" calcext:value-type="float">
            <text:p>0.987</text:p>
          </table:table-cell>
          <table:table-cell table:style-name="ce49" office:value-type="float" office:value="0.986874064479092" calcext:value-type="float">
            <text:p>0.98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25]+1/3/365" office:value-type="float" office:value="2010.29315068493" calcext:value-type="float">
            <text:p>2010.293</text:p>
          </table:table-cell>
          <table:table-cell table:formula="of:=SIN( 2*PI()*([.C326] - 2010)/lambdaL_UWS  + θnL_UWS)" office:value-type="float" office:value="0.972383832676432" calcext:value-type="float">
            <text:p>0.972</text:p>
          </table:table-cell>
          <table:table-cell table:style-name="ce49" office:value-type="float" office:value="0.972383832676432" calcext:value-type="float">
            <text:p>0.97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26]+1/3/365" office:value-type="float" office:value="2010.29406392694" calcext:value-type="float">
            <text:p>2010.294</text:p>
          </table:table-cell>
          <table:table-cell table:formula="of:=SIN( 2*PI()*([.C327] - 2010)/lambdaL_UWS  + θnL_UWS)" office:value-type="float" office:value="0.952663192616271" calcext:value-type="float">
            <text:p>0.953</text:p>
          </table:table-cell>
          <table:table-cell table:style-name="ce49" office:value-type="float" office:value="0.952663192616271" calcext:value-type="float">
            <text:p>0.95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27]+1/3/365" office:value-type="float" office:value="2010.29497716895" calcext:value-type="float">
            <text:p>2010.295</text:p>
          </table:table-cell>
          <table:table-cell table:formula="of:=SIN( 2*PI()*([.C328] - 2010)/lambdaL_UWS  + θnL_UWS)" office:value-type="float" office:value="0.927818220721466" calcext:value-type="float">
            <text:p>0.928</text:p>
          </table:table-cell>
          <table:table-cell table:style-name="ce49" office:value-type="float" office:value="0.927818220721466" calcext:value-type="float">
            <text:p>0.92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28]+1/3/365" office:value-type="float" office:value="2010.29589041095" calcext:value-type="float">
            <text:p>2010.296</text:p>
          </table:table-cell>
          <table:table-cell table:formula="of:=SIN( 2*PI()*([.C329] - 2010)/lambdaL_UWS  + θnL_UWS)" office:value-type="float" office:value="0.897982556961945" calcext:value-type="float">
            <text:p>0.898</text:p>
          </table:table-cell>
          <table:table-cell table:style-name="ce49" office:value-type="float" office:value="0.897982556961945" calcext:value-type="float">
            <text:p>0.8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29]+1/3/365" office:value-type="float" office:value="2010.29680365296" calcext:value-type="float">
            <text:p>2010.297</text:p>
          </table:table-cell>
          <table:table-cell table:formula="of:=SIN( 2*PI()*([.C330] - 2010)/lambdaL_UWS  + θnL_UWS)" office:value-type="float" office:value="0.863316686011404" calcext:value-type="float">
            <text:p>0.863</text:p>
          </table:table-cell>
          <table:table-cell table:style-name="ce49" office:value-type="float" office:value="0.863316686011404" calcext:value-type="float">
            <text:p>0.86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30]+1/3/365" office:value-type="float" office:value="2010.29771689497" calcext:value-type="float">
            <text:p>2010.298</text:p>
          </table:table-cell>
          <table:table-cell table:formula="of:=SIN( 2*PI()*([.C331] - 2010)/lambdaL_UWS  + θnL_UWS)" office:value-type="float" office:value="0.824007074007576" calcext:value-type="float">
            <text:p>0.824</text:p>
          </table:table-cell>
          <table:table-cell table:style-name="ce49" office:value-type="float" office:value="0.824007074007576" calcext:value-type="float">
            <text:p>0.82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31]+1/3/365" office:value-type="float" office:value="2010.29863013698" calcext:value-type="float">
            <text:p>2010.299</text:p>
          </table:table-cell>
          <table:table-cell table:formula="of:=SIN( 2*PI()*([.C332] - 2010)/lambdaL_UWS  + θnL_UWS)" office:value-type="float" office:value="0.780265165559387" calcext:value-type="float">
            <text:p>0.780</text:p>
          </table:table-cell>
          <table:table-cell table:style-name="ce49" office:value-type="float" office:value="0.780265165559387" calcext:value-type="float">
            <text:p>0.78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32]+1/3/365" office:value-type="float" office:value="2010.29954337899" calcext:value-type="float">
            <text:p>2010.300</text:p>
          </table:table-cell>
          <table:table-cell table:formula="of:=SIN( 2*PI()*([.C333] - 2010)/lambdaL_UWS  + θnL_UWS)" office:value-type="float" office:value="0.732326246396044" calcext:value-type="float">
            <text:p>0.732</text:p>
          </table:table-cell>
          <table:table-cell table:style-name="ce49" office:value-type="float" office:value="0.732326246396044" calcext:value-type="float">
            <text:p>0.73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33]+1/3/365" office:value-type="float" office:value="2010.300456621" calcext:value-type="float">
            <text:p>2010.300</text:p>
          </table:table-cell>
          <table:table-cell table:formula="of:=SIN( 2*PI()*([.C334] - 2010)/lambdaL_UWS  + θnL_UWS)" office:value-type="float" office:value="0.680448177775859" calcext:value-type="float">
            <text:p>0.680</text:p>
          </table:table-cell>
          <table:table-cell table:style-name="ce49" office:value-type="float" office:value="0.680448177775859" calcext:value-type="float">
            <text:p>0.68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34]+1/3/365" office:value-type="float" office:value="2010.30136986301" calcext:value-type="float">
            <text:p>2010.301</text:p>
          </table:table-cell>
          <table:table-cell table:formula="of:=SIN( 2*PI()*([.C335] - 2010)/lambdaL_UWS  + θnL_UWS)" office:value-type="float" office:value="0.624910009462276" calcext:value-type="float">
            <text:p>0.625</text:p>
          </table:table-cell>
          <table:table-cell table:style-name="ce49" office:value-type="float" office:value="0.624910009462276" calcext:value-type="float">
            <text:p>0.62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35]+1/3/365" office:value-type="float" office:value="2010.30228310502" calcext:value-type="float">
            <text:p>2010.302</text:p>
          </table:table-cell>
          <table:table-cell table:formula="of:=SIN( 2*PI()*([.C336] - 2010)/lambdaL_UWS  + θnL_UWS)" office:value-type="float" office:value="0.566010478727965" calcext:value-type="float">
            <text:p>0.566</text:p>
          </table:table-cell>
          <table:table-cell table:style-name="ce49" office:value-type="float" office:value="0.566010478727965" calcext:value-type="float">
            <text:p>0.56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36]+1/3/365" office:value-type="float" office:value="2010.30319634703" calcext:value-type="float">
            <text:p>2010.303</text:p>
          </table:table-cell>
          <table:table-cell table:formula="of:=SIN( 2*PI()*([.C337] - 2010)/lambdaL_UWS  + θnL_UWS)" office:value-type="float" office:value="0.504066403460631" calcext:value-type="float">
            <text:p>0.504</text:p>
          </table:table-cell>
          <table:table-cell table:style-name="ce49" office:value-type="float" office:value="0.504066403460631" calcext:value-type="float">
            <text:p>0.50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37]+1/3/365" office:value-type="float" office:value="2010.30410958904" calcext:value-type="float">
            <text:p>2010.304</text:p>
          </table:table-cell>
          <table:table-cell table:formula="of:=SIN( 2*PI()*([.C338] - 2010)/lambdaL_UWS  + θnL_UWS)" office:value-type="float" office:value="0.439410978014092" calcext:value-type="float">
            <text:p>0.439</text:p>
          </table:table-cell>
          <table:table-cell table:style-name="ce49" office:value-type="float" office:value="0.439410978014092" calcext:value-type="float">
            <text:p>0.43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38]+1/3/365" office:value-type="float" office:value="2010.30502283105" calcext:value-type="float">
            <text:p>2010.305</text:p>
          </table:table-cell>
          <table:table-cell table:formula="of:=SIN( 2*PI()*([.C339] - 2010)/lambdaL_UWS  + θnL_UWS)" office:value-type="float" office:value="0.372391980971018" calcext:value-type="float">
            <text:p>0.372</text:p>
          </table:table-cell>
          <table:table-cell table:style-name="ce49" office:value-type="float" office:value="0.372391980971018" calcext:value-type="float">
            <text:p>0.37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39]+1/3/365" office:value-type="float" office:value="2010.30593607305" calcext:value-type="float">
            <text:p>2010.306</text:p>
          </table:table-cell>
          <table:table-cell table:formula="of:=SIN( 2*PI()*([.C340] - 2010)/lambdaL_UWS  + θnL_UWS)" office:value-type="float" office:value="0.303369904457837" calcext:value-type="float">
            <text:p>0.303</text:p>
          </table:table-cell>
          <table:table-cell table:style-name="ce49" office:value-type="float" office:value="0.303369904457837" calcext:value-type="float">
            <text:p>0.30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40]+1/3/365" office:value-type="float" office:value="2010.30684931506" calcext:value-type="float">
            <text:p>2010.307</text:p>
          </table:table-cell>
          <table:table-cell table:formula="of:=SIN( 2*PI()*([.C341] - 2010)/lambdaL_UWS  + θnL_UWS)" office:value-type="float" office:value="0.232716015074027" calcext:value-type="float">
            <text:p>0.233</text:p>
          </table:table-cell>
          <table:table-cell table:style-name="ce49" office:value-type="float" office:value="0.232716015074027" calcext:value-type="float">
            <text:p>0.23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41]+1/3/365" office:value-type="float" office:value="2010.30776255707" calcext:value-type="float">
            <text:p>2010.308</text:p>
          </table:table-cell>
          <table:table-cell table:formula="of:=SIN( 2*PI()*([.C342] - 2010)/lambdaL_UWS  + θnL_UWS)" office:value-type="float" office:value="0.160810356866022" calcext:value-type="float">
            <text:p>0.161</text:p>
          </table:table-cell>
          <table:table-cell table:style-name="ce49" office:value-type="float" office:value="0.160810356866022" calcext:value-type="float">
            <text:p>0.16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42]+1/3/365" office:value-type="float" office:value="2010.30867579908" calcext:value-type="float">
            <text:p>2010.309</text:p>
          </table:table-cell>
          <table:table-cell table:formula="of:=SIN( 2*PI()*([.C343] - 2010)/lambdaL_UWS  + θnL_UWS)" office:value-type="float" office:value="0.0880397070876314" calcext:value-type="float">
            <text:p>0.088</text:p>
          </table:table-cell>
          <table:table-cell table:style-name="ce49" office:value-type="float" office:value="0.0880397070876314" calcext:value-type="float">
            <text:p>0.08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43]+1/3/365" office:value-type="float" office:value="2010.30958904109" calcext:value-type="float">
            <text:p>2010.310</text:p>
          </table:table-cell>
          <table:table-cell table:formula="of:=SIN( 2*PI()*([.C344] - 2010)/lambdaL_UWS  + θnL_UWS)" office:value-type="float" office:value="0.0147954957428467" calcext:value-type="float">
            <text:p>0.015</text:p>
          </table:table-cell>
          <table:table-cell table:style-name="ce49" office:value-type="float" office:value="0.0147954957428467" calcext:value-type="float">
            <text:p>0.01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44]+1/3/365" office:value-type="float" office:value="2010.3105022831" calcext:value-type="float">
            <text:p>2010.311</text:p>
          </table:table-cell>
          <table:table-cell table:formula="of:=SIN( 2*PI()*([.C345] - 2010)/lambdaL_UWS  + θnL_UWS)" office:value-type="float" office:value="-0.0585282998982896" calcext:value-type="float">
            <text:p>-0.059</text:p>
          </table:table-cell>
          <table:table-cell table:style-name="ce49" office:value-type="float" office:value="-0.0585282998982896" calcext:value-type="float">
            <text:p>-0.05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45]+1/3/365" office:value-type="float" office:value="2010.31141552511" calcext:value-type="float">
            <text:p>2010.311</text:p>
          </table:table-cell>
          <table:table-cell table:formula="of:=SIN( 2*PI()*([.C346] - 2010)/lambdaL_UWS  + θnL_UWS)" office:value-type="float" office:value="-0.131537274485437" calcext:value-type="float">
            <text:p>-0.132</text:p>
          </table:table-cell>
          <table:table-cell table:style-name="ce49" office:value-type="float" office:value="-0.131537274485437" calcext:value-type="float">
            <text:p>-0.13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46]+1/3/365" office:value-type="float" office:value="2010.31232876712" calcext:value-type="float">
            <text:p>2010.312</text:p>
          </table:table-cell>
          <table:table-cell table:formula="of:=SIN( 2*PI()*([.C347] - 2010)/lambdaL_UWS  + θnL_UWS)" office:value-type="float" office:value="-0.203838716076334" calcext:value-type="float">
            <text:p>-0.204</text:p>
          </table:table-cell>
          <table:table-cell table:style-name="ce49" office:value-type="float" office:value="-0.203838716076334" calcext:value-type="float">
            <text:p>-0.20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47]+1/3/365" office:value-type="float" office:value="2010.31324200913" calcext:value-type="float">
            <text:p>2010.313</text:p>
          </table:table-cell>
          <table:table-cell table:formula="of:=SIN( 2*PI()*([.C348] - 2010)/lambdaL_UWS  + θnL_UWS)" office:value-type="float" office:value="-0.275043718516419" calcext:value-type="float">
            <text:p>-0.275</text:p>
          </table:table-cell>
          <table:table-cell table:style-name="ce49" office:value-type="float" office:value="-0.275043718516419" calcext:value-type="float">
            <text:p>-0.27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48]+1/3/365" office:value-type="float" office:value="2010.31415525114" calcext:value-type="float">
            <text:p>2010.314</text:p>
          </table:table-cell>
          <table:table-cell table:formula="of:=SIN( 2*PI()*([.C349] - 2010)/lambdaL_UWS  + θnL_UWS)" office:value-type="float" office:value="-0.34476927334728" calcext:value-type="float">
            <text:p>-0.345</text:p>
          </table:table-cell>
          <table:table-cell table:style-name="ce49" office:value-type="float" office:value="-0.34476927334728" calcext:value-type="float">
            <text:p>-0.34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49]+1/3/365" office:value-type="float" office:value="2010.31506849315" calcext:value-type="float">
            <text:p>2010.315</text:p>
          </table:table-cell>
          <table:table-cell table:formula="of:=SIN( 2*PI()*([.C350] - 2010)/lambdaL_UWS  + θnL_UWS)" office:value-type="float" office:value="-0.412640329991673" calcext:value-type="float">
            <text:p>-0.413</text:p>
          </table:table-cell>
          <table:table-cell table:style-name="ce49" office:value-type="float" office:value="-0.412640329991673" calcext:value-type="float">
            <text:p>-0.41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50]+1/3/365" office:value-type="float" office:value="2010.31598173516" calcext:value-type="float">
            <text:p>2010.316</text:p>
          </table:table-cell>
          <table:table-cell table:formula="of:=SIN( 2*PI()*([.C351] - 2010)/lambdaL_UWS  + θnL_UWS)" office:value-type="float" office:value="-0.478291813133463" calcext:value-type="float">
            <text:p>-0.478</text:p>
          </table:table-cell>
          <table:table-cell table:style-name="ce49" office:value-type="float" office:value="-0.478291813133463" calcext:value-type="float">
            <text:p>-0.47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51]+1/3/365" office:value-type="float" office:value="2010.31689497716" calcext:value-type="float">
            <text:p>2010.317</text:p>
          </table:table-cell>
          <table:table-cell table:formula="of:=SIN( 2*PI()*([.C352] - 2010)/lambdaL_UWS  + θnL_UWS)" office:value-type="float" office:value="-0.541370586441096" calcext:value-type="float">
            <text:p>-0.541</text:p>
          </table:table-cell>
          <table:table-cell table:style-name="ce49" office:value-type="float" office:value="-0.541370586441096" calcext:value-type="float">
            <text:p>-0.54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52]+1/3/365" office:value-type="float" office:value="2010.31780821917" calcext:value-type="float">
            <text:p>2010.318</text:p>
          </table:table-cell>
          <table:table-cell table:formula="of:=SIN( 2*PI()*([.C353] - 2010)/lambdaL_UWS  + θnL_UWS)" office:value-type="float" office:value="-0.601537352071779" calcext:value-type="float">
            <text:p>-0.602</text:p>
          </table:table-cell>
          <table:table-cell table:style-name="ce49" office:value-type="float" office:value="-0.601537352071779" calcext:value-type="float">
            <text:p>-0.60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53]+1/3/365" office:value-type="float" office:value="2010.31872146118" calcext:value-type="float">
            <text:p>2010.319</text:p>
          </table:table-cell>
          <table:table-cell table:formula="of:=SIN( 2*PI()*([.C354] - 2010)/lambdaL_UWS  + θnL_UWS)" office:value-type="float" office:value="-0.658468475739139" calcext:value-type="float">
            <text:p>-0.658</text:p>
          </table:table-cell>
          <table:table-cell table:style-name="ce49" office:value-type="float" office:value="-0.658468475739139" calcext:value-type="float">
            <text:p>-0.65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54]+1/3/365" office:value-type="float" office:value="2010.31963470319" calcext:value-type="float">
            <text:p>2010.320</text:p>
          </table:table-cell>
          <table:table-cell table:formula="of:=SIN( 2*PI()*([.C355] - 2010)/lambdaL_UWS  + θnL_UWS)" office:value-type="float" office:value="-0.71185772752723" calcext:value-type="float">
            <text:p>-0.712</text:p>
          </table:table-cell>
          <table:table-cell table:style-name="ce49" office:value-type="float" office:value="-0.71185772752723" calcext:value-type="float">
            <text:p>-0.71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55]+1/3/365" office:value-type="float" office:value="2010.3205479452" calcext:value-type="float">
            <text:p>2010.321</text:p>
          </table:table-cell>
          <table:table-cell table:formula="of:=SIN( 2*PI()*([.C356] - 2010)/lambdaL_UWS  + θnL_UWS)" office:value-type="float" office:value="-0.761417929087307" calcext:value-type="float">
            <text:p>-0.761</text:p>
          </table:table-cell>
          <table:table-cell table:style-name="ce49" office:value-type="float" office:value="-0.761417929087307" calcext:value-type="float">
            <text:p>-0.76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56]+1/3/365" office:value-type="float" office:value="2010.32146118721" calcext:value-type="float">
            <text:p>2010.321</text:p>
          </table:table-cell>
          <table:table-cell table:formula="of:=SIN( 2*PI()*([.C357] - 2010)/lambdaL_UWS  + θnL_UWS)" office:value-type="float" office:value="-0.806882498357055" calcext:value-type="float">
            <text:p>-0.807</text:p>
          </table:table-cell>
          <table:table-cell table:style-name="ce49" office:value-type="float" office:value="-0.806882498357055" calcext:value-type="float">
            <text:p>-0.80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57]+1/3/365" office:value-type="float" office:value="2010.32237442922" calcext:value-type="float">
            <text:p>2010.322</text:p>
          </table:table-cell>
          <table:table-cell table:formula="of:=SIN( 2*PI()*([.C358] - 2010)/lambdaL_UWS  + θnL_UWS)" office:value-type="float" office:value="-0.84800688349332" calcext:value-type="float">
            <text:p>-0.848</text:p>
          </table:table-cell>
          <table:table-cell table:style-name="ce49" office:value-type="float" office:value="-0.84800688349332" calcext:value-type="float">
            <text:p>-0.84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58]+1/3/365" office:value-type="float" office:value="2010.32328767123" calcext:value-type="float">
            <text:p>2010.323</text:p>
          </table:table-cell>
          <table:table-cell table:formula="of:=SIN( 2*PI()*([.C359] - 2010)/lambdaL_UWS  + θnL_UWS)" office:value-type="float" office:value="-0.884569878305316" calcext:value-type="float">
            <text:p>-0.885</text:p>
          </table:table-cell>
          <table:table-cell table:style-name="ce49" office:value-type="float" office:value="-0.884569878305316" calcext:value-type="float">
            <text:p>-0.88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59]+1/3/365" office:value-type="float" office:value="2010.32420091324" calcext:value-type="float">
            <text:p>2010.324</text:p>
          </table:table-cell>
          <table:table-cell table:formula="of:=SIN( 2*PI()*([.C360] - 2010)/lambdaL_UWS  + θnL_UWS)" office:value-type="float" office:value="-0.916374812112653" calcext:value-type="float">
            <text:p>-0.916</text:p>
          </table:table-cell>
          <table:table-cell table:style-name="ce49" office:value-type="float" office:value="-0.916374812112653" calcext:value-type="float">
            <text:p>-0.91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60]+1/3/365" office:value-type="float" office:value="2010.32511415525" calcext:value-type="float">
            <text:p>2010.325</text:p>
          </table:table-cell>
          <table:table-cell table:formula="of:=SIN( 2*PI()*([.C361] - 2010)/lambdaL_UWS  + θnL_UWS)" office:value-type="float" office:value="-0.943250607627914" calcext:value-type="float">
            <text:p>-0.943</text:p>
          </table:table-cell>
          <table:table-cell table:style-name="ce49" office:value-type="float" office:value="-0.943250607627914" calcext:value-type="float">
            <text:p>-0.94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61]+1/3/365" office:value-type="float" office:value="2010.32602739726" calcext:value-type="float">
            <text:p>2010.326</text:p>
          </table:table-cell>
          <table:table-cell table:formula="of:=SIN( 2*PI()*([.C362] - 2010)/lambdaL_UWS  + θnL_UWS)" office:value-type="float" office:value="-0.965052701173605" calcext:value-type="float">
            <text:p>-0.965</text:p>
          </table:table-cell>
          <table:table-cell table:style-name="ce49" office:value-type="float" office:value="-0.965052701173605" calcext:value-type="float">
            <text:p>-0.96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62]+1/3/365" office:value-type="float" office:value="2010.32694063926" calcext:value-type="float">
            <text:p>2010.327</text:p>
          </table:table-cell>
          <table:table-cell table:formula="of:=SIN( 2*PI()*([.C363] - 2010)/lambdaL_UWS  + θnL_UWS)" office:value-type="float" office:value="-0.981663820283563" calcext:value-type="float">
            <text:p>-0.982</text:p>
          </table:table-cell>
          <table:table-cell table:style-name="ce49" office:value-type="float" office:value="-0.981663820283563" calcext:value-type="float">
            <text:p>-0.98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63]+1/3/365" office:value-type="float" office:value="2010.32785388127" calcext:value-type="float">
            <text:p>2010.328</text:p>
          </table:table-cell>
          <table:table-cell table:formula="of:=SIN( 2*PI()*([.C364] - 2010)/lambdaL_UWS  + θnL_UWS)" office:value-type="float" office:value="-0.992994614506212" calcext:value-type="float">
            <text:p>-0.993</text:p>
          </table:table-cell>
          <table:table-cell table:style-name="ce49" office:value-type="float" office:value="-0.992994614506212" calcext:value-type="float">
            <text:p>-0.99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64]+1/3/365" office:value-type="float" office:value="2010.32876712328" calcext:value-type="float">
            <text:p>2010.329</text:p>
          </table:table-cell>
          <table:table-cell table:formula="of:=SIN( 2*PI()*([.C365] - 2010)/lambdaL_UWS  + θnL_UWS)" office:value-type="float" office:value="-0.998984136016549" calcext:value-type="float">
            <text:p>-0.999</text:p>
          </table:table-cell>
          <table:table-cell table:style-name="ce49" office:value-type="float" office:value="-0.998984136016549" calcext:value-type="float">
            <text:p>-0.9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65]+1/3/365" office:value-type="float" office:value="2010.32968036529" calcext:value-type="float">
            <text:p>2010.330</text:p>
          </table:table-cell>
          <table:table-cell table:formula="of:=SIN( 2*PI()*([.C366] - 2010)/lambdaL_UWS  + θnL_UWS)" office:value-type="float" office:value="-0.999600167451728" calcext:value-type="float">
            <text:p>-1.000</text:p>
          </table:table-cell>
          <table:table-cell table:style-name="ce49" office:value-type="float" office:value="-0.999600167451728" calcext:value-type="float">
            <text:p>-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66]+1/3/365" office:value-type="float" office:value="2010.3305936073" calcext:value-type="float">
            <text:p>2010.331</text:p>
          </table:table-cell>
          <table:table-cell table:formula="of:=SIN( 2*PI()*([.C367] - 2010)/lambdaL_UWS  + θnL_UWS)" office:value-type="float" office:value="-0.994839395206771" calcext:value-type="float">
            <text:p>-0.995</text:p>
          </table:table-cell>
          <table:table-cell table:style-name="ce49" office:value-type="float" office:value="-0.994839395206771" calcext:value-type="float">
            <text:p>-0.99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67]+1/3/365" office:value-type="float" office:value="2010.33150684931" calcext:value-type="float">
            <text:p>2010.332</text:p>
          </table:table-cell>
          <table:table-cell table:formula="of:=SIN( 2*PI()*([.C368] - 2010)/lambdaL_UWS  + θnL_UWS)" office:value-type="float" office:value="-0.984727427258309" calcext:value-type="float">
            <text:p>-0.985</text:p>
          </table:table-cell>
          <table:table-cell table:style-name="ce49" office:value-type="float" office:value="-0.984727427258309" calcext:value-type="float">
            <text:p>-0.98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68]+1/3/365" office:value-type="float" office:value="2010.33242009132" calcext:value-type="float">
            <text:p>2010.332</text:p>
          </table:table-cell>
          <table:table-cell table:formula="of:=SIN( 2*PI()*([.C369] - 2010)/lambdaL_UWS  + θnL_UWS)" office:value-type="float" office:value="-0.969318655420439" calcext:value-type="float">
            <text:p>-0.969</text:p>
          </table:table-cell>
          <table:table-cell table:style-name="ce49" office:value-type="float" office:value="-0.969318655420439" calcext:value-type="float">
            <text:p>-0.96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69]+1/3/365" office:value-type="float" office:value="2010.33333333333" calcext:value-type="float">
            <text:p>2010.333</text:p>
          </table:table-cell>
          <table:table-cell table:formula="of:=SIN( 2*PI()*([.C370] - 2010)/lambdaL_UWS  + θnL_UWS)" office:value-type="float" office:value="-0.948695962773638" calcext:value-type="float">
            <text:p>-0.949</text:p>
          </table:table-cell>
          <table:table-cell table:style-name="ce49" office:value-type="float" office:value="-0.948695962773638" calcext:value-type="float">
            <text:p>-0.94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70]+1/3/365" office:value-type="float" office:value="2010.33424657534" calcext:value-type="float">
            <text:p>2010.334</text:p>
          </table:table-cell>
          <table:table-cell table:formula="of:=SIN( 2*PI()*([.C371] - 2010)/lambdaL_UWS  + θnL_UWS)" office:value-type="float" office:value="-0.922970277840455" calcext:value-type="float">
            <text:p>-0.923</text:p>
          </table:table-cell>
          <table:table-cell table:style-name="ce49" office:value-type="float" office:value="-0.922970277840455" calcext:value-type="float">
            <text:p>-0.92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71]+1/3/365" office:value-type="float" office:value="2010.33515981735" calcext:value-type="float">
            <text:p>2010.335</text:p>
          </table:table-cell>
          <table:table-cell table:formula="of:=SIN( 2*PI()*([.C372] - 2010)/lambdaL_UWS  + θnL_UWS)" office:value-type="float" office:value="-0.892279977906058" calcext:value-type="float">
            <text:p>-0.892</text:p>
          </table:table-cell>
          <table:table-cell table:style-name="ce49" office:value-type="float" office:value="-0.892279977906058" calcext:value-type="float">
            <text:p>-0.8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72]+1/3/365" office:value-type="float" office:value="2010.33607305936" calcext:value-type="float">
            <text:p>2010.336</text:p>
          </table:table-cell>
          <table:table-cell table:formula="of:=SIN( 2*PI()*([.C373] - 2010)/lambdaL_UWS  + θnL_UWS)" office:value-type="float" office:value="-0.856790144693127" calcext:value-type="float">
            <text:p>-0.857</text:p>
          </table:table-cell>
          <table:table-cell table:style-name="ce49" office:value-type="float" office:value="-0.856790144693127" calcext:value-type="float">
            <text:p>-0.85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73]+1/3/365" office:value-type="float" office:value="2010.33698630137" calcext:value-type="float">
            <text:p>2010.337</text:p>
          </table:table-cell>
          <table:table-cell table:formula="of:=SIN( 2*PI()*([.C374] - 2010)/lambdaL_UWS  + θnL_UWS)" office:value-type="float" office:value="-0.816691676394794" calcext:value-type="float">
            <text:p>-0.817</text:p>
          </table:table-cell>
          <table:table-cell table:style-name="ce49" office:value-type="float" office:value="-0.816691676394794" calcext:value-type="float">
            <text:p>-0.81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74]+1/3/365" office:value-type="float" office:value="2010.33789954337" calcext:value-type="float">
            <text:p>2010.338</text:p>
          </table:table-cell>
          <table:table-cell table:formula="of:=SIN( 2*PI()*([.C375] - 2010)/lambdaL_UWS  + θnL_UWS)" office:value-type="float" office:value="-0.772200260841989" calcext:value-type="float">
            <text:p>-0.772</text:p>
          </table:table-cell>
          <table:table-cell table:style-name="ce49" office:value-type="float" office:value="-0.772200260841989" calcext:value-type="float">
            <text:p>-0.77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75]+1/3/365" office:value-type="float" office:value="2010.33881278538" calcext:value-type="float">
            <text:p>2010.339</text:p>
          </table:table-cell>
          <table:table-cell table:formula="of:=SIN( 2*PI()*([.C376] - 2010)/lambdaL_UWS  + θnL_UWS)" office:value-type="float" office:value="-0.723555215328443" calcext:value-type="float">
            <text:p>-0.724</text:p>
          </table:table-cell>
          <table:table-cell table:style-name="ce49" office:value-type="float" office:value="-0.723555215328443" calcext:value-type="float">
            <text:p>-0.72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76]+1/3/365" office:value-type="float" office:value="2010.33972602739" calcext:value-type="float">
            <text:p>2010.340</text:p>
          </table:table-cell>
          <table:table-cell table:formula="of:=SIN( 2*PI()*([.C377] - 2010)/lambdaL_UWS  + θnL_UWS)" office:value-type="float" office:value="-0.671018199333856" calcext:value-type="float">
            <text:p>-0.671</text:p>
          </table:table-cell>
          <table:table-cell table:style-name="ce49" office:value-type="float" office:value="-0.671018199333856" calcext:value-type="float">
            <text:p>-0.67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77]+1/3/365" office:value-type="float" office:value="2010.3406392694" calcext:value-type="float">
            <text:p>2010.341</text:p>
          </table:table-cell>
          <table:table-cell table:formula="of:=SIN( 2*PI()*([.C378] - 2010)/lambdaL_UWS  + θnL_UWS)" office:value-type="float" office:value="-0.614871807069545" calcext:value-type="float">
            <text:p>-0.615</text:p>
          </table:table-cell>
          <table:table-cell table:style-name="ce49" office:value-type="float" office:value="-0.614871807069545" calcext:value-type="float">
            <text:p>-0.61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78]+1/3/365" office:value-type="float" office:value="2010.34155251141" calcext:value-type="float">
            <text:p>2010.342</text:p>
          </table:table-cell>
          <table:table-cell table:formula="of:=SIN( 2*PI()*([.C379] - 2010)/lambdaL_UWS  + θnL_UWS)" office:value-type="float" office:value="-0.555418047417037" calcext:value-type="float">
            <text:p>-0.555</text:p>
          </table:table-cell>
          <table:table-cell table:style-name="ce49" office:value-type="float" office:value="-0.555418047417037" calcext:value-type="float">
            <text:p>-0.55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79]+1/3/365" office:value-type="float" office:value="2010.34246575342" calcext:value-type="float">
            <text:p>2010.342</text:p>
          </table:table-cell>
          <table:table-cell table:formula="of:=SIN( 2*PI()*([.C380] - 2010)/lambdaL_UWS  + θnL_UWS)" office:value-type="float" office:value="-0.492976719436115" calcext:value-type="float">
            <text:p>-0.493</text:p>
          </table:table-cell>
          <table:table-cell table:style-name="ce49" office:value-type="float" office:value="-0.492976719436115" calcext:value-type="float">
            <text:p>-0.49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80]+1/3/365" office:value-type="float" office:value="2010.34337899543" calcext:value-type="float">
            <text:p>2010.343</text:p>
          </table:table-cell>
          <table:table-cell table:formula="of:=SIN( 2*PI()*([.C381] - 2010)/lambdaL_UWS  + θnL_UWS)" office:value-type="float" office:value="-0.42788369218022" calcext:value-type="float">
            <text:p>-0.428</text:p>
          </table:table-cell>
          <table:table-cell table:style-name="ce49" office:value-type="float" office:value="-0.42788369218022" calcext:value-type="float">
            <text:p>-0.42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81]+1/3/365" office:value-type="float" office:value="2010.34429223744" calcext:value-type="float">
            <text:p>2010.344</text:p>
          </table:table-cell>
          <table:table-cell table:formula="of:=SIN( 2*PI()*([.C382] - 2010)/lambdaL_UWS  + θnL_UWS)" office:value-type="float" office:value="-0.360489098072205" calcext:value-type="float">
            <text:p>-0.360</text:p>
          </table:table-cell>
          <table:table-cell table:style-name="ce49" office:value-type="float" office:value="-0.360489098072205" calcext:value-type="float">
            <text:p>-0.3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82]+1/3/365" office:value-type="float" office:value="2010.34520547945" calcext:value-type="float">
            <text:p>2010.345</text:p>
          </table:table-cell>
          <table:table-cell table:formula="of:=SIN( 2*PI()*([.C383] - 2010)/lambdaL_UWS  + θnL_UWS)" office:value-type="float" office:value="-0.291155449557966" calcext:value-type="float">
            <text:p>-0.291</text:p>
          </table:table-cell>
          <table:table-cell table:style-name="ce49" office:value-type="float" office:value="-0.291155449557966" calcext:value-type="float">
            <text:p>-0.29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83]+1/3/365" office:value-type="float" office:value="2010.34611872146" calcext:value-type="float">
            <text:p>2010.346</text:p>
          </table:table-cell>
          <table:table-cell table:formula="of:=SIN( 2*PI()*([.C384] - 2010)/lambdaL_UWS  + θnL_UWS)" office:value-type="float" office:value="-0.220255689168547" calcext:value-type="float">
            <text:p>-0.220</text:p>
          </table:table-cell>
          <table:table-cell table:style-name="ce49" office:value-type="float" office:value="-0.220255689168547" calcext:value-type="float">
            <text:p>-0.2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84]+1/3/365" office:value-type="float" office:value="2010.34703196346" calcext:value-type="float">
            <text:p>2010.347</text:p>
          </table:table-cell>
          <table:table-cell table:formula="of:=SIN( 2*PI()*([.C385] - 2010)/lambdaL_UWS  + θnL_UWS)" office:value-type="float" office:value="-0.1481711834793" calcext:value-type="float">
            <text:p>-0.148</text:p>
          </table:table-cell>
          <table:table-cell table:style-name="ce49" office:value-type="float" office:value="-0.1481711834793" calcext:value-type="float">
            <text:p>-0.14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85]+1/3/365" office:value-type="float" office:value="2010.34794520547" calcext:value-type="float">
            <text:p>2010.348</text:p>
          </table:table-cell>
          <table:table-cell table:formula="of:=SIN( 2*PI()*([.C386] - 2010)/lambdaL_UWS  + θnL_UWS)" office:value-type="float" office:value="-0.075289671756482" calcext:value-type="float">
            <text:p>-0.075</text:p>
          </table:table-cell>
          <table:table-cell table:style-name="ce49" office:value-type="float" office:value="-0.075289671756482" calcext:value-type="float">
            <text:p>-0.07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86]+1/3/365" office:value-type="float" office:value="2010.34885844748" calcext:value-type="float">
            <text:p>2010.349</text:p>
          </table:table-cell>
          <table:table-cell table:formula="of:=SIN( 2*PI()*([.C387] - 2010)/lambdaL_UWS  + θnL_UWS)" office:value-type="float" office:value="-0.00200318032542229" calcext:value-type="float">
            <text:p>-0.002</text:p>
          </table:table-cell>
          <table:table-cell table:style-name="ce49" office:value-type="float" office:value="-0.00200318032542229" calcext:value-type="float">
            <text:p>-0.00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87]+1/3/365" office:value-type="float" office:value="2010.34977168949" calcext:value-type="float">
            <text:p>2010.350</text:p>
          </table:table-cell>
          <table:table-cell table:formula="of:=SIN( 2*PI()*([.C388] - 2010)/lambdaL_UWS  + θnL_UWS)" office:value-type="float" office:value="0.0712940861211886" calcext:value-type="float">
            <text:p>0.071</text:p>
          </table:table-cell>
          <table:table-cell table:style-name="ce49" office:value-type="float" office:value="0.0712940861211886" calcext:value-type="float">
            <text:p>0.07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88]+1/3/365" office:value-type="float" office:value="2010.3506849315" calcext:value-type="float">
            <text:p>2010.351</text:p>
          </table:table-cell>
          <table:table-cell table:formula="of:=SIN( 2*PI()*([.C389] - 2010)/lambdaL_UWS  + θnL_UWS)" office:value-type="float" office:value="0.144207864932336" calcext:value-type="float">
            <text:p>0.144</text:p>
          </table:table-cell>
          <table:table-cell table:style-name="ce49" office:value-type="float" office:value="0.144207864932336" calcext:value-type="float">
            <text:p>0.14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89]+1/3/365" office:value-type="float" office:value="2010.35159817351" calcext:value-type="float">
            <text:p>2010.352</text:p>
          </table:table-cell>
          <table:table-cell table:formula="of:=SIN( 2*PI()*([.C390] - 2010)/lambdaL_UWS  + θnL_UWS)" office:value-type="float" office:value="0.216345956219485" calcext:value-type="float">
            <text:p>0.216</text:p>
          </table:table-cell>
          <table:table-cell table:style-name="ce49" office:value-type="float" office:value="0.216345956219485" calcext:value-type="float">
            <text:p>0.21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90]+1/3/365" office:value-type="float" office:value="2010.35251141552" calcext:value-type="float">
            <text:p>2010.353</text:p>
          </table:table-cell>
          <table:table-cell table:formula="of:=SIN( 2*PI()*([.C391] - 2010)/lambdaL_UWS  + θnL_UWS)" office:value-type="float" office:value="0.28732033248191" calcext:value-type="float">
            <text:p>0.287</text:p>
          </table:table-cell>
          <table:table-cell table:style-name="ce49" office:value-type="float" office:value="0.28732033248191" calcext:value-type="float">
            <text:p>0.28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91]+1/3/365" office:value-type="float" office:value="2010.35342465753" calcext:value-type="float">
            <text:p>2010.353</text:p>
          </table:table-cell>
          <table:table-cell table:formula="of:=SIN( 2*PI()*([.C392] - 2010)/lambdaL_UWS  + θnL_UWS)" office:value-type="float" office:value="0.356749225788881" calcext:value-type="float">
            <text:p>0.357</text:p>
          </table:table-cell>
          <table:table-cell table:style-name="ce49" office:value-type="float" office:value="0.356749225788881" calcext:value-type="float">
            <text:p>0.35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92]+1/3/365" office:value-type="float" office:value="2010.35433789954" calcext:value-type="float">
            <text:p>2010.354</text:p>
          </table:table-cell>
          <table:table-cell table:formula="of:=SIN( 2*PI()*([.C393] - 2010)/lambdaL_UWS  + θnL_UWS)" office:value-type="float" office:value="0.424259181291956" calcext:value-type="float">
            <text:p>0.424</text:p>
          </table:table-cell>
          <table:table-cell table:style-name="ce49" office:value-type="float" office:value="0.424259181291956" calcext:value-type="float">
            <text:p>0.42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93]+1/3/365" office:value-type="float" office:value="2010.35525114155" calcext:value-type="float">
            <text:p>2010.355</text:p>
          </table:table-cell>
          <table:table-cell table:formula="of:=SIN( 2*PI()*([.C394] - 2010)/lambdaL_UWS  + θnL_UWS)" office:value-type="float" office:value="0.48948706602155" calcext:value-type="float">
            <text:p>0.489</text:p>
          </table:table-cell>
          <table:table-cell table:style-name="ce49" office:value-type="float" office:value="0.48948706602155" calcext:value-type="float">
            <text:p>0.4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94]+1/3/365" office:value-type="float" office:value="2010.35616438356" calcext:value-type="float">
            <text:p>2010.356</text:p>
          </table:table-cell>
          <table:table-cell table:formula="of:=SIN( 2*PI()*([.C395] - 2010)/lambdaL_UWS  + θnL_UWS)" office:value-type="float" office:value="0.552082022162634" calcext:value-type="float">
            <text:p>0.552</text:p>
          </table:table-cell>
          <table:table-cell table:style-name="ce49" office:value-type="float" office:value="0.552082022162634" calcext:value-type="float">
            <text:p>0.55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95]+1/3/365" office:value-type="float" office:value="2010.35707762557" calcext:value-type="float">
            <text:p>2010.357</text:p>
          </table:table-cell>
          <table:table-cell table:formula="of:=SIN( 2*PI()*([.C396] - 2010)/lambdaL_UWS  + θnL_UWS)" office:value-type="float" office:value="0.61170735430289" calcext:value-type="float">
            <text:p>0.612</text:p>
          </table:table-cell>
          <table:table-cell table:style-name="ce49" office:value-type="float" office:value="0.61170735430289" calcext:value-type="float">
            <text:p>0.61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96]+1/3/365" office:value-type="float" office:value="2010.35799086757" calcext:value-type="float">
            <text:p>2010.358</text:p>
          </table:table-cell>
          <table:table-cell table:formula="of:=SIN( 2*PI()*([.C397] - 2010)/lambdaL_UWS  + θnL_UWS)" office:value-type="float" office:value="0.668042340501962" calcext:value-type="float">
            <text:p>0.668</text:p>
          </table:table-cell>
          <table:table-cell table:style-name="ce49" office:value-type="float" office:value="0.668042340501962" calcext:value-type="float">
            <text:p>0.66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97]+1/3/365" office:value-type="float" office:value="2010.35890410958" calcext:value-type="float">
            <text:p>2010.359</text:p>
          </table:table-cell>
          <table:table-cell table:formula="of:=SIN( 2*PI()*([.C398] - 2010)/lambdaL_UWS  + θnL_UWS)" office:value-type="float" office:value="0.720783957440149" calcext:value-type="float">
            <text:p>0.721</text:p>
          </table:table-cell>
          <table:table-cell table:style-name="ce49" office:value-type="float" office:value="0.720783957440149" calcext:value-type="float">
            <text:p>0.72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98]+1/3/365" office:value-type="float" office:value="2010.35981735159" calcext:value-type="float">
            <text:p>2010.360</text:p>
          </table:table-cell>
          <table:table-cell table:formula="of:=SIN( 2*PI()*([.C399] - 2010)/lambdaL_UWS  + θnL_UWS)" office:value-type="float" office:value="0.769648510367006" calcext:value-type="float">
            <text:p>0.770</text:p>
          </table:table-cell>
          <table:table-cell table:style-name="ce49" office:value-type="float" office:value="0.769648510367006" calcext:value-type="float">
            <text:p>0.77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399]+1/3/365" office:value-type="float" office:value="2010.3607305936" calcext:value-type="float">
            <text:p>2010.361</text:p>
          </table:table-cell>
          <table:table-cell table:formula="of:=SIN( 2*PI()*([.C400] - 2010)/lambdaL_UWS  + θnL_UWS)" office:value-type="float" office:value="0.814373159082462" calcext:value-type="float">
            <text:p>0.814</text:p>
          </table:table-cell>
          <table:table-cell table:style-name="ce49" office:value-type="float" office:value="0.814373159082462" calcext:value-type="float">
            <text:p>0.81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00]+1/3/365" office:value-type="float" office:value="2010.36164383561" calcext:value-type="float">
            <text:p>2010.362</text:p>
          </table:table-cell>
          <table:table-cell table:formula="of:=SIN( 2*PI()*([.C401] - 2010)/lambdaL_UWS  + θnL_UWS)" office:value-type="float" office:value="0.854717331742256" calcext:value-type="float">
            <text:p>0.855</text:p>
          </table:table-cell>
          <table:table-cell table:style-name="ce49" office:value-type="float" office:value="0.854717331742256" calcext:value-type="float">
            <text:p>0.85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01]+1/3/365" office:value-type="float" office:value="2010.36255707762" calcext:value-type="float">
            <text:p>2010.363</text:p>
          </table:table-cell>
          <table:table-cell table:formula="of:=SIN( 2*PI()*([.C402] - 2010)/lambdaL_UWS  + θnL_UWS)" office:value-type="float" office:value="0.890464018882912" calcext:value-type="float">
            <text:p>0.890</text:p>
          </table:table-cell>
          <table:table-cell table:style-name="ce49" office:value-type="float" office:value="0.890464018882912" calcext:value-type="float">
            <text:p>0.89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02]+1/3/365" office:value-type="float" office:value="2010.36347031963" calcext:value-type="float">
            <text:p>2010.363</text:p>
          </table:table-cell>
          <table:table-cell table:formula="of:=SIN( 2*PI()*([.C403] - 2010)/lambdaL_UWS  + θnL_UWS)" office:value-type="float" office:value="0.921420940705739" calcext:value-type="float">
            <text:p>0.921</text:p>
          </table:table-cell>
          <table:table-cell table:style-name="ce49" office:value-type="float" office:value="0.921420940705739" calcext:value-type="float">
            <text:p>0.92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03]+1/3/365" office:value-type="float" office:value="2010.36438356164" calcext:value-type="float">
            <text:p>2010.364</text:p>
          </table:table-cell>
          <table:table-cell table:formula="of:=SIN( 2*PI()*([.C404] - 2010)/lambdaL_UWS  + θnL_UWS)" office:value-type="float" office:value="0.947421581341088" calcext:value-type="float">
            <text:p>0.947</text:p>
          </table:table-cell>
          <table:table-cell table:style-name="ce49" office:value-type="float" office:value="0.947421581341088" calcext:value-type="float">
            <text:p>0.94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04]+1/3/365" office:value-type="float" office:value="2010.36529680365" calcext:value-type="float">
            <text:p>2010.365</text:p>
          </table:table-cell>
          <table:table-cell table:formula="of:=SIN( 2*PI()*([.C405] - 2010)/lambdaL_UWS  + θnL_UWS)" office:value-type="float" office:value="0.968326084529623" calcext:value-type="float">
            <text:p>0.968</text:p>
          </table:table-cell>
          <table:table-cell table:style-name="ce49" office:value-type="float" office:value="0.968326084529623" calcext:value-type="float">
            <text:p>0.96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05]+1/3/365" office:value-type="float" office:value="2010.36621004566" calcext:value-type="float">
            <text:p>2010.366</text:p>
          </table:table-cell>
          <table:table-cell table:formula="of:=SIN( 2*PI()*([.C406] - 2010)/lambdaL_UWS  + θnL_UWS)" office:value-type="float" office:value="0.984022005902748" calcext:value-type="float">
            <text:p>0.984</text:p>
          </table:table-cell>
          <table:table-cell table:style-name="ce49" office:value-type="float" office:value="0.984022005902748" calcext:value-type="float">
            <text:p>0.98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06]+1/3/365" office:value-type="float" office:value="2010.36712328767" calcext:value-type="float">
            <text:p>2010.367</text:p>
          </table:table-cell>
          <table:table-cell table:formula="of:=SIN( 2*PI()*([.C407] - 2010)/lambdaL_UWS  + θnL_UWS)" office:value-type="float" office:value="0.994424917815741" calcext:value-type="float">
            <text:p>0.994</text:p>
          </table:table-cell>
          <table:table-cell table:style-name="ce49" office:value-type="float" office:value="0.994424917815741" calcext:value-type="float">
            <text:p>0.9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07]+1/3/365" office:value-type="float" office:value="2010.36803652967" calcext:value-type="float">
            <text:p>2010.368</text:p>
          </table:table-cell>
          <table:table-cell table:formula="of:=SIN( 2*PI()*([.C408] - 2010)/lambdaL_UWS  + θnL_UWS)" office:value-type="float" office:value="0.999478863480199" calcext:value-type="float">
            <text:p>0.999</text:p>
          </table:table-cell>
          <table:table-cell table:style-name="ce49" office:value-type="float" office:value="0.999478863480199" calcext:value-type="float">
            <text:p>0.9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08]+1/3/365" office:value-type="float" office:value="2010.36894977168" calcext:value-type="float">
            <text:p>2010.369</text:p>
          </table:table-cell>
          <table:table-cell table:formula="of:=SIN( 2*PI()*([.C409] - 2010)/lambdaL_UWS  + θnL_UWS)" office:value-type="float" office:value="0.999156657953049" calcext:value-type="float">
            <text:p>0.999</text:p>
          </table:table-cell>
          <table:table-cell table:style-name="ce49" office:value-type="float" office:value="0.999156657953049" calcext:value-type="float">
            <text:p>0.9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09]+1/3/365" office:value-type="float" office:value="2010.36986301369" calcext:value-type="float">
            <text:p>2010.370</text:p>
          </table:table-cell>
          <table:table-cell table:formula="of:=SIN( 2*PI()*([.C410] - 2010)/lambdaL_UWS  + θnL_UWS)" office:value-type="float" office:value="0.993460034363116" calcext:value-type="float">
            <text:p>0.993</text:p>
          </table:table-cell>
          <table:table-cell table:style-name="ce49" office:value-type="float" office:value="0.993460034363116" calcext:value-type="float">
            <text:p>0.99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10]+1/3/365" office:value-type="float" office:value="2010.3707762557" calcext:value-type="float">
            <text:p>2010.371</text:p>
          </table:table-cell>
          <table:table-cell table:formula="of:=SIN( 2*PI()*([.C411] - 2010)/lambdaL_UWS  + θnL_UWS)" office:value-type="float" office:value="0.982419634588704" calcext:value-type="float">
            <text:p>0.982</text:p>
          </table:table-cell>
          <table:table-cell table:style-name="ce49" office:value-type="float" office:value="0.982419634588704" calcext:value-type="float">
            <text:p>0.98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11]+1/3/365" office:value-type="float" office:value="2010.37168949771" calcext:value-type="float">
            <text:p>2010.372</text:p>
          </table:table-cell>
          <table:table-cell table:formula="of:=SIN( 2*PI()*([.C412] - 2010)/lambdaL_UWS  + θnL_UWS)" office:value-type="float" office:value="0.966094844436328" calcext:value-type="float">
            <text:p>0.966</text:p>
          </table:table-cell>
          <table:table-cell table:style-name="ce49" office:value-type="float" office:value="0.966094844436328" calcext:value-type="float">
            <text:p>0.96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12]+1/3/365" office:value-type="float" office:value="2010.37260273972" calcext:value-type="float">
            <text:p>2010.373</text:p>
          </table:table-cell>
          <table:table-cell table:formula="of:=SIN( 2*PI()*([.C413] - 2010)/lambdaL_UWS  + θnL_UWS)" office:value-type="float" office:value="0.944573474207173" calcext:value-type="float">
            <text:p>0.945</text:p>
          </table:table-cell>
          <table:table-cell table:style-name="ce49" office:value-type="float" office:value="0.944573474207173" calcext:value-type="float">
            <text:p>0.94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13]+1/3/365" office:value-type="float" office:value="2010.37351598173" calcext:value-type="float">
            <text:p>2010.374</text:p>
          </table:table-cell>
          <table:table-cell table:formula="of:=SIN( 2*PI()*([.C414] - 2010)/lambdaL_UWS  + θnL_UWS)" office:value-type="float" office:value="0.917971286369495" calcext:value-type="float">
            <text:p>0.918</text:p>
          </table:table-cell>
          <table:table-cell table:style-name="ce49" office:value-type="float" office:value="0.917971286369495" calcext:value-type="float">
            <text:p>0.91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14]+1/3/365" office:value-type="float" office:value="2010.37442922374" calcext:value-type="float">
            <text:p>2010.374</text:p>
          </table:table-cell>
          <table:table-cell table:formula="of:=SIN( 2*PI()*([.C415] - 2010)/lambdaL_UWS  + θnL_UWS)" office:value-type="float" office:value="0.88643137287757" calcext:value-type="float">
            <text:p>0.886</text:p>
          </table:table-cell>
          <table:table-cell table:style-name="ce49" office:value-type="float" office:value="0.88643137287757" calcext:value-type="float">
            <text:p>0.88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15]+1/3/365" office:value-type="float" office:value="2010.37534246575" calcext:value-type="float">
            <text:p>2010.375</text:p>
          </table:table-cell>
          <table:table-cell table:formula="of:=SIN( 2*PI()*([.C416] - 2010)/lambdaL_UWS  + θnL_UWS)" office:value-type="float" office:value="0.850123385486636" calcext:value-type="float">
            <text:p>0.850</text:p>
          </table:table-cell>
          <table:table-cell table:style-name="ce49" office:value-type="float" office:value="0.850123385486636" calcext:value-type="float">
            <text:p>0.8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16]+1/3/365" office:value-type="float" office:value="2010.37625570776" calcext:value-type="float">
            <text:p>2010.376</text:p>
          </table:table-cell>
          <table:table-cell table:formula="of:=SIN( 2*PI()*([.C417] - 2010)/lambdaL_UWS  + θnL_UWS)" office:value-type="float" office:value="0.809242623203811" calcext:value-type="float">
            <text:p>0.809</text:p>
          </table:table-cell>
          <table:table-cell table:style-name="ce49" office:value-type="float" office:value="0.809242623203811" calcext:value-type="float">
            <text:p>0.80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17]+1/3/365" office:value-type="float" office:value="2010.37716894977" calcext:value-type="float">
            <text:p>2010.377</text:p>
          </table:table-cell>
          <table:table-cell table:formula="of:=SIN( 2*PI()*([.C418] - 2010)/lambdaL_UWS  + θnL_UWS)" office:value-type="float" office:value="0.764008981783669" calcext:value-type="float">
            <text:p>0.764</text:p>
          </table:table-cell>
          <table:table-cell table:style-name="ce49" office:value-type="float" office:value="0.764008981783669" calcext:value-type="float">
            <text:p>0.76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18]+1/3/365" office:value-type="float" office:value="2010.37808219178" calcext:value-type="float">
            <text:p>2010.378</text:p>
          </table:table-cell>
          <table:table-cell table:formula="of:=SIN( 2*PI()*([.C419] - 2010)/lambdaL_UWS  + θnL_UWS)" office:value-type="float" office:value="0.714665770918984" calcext:value-type="float">
            <text:p>0.715</text:p>
          </table:table-cell>
          <table:table-cell table:style-name="ce49" office:value-type="float" office:value="0.714665770918984" calcext:value-type="float">
            <text:p>0.71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19]+1/3/365" office:value-type="float" office:value="2010.37899543378" calcext:value-type="float">
            <text:p>2010.379</text:p>
          </table:table-cell>
          <table:table-cell table:formula="of:=SIN( 2*PI()*([.C420] - 2010)/lambdaL_UWS  + θnL_UWS)" office:value-type="float" office:value="0.661478405489044" calcext:value-type="float">
            <text:p>0.661</text:p>
          </table:table-cell>
          <table:table-cell table:style-name="ce49" office:value-type="float" office:value="0.661478405489044" calcext:value-type="float">
            <text:p>0.66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20]+1/3/365" office:value-type="float" office:value="2010.37990867579" calcext:value-type="float">
            <text:p>2010.380</text:p>
          </table:table-cell>
          <table:table-cell table:formula="of:=SIN( 2*PI()*([.C421] - 2010)/lambdaL_UWS  + θnL_UWS)" office:value-type="float" office:value="0.604732977905089" calcext:value-type="float">
            <text:p>0.605</text:p>
          </table:table-cell>
          <table:table-cell table:style-name="ce49" office:value-type="float" office:value="0.604732977905089" calcext:value-type="float">
            <text:p>0.60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21]+1/3/365" office:value-type="float" office:value="2010.3808219178" calcext:value-type="float">
            <text:p>2010.381</text:p>
          </table:table-cell>
          <table:table-cell table:formula="of:=SIN( 2*PI()*([.C422] - 2010)/lambdaL_UWS  + θnL_UWS)" office:value-type="float" office:value="0.544734719232287" calcext:value-type="float">
            <text:p>0.545</text:p>
          </table:table-cell>
          <table:table-cell table:style-name="ce49" office:value-type="float" office:value="0.544734719232287" calcext:value-type="float">
            <text:p>0.54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22]+1/3/365" office:value-type="float" office:value="2010.38173515981" calcext:value-type="float">
            <text:p>2010.382</text:p>
          </table:table-cell>
          <table:table-cell table:formula="of:=SIN( 2*PI()*([.C423] - 2010)/lambdaL_UWS  + θnL_UWS)" office:value-type="float" office:value="0.481806357365786" calcext:value-type="float">
            <text:p>0.482</text:p>
          </table:table-cell>
          <table:table-cell table:style-name="ce49" office:value-type="float" office:value="0.481806357365786" calcext:value-type="float">
            <text:p>0.48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23]+1/3/365" office:value-type="float" office:value="2010.38264840182" calcext:value-type="float">
            <text:p>2010.383</text:p>
          </table:table-cell>
          <table:table-cell table:formula="of:=SIN( 2*PI()*([.C424] - 2010)/lambdaL_UWS  + θnL_UWS)" office:value-type="float" office:value="0.416286381092102" calcext:value-type="float">
            <text:p>0.416</text:p>
          </table:table-cell>
          <table:table-cell table:style-name="ce49" office:value-type="float" office:value="0.416286381092102" calcext:value-type="float">
            <text:p>0.41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24]+1/3/365" office:value-type="float" office:value="2010.38356164383" calcext:value-type="float">
            <text:p>2010.384</text:p>
          </table:table-cell>
          <table:table-cell table:formula="of:=SIN( 2*PI()*([.C425] - 2010)/lambdaL_UWS  + θnL_UWS)" office:value-type="float" office:value="0.348527219373356" calcext:value-type="float">
            <text:p>0.349</text:p>
          </table:table-cell>
          <table:table-cell table:style-name="ce49" office:value-type="float" office:value="0.348527219373356" calcext:value-type="float">
            <text:p>0.34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25]+1/3/365" office:value-type="float" office:value="2010.38447488584" calcext:value-type="float">
            <text:p>2010.384</text:p>
          </table:table-cell>
          <table:table-cell table:formula="of:=SIN( 2*PI()*([.C426] - 2010)/lambdaL_UWS  + θnL_UWS)" office:value-type="float" office:value="0.278893345647971" calcext:value-type="float">
            <text:p>0.279</text:p>
          </table:table-cell>
          <table:table-cell table:style-name="ce49" office:value-type="float" office:value="0.278893345647971" calcext:value-type="float">
            <text:p>0.27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26]+1/3/365" office:value-type="float" office:value="2010.38538812785" calcext:value-type="float">
            <text:p>2010.385</text:p>
          </table:table-cell>
          <table:table-cell table:formula="of:=SIN( 2*PI()*([.C427] - 2010)/lambdaL_UWS  + θnL_UWS)" office:value-type="float" office:value="0.207759317344706" calcext:value-type="float">
            <text:p>0.208</text:p>
          </table:table-cell>
          <table:table-cell table:style-name="ce49" office:value-type="float" office:value="0.207759317344706" calcext:value-type="float">
            <text:p>0.20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27]+1/3/365" office:value-type="float" office:value="2010.38630136986" calcext:value-type="float">
            <text:p>2010.386</text:p>
          </table:table-cell>
          <table:table-cell table:formula="of:=SIN( 2*PI()*([.C428] - 2010)/lambdaL_UWS  + θnL_UWS)" office:value-type="float" office:value="0.135507761155352" calcext:value-type="float">
            <text:p>0.136</text:p>
          </table:table-cell>
          <table:table-cell table:style-name="ce49" office:value-type="float" office:value="0.135507761155352" calcext:value-type="float">
            <text:p>0.1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28]+1/3/365" office:value-type="float" office:value="2010.38721461187" calcext:value-type="float">
            <text:p>2010.387</text:p>
          </table:table-cell>
          <table:table-cell table:formula="of:=SIN( 2*PI()*([.C429] - 2010)/lambdaL_UWS  + θnL_UWS)" office:value-type="float" office:value="0.0625273149031522" calcext:value-type="float">
            <text:p>0.063</text:p>
          </table:table-cell>
          <table:table-cell table:style-name="ce49" office:value-type="float" office:value="0.0625273149031522" calcext:value-type="float">
            <text:p>0.06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29]+1/3/365" office:value-type="float" office:value="2010.38812785388" calcext:value-type="float">
            <text:p>2010.388</text:p>
          </table:table-cell>
          <table:table-cell table:formula="of:=SIN( 2*PI()*([.C430] - 2010)/lambdaL_UWS  + θnL_UWS)" office:value-type="float" office:value="-0.0107894629222376" calcext:value-type="float">
            <text:p>-0.011</text:p>
          </table:table-cell>
          <table:table-cell table:style-name="ce49" office:value-type="float" office:value="-0.0107894629222376" calcext:value-type="float">
            <text:p>-0.01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30]+1/3/365" office:value-type="float" office:value="2010.38904109588" calcext:value-type="float">
            <text:p>2010.389</text:p>
          </table:table-cell>
          <table:table-cell table:formula="of:=SIN( 2*PI()*([.C431] - 2010)/lambdaL_UWS  + θnL_UWS)" office:value-type="float" office:value="-0.0840482047189943" calcext:value-type="float">
            <text:p>-0.084</text:p>
          </table:table-cell>
          <table:table-cell table:style-name="ce49" office:value-type="float" office:value="-0.0840482047189943" calcext:value-type="float">
            <text:p>-0.08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31]+1/3/365" office:value-type="float" office:value="2010.38995433789" calcext:value-type="float">
            <text:p>2010.390</text:p>
          </table:table-cell>
          <table:table-cell table:formula="of:=SIN( 2*PI()*([.C432] - 2010)/lambdaL_UWS  + θnL_UWS)" office:value-type="float" office:value="-0.156854855058416" calcext:value-type="float">
            <text:p>-0.157</text:p>
          </table:table-cell>
          <table:table-cell table:style-name="ce49" office:value-type="float" office:value="-0.156854855058416" calcext:value-type="float">
            <text:p>-0.15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32]+1/3/365" office:value-type="float" office:value="2010.3908675799" calcext:value-type="float">
            <text:p>2010.391</text:p>
          </table:table-cell>
          <table:table-cell table:formula="of:=SIN( 2*PI()*([.C433] - 2010)/lambdaL_UWS  + θnL_UWS)" office:value-type="float" office:value="-0.228817790291158" calcext:value-type="float">
            <text:p>-0.229</text:p>
          </table:table-cell>
          <table:table-cell table:style-name="ce49" office:value-type="float" office:value="-0.228817790291158" calcext:value-type="float">
            <text:p>-0.22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33]+1/3/365" office:value-type="float" office:value="2010.39178082191" calcext:value-type="float">
            <text:p>2010.392</text:p>
          </table:table-cell>
          <table:table-cell table:formula="of:=SIN( 2*PI()*([.C434] - 2010)/lambdaL_UWS  + θnL_UWS)" office:value-type="float" office:value="-0.299549925072902" calcext:value-type="float">
            <text:p>-0.300</text:p>
          </table:table-cell>
          <table:table-cell table:style-name="ce49" office:value-type="float" office:value="-0.299549925072902" calcext:value-type="float">
            <text:p>-0.3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34]+1/3/365" office:value-type="float" office:value="2010.39269406392" calcext:value-type="float">
            <text:p>2010.393</text:p>
          </table:table-cell>
          <table:table-cell table:formula="of:=SIN( 2*PI()*([.C435] - 2010)/lambdaL_UWS  + θnL_UWS)" office:value-type="float" office:value="-0.368670794478788" calcext:value-type="float">
            <text:p>-0.369</text:p>
          </table:table-cell>
          <table:table-cell table:style-name="ce49" office:value-type="float" office:value="-0.368670794478788" calcext:value-type="float">
            <text:p>-0.36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35]+1/3/365" office:value-type="float" office:value="2010.39360730593" calcext:value-type="float">
            <text:p>2010.394</text:p>
          </table:table-cell>
          <table:table-cell table:formula="of:=SIN( 2*PI()*([.C436] - 2010)/lambdaL_UWS  + θnL_UWS)" office:value-type="float" office:value="-0.435808600506879" calcext:value-type="float">
            <text:p>-0.436</text:p>
          </table:table-cell>
          <table:table-cell table:style-name="ce49" office:value-type="float" office:value="-0.435808600506879" calcext:value-type="float">
            <text:p>-0.4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36]+1/3/365" office:value-type="float" office:value="2010.39452054794" calcext:value-type="float">
            <text:p>2010.395</text:p>
          </table:table-cell>
          <table:table-cell table:formula="of:=SIN( 2*PI()*([.C437] - 2010)/lambdaL_UWS  + θnL_UWS)" office:value-type="float" office:value="-0.500602211962641" calcext:value-type="float">
            <text:p>-0.501</text:p>
          </table:table-cell>
          <table:table-cell table:style-name="ce49" office:value-type="float" office:value="-0.500602211962641" calcext:value-type="float">
            <text:p>-0.50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37]+1/3/365" office:value-type="float" office:value="2010.39543378995" calcext:value-type="float">
            <text:p>2010.395</text:p>
          </table:table-cell>
          <table:table-cell table:formula="of:=SIN( 2*PI()*([.C438] - 2010)/lambdaL_UWS  + θnL_UWS)" office:value-type="float" office:value="-0.562703106967158" calcext:value-type="float">
            <text:p>-0.563</text:p>
          </table:table-cell>
          <table:table-cell table:style-name="ce49" office:value-type="float" office:value="-0.562703106967158" calcext:value-type="float">
            <text:p>-0.56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38]+1/3/365" office:value-type="float" office:value="2010.39634703196" calcext:value-type="float">
            <text:p>2010.396</text:p>
          </table:table-cell>
          <table:table-cell table:formula="of:=SIN( 2*PI()*([.C439] - 2010)/lambdaL_UWS  + θnL_UWS)" office:value-type="float" office:value="-0.621777247640414" calcext:value-type="float">
            <text:p>-0.622</text:p>
          </table:table-cell>
          <table:table-cell table:style-name="ce49" office:value-type="float" office:value="-0.621777247640414" calcext:value-type="float">
            <text:p>-0.62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39]+1/3/365" office:value-type="float" office:value="2010.39726027397" calcext:value-type="float">
            <text:p>2010.397</text:p>
          </table:table-cell>
          <table:table-cell table:formula="of:=SIN( 2*PI()*([.C440] - 2010)/lambdaL_UWS  + θnL_UWS)" office:value-type="float" office:value="-0.677506876875801" calcext:value-type="float">
            <text:p>-0.678</text:p>
          </table:table-cell>
          <table:table-cell table:style-name="ce49" office:value-type="float" office:value="-0.677506876875801" calcext:value-type="float">
            <text:p>-0.67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40]+1/3/365" office:value-type="float" office:value="2010.39817351598" calcext:value-type="float">
            <text:p>2010.398</text:p>
          </table:table-cell>
          <table:table-cell table:formula="of:=SIN( 2*PI()*([.C441] - 2010)/lambdaL_UWS  + θnL_UWS)" office:value-type="float" office:value="-0.729592227541099" calcext:value-type="float">
            <text:p>-0.730</text:p>
          </table:table-cell>
          <table:table-cell table:style-name="ce49" office:value-type="float" office:value="-0.729592227541099" calcext:value-type="float">
            <text:p>-0.73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41]+1/3/365" office:value-type="float" office:value="2010.39908675798" calcext:value-type="float">
            <text:p>2010.399</text:p>
          </table:table-cell>
          <table:table-cell table:formula="of:=SIN( 2*PI()*([.C442] - 2010)/lambdaL_UWS  + θnL_UWS)" office:value-type="float" office:value="-0.777753134912189" calcext:value-type="float">
            <text:p>-0.778</text:p>
          </table:table-cell>
          <table:table-cell table:style-name="ce49" office:value-type="float" office:value="-0.777753134912189" calcext:value-type="float">
            <text:p>-0.77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42]+1/3/365" office:value-type="float" office:value="2010.39999999999" calcext:value-type="float">
            <text:p>2010.400</text:p>
          </table:table-cell>
          <table:table-cell table:formula="of:=SIN( 2*PI()*([.C443] - 2010)/lambdaL_UWS  + θnL_UWS)" office:value-type="float" office:value="-0.821730543666344" calcext:value-type="float">
            <text:p>-0.822</text:p>
          </table:table-cell>
          <table:table-cell table:style-name="ce49" office:value-type="float" office:value="-0.821730543666344" calcext:value-type="float">
            <text:p>-0.82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43]+1/3/365" office:value-type="float" office:value="2010.400913242" calcext:value-type="float">
            <text:p>2010.401</text:p>
          </table:table-cell>
          <table:table-cell table:formula="of:=SIN( 2*PI()*([.C444] - 2010)/lambdaL_UWS  + θnL_UWS)" office:value-type="float" office:value="-0.861287901328938" calcext:value-type="float">
            <text:p>-0.861</text:p>
          </table:table-cell>
          <table:table-cell table:style-name="ce49" office:value-type="float" office:value="-0.861287901328938" calcext:value-type="float">
            <text:p>-0.86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44]+1/3/365" office:value-type="float" office:value="2010.40182648401" calcext:value-type="float">
            <text:p>2010.402</text:p>
          </table:table-cell>
          <table:table-cell table:formula="of:=SIN( 2*PI()*([.C445] - 2010)/lambdaL_UWS  + θnL_UWS)" office:value-type="float" office:value="-0.896212430678457" calcext:value-type="float">
            <text:p>-0.896</text:p>
          </table:table-cell>
          <table:table-cell table:style-name="ce49" office:value-type="float" office:value="-0.896212430678457" calcext:value-type="float">
            <text:p>-0.89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45]+1/3/365" office:value-type="float" office:value="2010.40273972602" calcext:value-type="float">
            <text:p>2010.403</text:p>
          </table:table-cell>
          <table:table-cell table:formula="of:=SIN( 2*PI()*([.C446] - 2010)/lambdaL_UWS  + θnL_UWS)" office:value-type="float" office:value="-0.926316274265453" calcext:value-type="float">
            <text:p>-0.926</text:p>
          </table:table-cell>
          <table:table-cell table:style-name="ce49" office:value-type="float" office:value="-0.926316274265453" calcext:value-type="float">
            <text:p>-0.92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46]+1/3/365" office:value-type="float" office:value="2010.40365296803" calcext:value-type="float">
            <text:p>2010.404</text:p>
          </table:table-cell>
          <table:table-cell table:formula="of:=SIN( 2*PI()*([.C447] - 2010)/lambdaL_UWS  + θnL_UWS)" office:value-type="float" office:value="-0.951437504889175" calcext:value-type="float">
            <text:p>-0.951</text:p>
          </table:table-cell>
          <table:table-cell table:style-name="ce49" office:value-type="float" office:value="-0.951437504889175" calcext:value-type="float">
            <text:p>-0.95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47]+1/3/365" office:value-type="float" office:value="2010.40456621004" calcext:value-type="float">
            <text:p>2010.405</text:p>
          </table:table-cell>
          <table:table-cell table:formula="of:=SIN( 2*PI()*([.C448] - 2010)/lambdaL_UWS  + θnL_UWS)" office:value-type="float" office:value="-0.971440996596595" calcext:value-type="float">
            <text:p>-0.971</text:p>
          </table:table-cell>
          <table:table-cell table:style-name="ce49" office:value-type="float" office:value="-0.971440996596595" calcext:value-type="float">
            <text:p>-0.97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48]+1/3/365" office:value-type="float" office:value="2010.40547945205" calcext:value-type="float">
            <text:p>2010.405</text:p>
          </table:table-cell>
          <table:table-cell table:formula="of:=SIN( 2*PI()*([.C449] - 2010)/lambdaL_UWS  + θnL_UWS)" office:value-type="float" office:value="-0.986219151518757" calcext:value-type="float">
            <text:p>-0.986</text:p>
          </table:table-cell>
          <table:table-cell table:style-name="ce49" office:value-type="float" office:value="-0.986219151518757" calcext:value-type="float">
            <text:p>-0.98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49]+1/3/365" office:value-type="float" office:value="2010.40639269406" calcext:value-type="float">
            <text:p>2010.406</text:p>
          </table:table-cell>
          <table:table-cell table:formula="of:=SIN( 2*PI()*([.C450] - 2010)/lambdaL_UWS  + θnL_UWS)" office:value-type="float" office:value="-0.995692478634795" calcext:value-type="float">
            <text:p>-0.996</text:p>
          </table:table-cell>
          <table:table-cell table:style-name="ce49" office:value-type="float" office:value="-0.995692478634795" calcext:value-type="float">
            <text:p>-0.99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50]+1/3/365" office:value-type="float" office:value="2010.40730593607" calcext:value-type="float">
            <text:p>2010.407</text:p>
          </table:table-cell>
          <table:table-cell table:formula="of:=SIN( 2*PI()*([.C451] - 2010)/lambdaL_UWS  + θnL_UWS)" office:value-type="float" office:value="-0.999810021350503" calcext:value-type="float">
            <text:p>-1.000</text:p>
          </table:table-cell>
          <table:table-cell table:style-name="ce49" office:value-type="float" office:value="-0.999810021350503" calcext:value-type="float">
            <text:p>-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51]+1/3/365" office:value-type="float" office:value="2010.40821917808" calcext:value-type="float">
            <text:p>2010.408</text:p>
          </table:table-cell>
          <table:table-cell table:formula="of:=SIN( 2*PI()*([.C452] - 2010)/lambdaL_UWS  + θnL_UWS)" office:value-type="float" office:value="-0.998549631591532" calcext:value-type="float">
            <text:p>-0.999</text:p>
          </table:table-cell>
          <table:table-cell table:style-name="ce49" office:value-type="float" office:value="-0.998549631591532" calcext:value-type="float">
            <text:p>-0.9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52]+1/3/365" office:value-type="float" office:value="2010.40913242009" calcext:value-type="float">
            <text:p>2010.409</text:p>
          </table:table-cell>
          <table:table-cell table:formula="of:=SIN( 2*PI()*([.C453] - 2010)/lambdaL_UWS  + θnL_UWS)" office:value-type="float" office:value="-0.991918088936873" calcext:value-type="float">
            <text:p>-0.992</text:p>
          </table:table-cell>
          <table:table-cell table:style-name="ce49" office:value-type="float" office:value="-0.991918088936873" calcext:value-type="float">
            <text:p>-0.9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53]+1/3/365" office:value-type="float" office:value="2010.41004566209" calcext:value-type="float">
            <text:p>2010.410</text:p>
          </table:table-cell>
          <table:table-cell table:formula="of:=SIN( 2*PI()*([.C454] - 2010)/lambdaL_UWS  + θnL_UWS)" office:value-type="float" office:value="-0.97995106415181" calcext:value-type="float">
            <text:p>-0.980</text:p>
          </table:table-cell>
          <table:table-cell table:style-name="ce49" office:value-type="float" office:value="-0.97995106415181" calcext:value-type="float">
            <text:p>-0.98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54]+1/3/365" office:value-type="float" office:value="2010.4109589041" calcext:value-type="float">
            <text:p>2010.411</text:p>
          </table:table-cell>
          <table:table-cell table:formula="of:=SIN( 2*PI()*([.C455] - 2010)/lambdaL_UWS  + θnL_UWS)" office:value-type="float" office:value="-0.962712927316498" calcext:value-type="float">
            <text:p>-0.963</text:p>
          </table:table-cell>
          <table:table-cell table:style-name="ce49" office:value-type="float" office:value="-0.962712927316498" calcext:value-type="float">
            <text:p>-0.96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55]+1/3/365" office:value-type="float" office:value="2010.41187214611" calcext:value-type="float">
            <text:p>2010.412</text:p>
          </table:table-cell>
          <table:table-cell table:formula="of:=SIN( 2*PI()*([.C456] - 2010)/lambdaL_UWS  + θnL_UWS)" office:value-type="float" office:value="-0.940296401582252" calcext:value-type="float">
            <text:p>-0.940</text:p>
          </table:table-cell>
          <table:table-cell table:style-name="ce49" office:value-type="float" office:value="-0.940296401582252" calcext:value-type="float">
            <text:p>-0.94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56]+1/3/365" office:value-type="float" office:value="2010.41278538812" calcext:value-type="float">
            <text:p>2010.413</text:p>
          </table:table-cell>
          <table:table-cell table:formula="of:=SIN( 2*PI()*([.C457] - 2010)/lambdaL_UWS  + θnL_UWS)" office:value-type="float" office:value="-0.912822064417927" calcext:value-type="float">
            <text:p>-0.913</text:p>
          </table:table-cell>
          <table:table-cell table:style-name="ce49" office:value-type="float" office:value="-0.912822064417927" calcext:value-type="float">
            <text:p>-0.91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57]+1/3/365" office:value-type="float" office:value="2010.41369863013" calcext:value-type="float">
            <text:p>2010.414</text:p>
          </table:table-cell>
          <table:table-cell table:formula="of:=SIN( 2*PI()*([.C458] - 2010)/lambdaL_UWS  + θnL_UWS)" office:value-type="float" office:value="-0.880437699029234" calcext:value-type="float">
            <text:p>-0.880</text:p>
          </table:table-cell>
          <table:table-cell table:style-name="ce49" office:value-type="float" office:value="-0.880437699029234" calcext:value-type="float">
            <text:p>-0.88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58]+1/3/365" office:value-type="float" office:value="2010.41461187214" calcext:value-type="float">
            <text:p>2010.415</text:p>
          </table:table-cell>
          <table:table-cell table:formula="of:=SIN( 2*PI()*([.C459] - 2010)/lambdaL_UWS  + θnL_UWS)" office:value-type="float" office:value="-0.843317499439614" calcext:value-type="float">
            <text:p>-0.843</text:p>
          </table:table-cell>
          <table:table-cell table:style-name="ce49" office:value-type="float" office:value="-0.843317499439614" calcext:value-type="float">
            <text:p>-0.84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59]+1/3/365" office:value-type="float" office:value="2010.41552511415" calcext:value-type="float">
            <text:p>2010.416</text:p>
          </table:table-cell>
          <table:table-cell table:formula="of:=SIN( 2*PI()*([.C460] - 2010)/lambdaL_UWS  + θnL_UWS)" office:value-type="float" office:value="-0.801661133508538" calcext:value-type="float">
            <text:p>-0.802</text:p>
          </table:table-cell>
          <table:table-cell table:style-name="ce49" office:value-type="float" office:value="-0.801661133508538" calcext:value-type="float">
            <text:p>-0.80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60]+1/3/365" office:value-type="float" office:value="2010.41643835616" calcext:value-type="float">
            <text:p>2010.416</text:p>
          </table:table-cell>
          <table:table-cell table:formula="of:=SIN( 2*PI()*([.C461] - 2010)/lambdaL_UWS  + θnL_UWS)" office:value-type="float" office:value="-0.755692668927201" calcext:value-type="float">
            <text:p>-0.756</text:p>
          </table:table-cell>
          <table:table-cell table:style-name="ce49" office:value-type="float" office:value="-0.755692668927201" calcext:value-type="float">
            <text:p>-0.75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61]+1/3/365" office:value-type="float" office:value="2010.41735159817" calcext:value-type="float">
            <text:p>2010.417</text:p>
          </table:table-cell>
          <table:table-cell table:formula="of:=SIN( 2*PI()*([.C462] - 2010)/lambdaL_UWS  + θnL_UWS)" office:value-type="float" office:value="-0.705659367968638" calcext:value-type="float">
            <text:p>-0.706</text:p>
          </table:table-cell>
          <table:table-cell table:style-name="ce49" office:value-type="float" office:value="-0.705659367968638" calcext:value-type="float">
            <text:p>-0.70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62]+1/3/365" office:value-type="float" office:value="2010.41826484018" calcext:value-type="float">
            <text:p>2010.418</text:p>
          </table:table-cell>
          <table:table-cell table:formula="of:=SIN( 2*PI()*([.C463] - 2010)/lambdaL_UWS  + θnL_UWS)" office:value-type="float" office:value="-0.651830357475244" calcext:value-type="float">
            <text:p>-0.652</text:p>
          </table:table-cell>
          <table:table-cell table:style-name="ce49" office:value-type="float" office:value="-0.651830357475244" calcext:value-type="float">
            <text:p>-0.65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63]+1/3/365" office:value-type="float" office:value="2010.41917808219" calcext:value-type="float">
            <text:p>2010.419</text:p>
          </table:table-cell>
          <table:table-cell table:formula="of:=SIN( 2*PI()*([.C464] - 2010)/lambdaL_UWS  + θnL_UWS)" office:value-type="float" office:value="-0.59449518123777" calcext:value-type="float">
            <text:p>-0.594</text:p>
          </table:table-cell>
          <table:table-cell table:style-name="ce49" office:value-type="float" office:value="-0.59449518123777" calcext:value-type="float">
            <text:p>-0.5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64]+1/3/365" office:value-type="float" office:value="2010.42009132419" calcext:value-type="float">
            <text:p>2010.420</text:p>
          </table:table-cell>
          <table:table-cell table:formula="of:=SIN( 2*PI()*([.C465] - 2010)/lambdaL_UWS  + θnL_UWS)" office:value-type="float" office:value="-0.533962242552486" calcext:value-type="float">
            <text:p>-0.534</text:p>
          </table:table-cell>
          <table:table-cell table:style-name="ce49" office:value-type="float" office:value="-0.533962242552486" calcext:value-type="float">
            <text:p>-0.53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65]+1/3/365" office:value-type="float" office:value="2010.4210045662" calcext:value-type="float">
            <text:p>2010.421</text:p>
          </table:table-cell>
          <table:table-cell table:formula="of:=SIN( 2*PI()*([.C466] - 2010)/lambdaL_UWS  + θnL_UWS)" office:value-type="float" office:value="-0.470557145333927" calcext:value-type="float">
            <text:p>-0.471</text:p>
          </table:table-cell>
          <table:table-cell table:style-name="ce49" office:value-type="float" office:value="-0.470557145333927" calcext:value-type="float">
            <text:p>-0.47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66]+1/3/365" office:value-type="float" office:value="2010.42191780821" calcext:value-type="float">
            <text:p>2010.422</text:p>
          </table:table-cell>
          <table:table-cell table:formula="of:=SIN( 2*PI()*([.C467] - 2010)/lambdaL_UWS  + θnL_UWS)" office:value-type="float" office:value="-0.404620942706297" calcext:value-type="float">
            <text:p>-0.405</text:p>
          </table:table-cell>
          <table:table-cell table:style-name="ce49" office:value-type="float" office:value="-0.404620942706297" calcext:value-type="float">
            <text:p>-0.40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67]+1/3/365" office:value-type="float" office:value="2010.42283105022" calcext:value-type="float">
            <text:p>2010.423</text:p>
          </table:table-cell>
          <table:table-cell table:formula="of:=SIN( 2*PI()*([.C468] - 2010)/lambdaL_UWS  + θnL_UWS)" office:value-type="float" office:value="-0.336508302494279" calcext:value-type="float">
            <text:p>-0.337</text:p>
          </table:table-cell>
          <table:table-cell table:style-name="ce49" office:value-type="float" office:value="-0.336508302494279" calcext:value-type="float">
            <text:p>-0.33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68]+1/3/365" office:value-type="float" office:value="2010.42374429223" calcext:value-type="float">
            <text:p>2010.424</text:p>
          </table:table-cell>
          <table:table-cell table:formula="of:=SIN( 2*PI()*([.C469] - 2010)/lambdaL_UWS  + θnL_UWS)" office:value-type="float" office:value="-0.266585599480992" calcext:value-type="float">
            <text:p>-0.267</text:p>
          </table:table-cell>
          <table:table-cell table:style-name="ce49" office:value-type="float" office:value="-0.266585599480992" calcext:value-type="float">
            <text:p>-0.26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69]+1/3/365" office:value-type="float" office:value="2010.42465753424" calcext:value-type="float">
            <text:p>2010.425</text:p>
          </table:table-cell>
          <table:table-cell table:formula="of:=SIN( 2*PI()*([.C470] - 2010)/lambdaL_UWS  + θnL_UWS)" office:value-type="float" office:value="-0.195228944694752" calcext:value-type="float">
            <text:p>-0.195</text:p>
          </table:table-cell>
          <table:table-cell table:style-name="ce49" office:value-type="float" office:value="-0.195228944694752" calcext:value-type="float">
            <text:p>-0.19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70]+1/3/365" office:value-type="float" office:value="2010.42557077625" calcext:value-type="float">
            <text:p>2010.426</text:p>
          </table:table-cell>
          <table:table-cell table:formula="of:=SIN( 2*PI()*([.C471] - 2010)/lambdaL_UWS  + θnL_UWS)" office:value-type="float" office:value="-0.122822162325022" calcext:value-type="float">
            <text:p>-0.123</text:p>
          </table:table-cell>
          <table:table-cell table:style-name="ce49" office:value-type="float" office:value="-0.122822162325022" calcext:value-type="float">
            <text:p>-0.12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71]+1/3/365" office:value-type="float" office:value="2010.42648401826" calcext:value-type="float">
            <text:p>2010.426</text:p>
          </table:table-cell>
          <table:table-cell table:formula="of:=SIN( 2*PI()*([.C472] - 2010)/lambdaL_UWS  + θnL_UWS)" office:value-type="float" office:value="-0.0497547251496057" calcext:value-type="float">
            <text:p>-0.050</text:p>
          </table:table-cell>
          <table:table-cell table:style-name="ce49" office:value-type="float" office:value="-0.0497547251496057" calcext:value-type="float">
            <text:p>-0.0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72]+1/3/365" office:value-type="float" office:value="2010.42739726027" calcext:value-type="float">
            <text:p>2010.427</text:p>
          </table:table-cell>
          <table:table-cell table:formula="of:=SIN( 2*PI()*([.C473] - 2010)/lambdaL_UWS  + θnL_UWS)" office:value-type="float" office:value="0.0235803404216426" calcext:value-type="float">
            <text:p>0.024</text:p>
          </table:table-cell>
          <table:table-cell table:style-name="ce49" office:value-type="float" office:value="0.0235803404216426" calcext:value-type="float">
            <text:p>0.02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73]+1/3/365" office:value-type="float" office:value="2010.42831050228" calcext:value-type="float">
            <text:p>2010.428</text:p>
          </table:table-cell>
          <table:table-cell table:formula="of:=SIN( 2*PI()*([.C474] - 2010)/lambdaL_UWS  + θnL_UWS)" office:value-type="float" office:value="0.0967885684179421" calcext:value-type="float">
            <text:p>0.097</text:p>
          </table:table-cell>
          <table:table-cell table:style-name="ce49" office:value-type="float" office:value="0.0967885684179421" calcext:value-type="float">
            <text:p>0.0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74]+1/3/365" office:value-type="float" office:value="2010.42922374429" calcext:value-type="float">
            <text:p>2010.429</text:p>
          </table:table-cell>
          <table:table-cell table:formula="of:=SIN( 2*PI()*([.C475] - 2010)/lambdaL_UWS  + θnL_UWS)" office:value-type="float" office:value="0.169476175122039" calcext:value-type="float">
            <text:p>0.169</text:p>
          </table:table-cell>
          <table:table-cell table:style-name="ce49" office:value-type="float" office:value="0.169476175122039" calcext:value-type="float">
            <text:p>0.16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75]+1/3/365" office:value-type="float" office:value="2010.4301369863" calcext:value-type="float">
            <text:p>2010.430</text:p>
          </table:table-cell>
          <table:table-cell table:formula="of:=SIN( 2*PI()*([.C476] - 2010)/lambdaL_UWS  + θnL_UWS)" office:value-type="float" office:value="0.241252177214843" calcext:value-type="float">
            <text:p>0.241</text:p>
          </table:table-cell>
          <table:table-cell table:style-name="ce49" office:value-type="float" office:value="0.241252177214843" calcext:value-type="float">
            <text:p>0.24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76]+1/3/365" office:value-type="float" office:value="2010.4310502283" calcext:value-type="float">
            <text:p>2010.431</text:p>
          </table:table-cell>
          <table:table-cell table:formula="of:=SIN( 2*PI()*([.C477] - 2010)/lambdaL_UWS  + θnL_UWS)" office:value-type="float" office:value="0.311730494856891" calcext:value-type="float">
            <text:p>0.312</text:p>
          </table:table-cell>
          <table:table-cell table:style-name="ce49" office:value-type="float" office:value="0.311730494856891" calcext:value-type="float">
            <text:p>0.31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77]+1/3/365" office:value-type="float" office:value="2010.43196347031" calcext:value-type="float">
            <text:p>2010.432</text:p>
          </table:table-cell>
          <table:table-cell table:formula="of:=SIN( 2*PI()*([.C478] - 2010)/lambdaL_UWS  + θnL_UWS)" office:value-type="float" office:value="0.380532028394113" calcext:value-type="float">
            <text:p>0.381</text:p>
          </table:table-cell>
          <table:table-cell table:style-name="ce49" office:value-type="float" office:value="0.380532028394113" calcext:value-type="float">
            <text:p>0.38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78]+1/3/365" office:value-type="float" office:value="2010.43287671232" calcext:value-type="float">
            <text:p>2010.433</text:p>
          </table:table-cell>
          <table:table-cell table:formula="of:=SIN( 2*PI()*([.C479] - 2010)/lambdaL_UWS  + θnL_UWS)" office:value-type="float" office:value="0.447286697517643" calcext:value-type="float">
            <text:p>0.447</text:p>
          </table:table-cell>
          <table:table-cell table:style-name="ce49" office:value-type="float" office:value="0.447286697517643" calcext:value-type="float">
            <text:p>0.44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79]+1/3/365" office:value-type="float" office:value="2010.43378995433" calcext:value-type="float">
            <text:p>2010.434</text:p>
          </table:table-cell>
          <table:table-cell table:formula="of:=SIN( 2*PI()*([.C480] - 2010)/lambdaL_UWS  + θnL_UWS)" office:value-type="float" office:value="0.511635431908863" calcext:value-type="float">
            <text:p>0.512</text:p>
          </table:table-cell>
          <table:table-cell table:style-name="ce49" office:value-type="float" office:value="0.511635431908863" calcext:value-type="float">
            <text:p>0.51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80]+1/3/365" office:value-type="float" office:value="2010.43470319634" calcext:value-type="float">
            <text:p>2010.435</text:p>
          </table:table-cell>
          <table:table-cell table:formula="of:=SIN( 2*PI()*([.C481] - 2010)/lambdaL_UWS  + θnL_UWS)" office:value-type="float" office:value="0.573232102662303" calcext:value-type="float">
            <text:p>0.573</text:p>
          </table:table-cell>
          <table:table-cell table:style-name="ce49" office:value-type="float" office:value="0.573232102662303" calcext:value-type="float">
            <text:p>0.57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81]+1/3/365" office:value-type="float" office:value="2010.43561643835" calcext:value-type="float">
            <text:p>2010.436</text:p>
          </table:table-cell>
          <table:table-cell table:formula="of:=SIN( 2*PI()*([.C482] - 2010)/lambdaL_UWS  + θnL_UWS)" office:value-type="float" office:value="0.631745384097163" calcext:value-type="float">
            <text:p>0.632</text:p>
          </table:table-cell>
          <table:table-cell table:style-name="ce49" office:value-type="float" office:value="0.631745384097163" calcext:value-type="float">
            <text:p>0.63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82]+1/3/365" office:value-type="float" office:value="2010.43652968036" calcext:value-type="float">
            <text:p>2010.437</text:p>
          </table:table-cell>
          <table:table-cell table:formula="of:=SIN( 2*PI()*([.C483] - 2010)/lambdaL_UWS  + θnL_UWS)" office:value-type="float" office:value="0.686860535943083" calcext:value-type="float">
            <text:p>0.687</text:p>
          </table:table-cell>
          <table:table-cell table:style-name="ce49" office:value-type="float" office:value="0.686860535943083" calcext:value-type="float">
            <text:p>0.68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83]+1/3/365" office:value-type="float" office:value="2010.43744292237" calcext:value-type="float">
            <text:p>2010.437</text:p>
          </table:table-cell>
          <table:table-cell table:formula="of:=SIN( 2*PI()*([.C484] - 2010)/lambdaL_UWS  + θnL_UWS)" office:value-type="float" office:value="0.738281096313685" calcext:value-type="float">
            <text:p>0.738</text:p>
          </table:table-cell>
          <table:table-cell table:style-name="ce49" office:value-type="float" office:value="0.738281096313685" calcext:value-type="float">
            <text:p>0.73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84]+1/3/365" office:value-type="float" office:value="2010.43835616438" calcext:value-type="float">
            <text:p>2010.438</text:p>
          </table:table-cell>
          <table:table-cell table:formula="of:=SIN( 2*PI()*([.C485] - 2010)/lambdaL_UWS  + θnL_UWS)" office:value-type="float" office:value="0.785730476361511" calcext:value-type="float">
            <text:p>0.786</text:p>
          </table:table-cell>
          <table:table-cell table:style-name="ce49" office:value-type="float" office:value="0.785730476361511" calcext:value-type="float">
            <text:p>0.78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85]+1/3/365" office:value-type="float" office:value="2010.43926940639" calcext:value-type="float">
            <text:p>2010.439</text:p>
          </table:table-cell>
          <table:table-cell table:formula="of:=SIN( 2*PI()*([.C486] - 2010)/lambdaL_UWS  + θnL_UWS)" office:value-type="float" office:value="0.828953448036808" calcext:value-type="float">
            <text:p>0.829</text:p>
          </table:table-cell>
          <table:table-cell table:style-name="ce49" office:value-type="float" office:value="0.828953448036808" calcext:value-type="float">
            <text:p>0.82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86]+1/3/365" office:value-type="float" office:value="2010.4401826484" calcext:value-type="float">
            <text:p>2010.440</text:p>
          </table:table-cell>
          <table:table-cell table:formula="of:=SIN( 2*PI()*([.C487] - 2010)/lambdaL_UWS  + θnL_UWS)" office:value-type="float" office:value="0.867717516947582" calcext:value-type="float">
            <text:p>0.868</text:p>
          </table:table-cell>
          <table:table-cell table:style-name="ce49" office:value-type="float" office:value="0.867717516947582" calcext:value-type="float">
            <text:p>0.86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87]+1/3/365" office:value-type="float" office:value="2010.4410958904" calcext:value-type="float">
            <text:p>2010.441</text:p>
          </table:table-cell>
          <table:table-cell table:formula="of:=SIN( 2*PI()*([.C488] - 2010)/lambdaL_UWS  + θnL_UWS)" office:value-type="float" office:value="0.901814172936316" calcext:value-type="float">
            <text:p>0.902</text:p>
          </table:table-cell>
          <table:table-cell table:style-name="ce49" office:value-type="float" office:value="0.901814172936316" calcext:value-type="float">
            <text:p>0.90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88]+1/3/365" office:value-type="float" office:value="2010.44200913241" calcext:value-type="float">
            <text:p>2010.442</text:p>
          </table:table-cell>
          <table:table-cell table:formula="of:=SIN( 2*PI()*([.C489] - 2010)/lambdaL_UWS  + θnL_UWS)" office:value-type="float" office:value="0.931060011646578" calcext:value-type="float">
            <text:p>0.931</text:p>
          </table:table-cell>
          <table:table-cell table:style-name="ce49" office:value-type="float" office:value="0.931060011646578" calcext:value-type="float">
            <text:p>0.93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89]+1/3/365" office:value-type="float" office:value="2010.44292237442" calcext:value-type="float">
            <text:p>2010.443</text:p>
          </table:table-cell>
          <table:table-cell table:formula="of:=SIN( 2*PI()*([.C490] - 2010)/lambdaL_UWS  + θnL_UWS)" office:value-type="float" office:value="0.955297721046683" calcext:value-type="float">
            <text:p>0.955</text:p>
          </table:table-cell>
          <table:table-cell table:style-name="ce49" office:value-type="float" office:value="0.955297721046683" calcext:value-type="float">
            <text:p>0.95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90]+1/3/365" office:value-type="float" office:value="2010.44383561643" calcext:value-type="float">
            <text:p>2010.444</text:p>
          </table:table-cell>
          <table:table-cell table:formula="of:=SIN( 2*PI()*([.C491] - 2010)/lambdaL_UWS  + θnL_UWS)" office:value-type="float" office:value="0.974396927603956" calcext:value-type="float">
            <text:p>0.974</text:p>
          </table:table-cell>
          <table:table-cell table:style-name="ce49" office:value-type="float" office:value="0.974396927603956" calcext:value-type="float">
            <text:p>0.97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91]+1/3/365" office:value-type="float" office:value="2010.44474885844" calcext:value-type="float">
            <text:p>2010.445</text:p>
          </table:table-cell>
          <table:table-cell table:formula="of:=SIN( 2*PI()*([.C492] - 2010)/lambdaL_UWS  + θnL_UWS)" office:value-type="float" office:value="0.98825489755799" calcext:value-type="float">
            <text:p>0.988</text:p>
          </table:table-cell>
          <table:table-cell table:style-name="ce49" office:value-type="float" office:value="0.98825489755799" calcext:value-type="float">
            <text:p>0.98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92]+1/3/365" office:value-type="float" office:value="2010.44566210045" calcext:value-type="float">
            <text:p>2010.446</text:p>
          </table:table-cell>
          <table:table-cell table:formula="of:=SIN( 2*PI()*([.C493] - 2010)/lambdaL_UWS  + θnL_UWS)" office:value-type="float" office:value="0.996797089520863" calcext:value-type="float">
            <text:p>0.997</text:p>
          </table:table-cell>
          <table:table-cell table:style-name="ce49" office:value-type="float" office:value="0.996797089520863" calcext:value-type="float">
            <text:p>0.9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93]+1/3/365" office:value-type="float" office:value="2010.44657534246" calcext:value-type="float">
            <text:p>2010.447</text:p>
          </table:table-cell>
          <table:table-cell table:formula="of:=SIN( 2*PI()*([.C494] - 2010)/lambdaL_UWS  + θnL_UWS)" office:value-type="float" office:value="0.99997755543186" calcext:value-type="float">
            <text:p>1.000</text:p>
          </table:table-cell>
          <table:table-cell table:style-name="ce49" office:value-type="float" office:value="0.99997755543186" calcext:value-type="float">
            <text:p>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94]+1/3/365" office:value-type="float" office:value="2010.44748858447" calcext:value-type="float">
            <text:p>2010.447</text:p>
          </table:table-cell>
          <table:table-cell table:formula="of:=SIN( 2*PI()*([.C495] - 2010)/lambdaL_UWS  + θnL_UWS)" office:value-type="float" office:value="0.997779187710003" calcext:value-type="float">
            <text:p>0.998</text:p>
          </table:table-cell>
          <table:table-cell table:style-name="ce49" office:value-type="float" office:value="0.997779187710003" calcext:value-type="float">
            <text:p>0.9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95]+1/3/365" office:value-type="float" office:value="2010.44840182648" calcext:value-type="float">
            <text:p>2010.448</text:p>
          </table:table-cell>
          <table:table-cell table:formula="of:=SIN( 2*PI()*([.C496] - 2010)/lambdaL_UWS  + θnL_UWS)" office:value-type="float" office:value="0.990213811274933" calcext:value-type="float">
            <text:p>0.990</text:p>
          </table:table-cell>
          <table:table-cell table:style-name="ce49" office:value-type="float" office:value="0.990213811274933" calcext:value-type="float">
            <text:p>0.99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96]+1/3/365" office:value-type="float" office:value="2010.44931506849" calcext:value-type="float">
            <text:p>2010.449</text:p>
          </table:table-cell>
          <table:table-cell table:formula="of:=SIN( 2*PI()*([.C497] - 2010)/lambdaL_UWS  + θnL_UWS)" office:value-type="float" office:value="0.977322119941222" calcext:value-type="float">
            <text:p>0.977</text:p>
          </table:table-cell>
          <table:table-cell table:style-name="ce49" office:value-type="float" office:value="0.977322119941222" calcext:value-type="float">
            <text:p>0.97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97]+1/3/365" office:value-type="float" office:value="2010.4502283105" calcext:value-type="float">
            <text:p>2010.450</text:p>
          </table:table-cell>
          <table:table-cell table:formula="of:=SIN( 2*PI()*([.C498] - 2010)/lambdaL_UWS  + θnL_UWS)" office:value-type="float" office:value="0.959173457528191" calcext:value-type="float">
            <text:p>0.959</text:p>
          </table:table-cell>
          <table:table-cell table:style-name="ce49" office:value-type="float" office:value="0.959173457528191" calcext:value-type="float">
            <text:p>0.95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98]+1/3/365" office:value-type="float" office:value="2010.4511415525" calcext:value-type="float">
            <text:p>2010.451</text:p>
          </table:table-cell>
          <table:table-cell table:formula="of:=SIN( 2*PI()*([.C499] - 2010)/lambdaL_UWS  + θnL_UWS)" office:value-type="float" office:value="0.935865444862676" calcext:value-type="float">
            <text:p>0.936</text:p>
          </table:table-cell>
          <table:table-cell table:style-name="ce49" office:value-type="float" office:value="0.935865444862676" calcext:value-type="float">
            <text:p>0.9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499]+1/3/365" office:value-type="float" office:value="2010.45205479451" calcext:value-type="float">
            <text:p>2010.452</text:p>
          </table:table-cell>
          <table:table-cell table:formula="of:=SIN( 2*PI()*([.C500] - 2010)/lambdaL_UWS  + θnL_UWS)" office:value-type="float" office:value="0.907523454681055" calcext:value-type="float">
            <text:p>0.908</text:p>
          </table:table-cell>
          <table:table-cell table:style-name="ce49" office:value-type="float" office:value="0.907523454681055" calcext:value-type="float">
            <text:p>0.90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00]+1/3/365" office:value-type="float" office:value="2010.45296803652" calcext:value-type="float">
            <text:p>2010.453</text:p>
          </table:table-cell>
          <table:table-cell table:formula="of:=SIN( 2*PI()*([.C501] - 2010)/lambdaL_UWS  + θnL_UWS)" office:value-type="float" office:value="0.874299937255018" calcext:value-type="float">
            <text:p>0.874</text:p>
          </table:table-cell>
          <table:table-cell table:style-name="ce49" office:value-type="float" office:value="0.874299937255018" calcext:value-type="float">
            <text:p>0.87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01]+1/3/365" office:value-type="float" office:value="2010.45388127853" calcext:value-type="float">
            <text:p>2010.454</text:p>
          </table:table-cell>
          <table:table-cell table:formula="of:=SIN( 2*PI()*([.C502] - 2010)/lambdaL_UWS  + θnL_UWS)" office:value-type="float" office:value="0.836373600368518" calcext:value-type="float">
            <text:p>0.836</text:p>
          </table:table-cell>
          <table:table-cell table:style-name="ce49" office:value-type="float" office:value="0.836373600368518" calcext:value-type="float">
            <text:p>0.8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02]+1/3/365" office:value-type="float" office:value="2010.45479452054" calcext:value-type="float">
            <text:p>2010.455</text:p>
          </table:table-cell>
          <table:table-cell table:formula="of:=SIN( 2*PI()*([.C503] - 2010)/lambdaL_UWS  + θnL_UWS)" office:value-type="float" office:value="0.793948448056753" calcext:value-type="float">
            <text:p>0.794</text:p>
          </table:table-cell>
          <table:table-cell table:style-name="ce49" office:value-type="float" office:value="0.793948448056753" calcext:value-type="float">
            <text:p>0.7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03]+1/3/365" office:value-type="float" office:value="2010.45570776255" calcext:value-type="float">
            <text:p>2010.456</text:p>
          </table:table-cell>
          <table:table-cell table:formula="of:=SIN( 2*PI()*([.C504] - 2010)/lambdaL_UWS  + θnL_UWS)" office:value-type="float" office:value="0.747252683277774" calcext:value-type="float">
            <text:p>0.747</text:p>
          </table:table-cell>
          <table:table-cell table:style-name="ce49" office:value-type="float" office:value="0.747252683277774" calcext:value-type="float">
            <text:p>0.74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04]+1/3/365" office:value-type="float" office:value="2010.45662100456" calcext:value-type="float">
            <text:p>2010.457</text:p>
          </table:table-cell>
          <table:table-cell table:formula="of:=SIN( 2*PI()*([.C505] - 2010)/lambdaL_UWS  + θnL_UWS)" office:value-type="float" office:value="0.696537480419187" calcext:value-type="float">
            <text:p>0.697</text:p>
          </table:table-cell>
          <table:table-cell table:style-name="ce49" office:value-type="float" office:value="0.696537480419187" calcext:value-type="float">
            <text:p>0.6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05]+1/3/365" office:value-type="float" office:value="2010.45753424657" calcext:value-type="float">
            <text:p>2010.458</text:p>
          </table:table-cell>
          <table:table-cell table:formula="of:=SIN( 2*PI()*([.C506] - 2010)/lambdaL_UWS  + θnL_UWS)" office:value-type="float" office:value="0.642075634242584" calcext:value-type="float">
            <text:p>0.642</text:p>
          </table:table-cell>
          <table:table-cell table:style-name="ce49" office:value-type="float" office:value="0.642075634242584" calcext:value-type="float">
            <text:p>0.6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06]+1/3/365" office:value-type="float" office:value="2010.45844748858" calcext:value-type="float">
            <text:p>2010.458</text:p>
          </table:table-cell>
          <table:table-cell table:formula="of:=SIN( 2*PI()*([.C507] - 2010)/lambdaL_UWS  + θnL_UWS)" office:value-type="float" office:value="0.584160092532982" calcext:value-type="float">
            <text:p>0.584</text:p>
          </table:table-cell>
          <table:table-cell table:style-name="ce49" office:value-type="float" office:value="0.584160092532982" calcext:value-type="float">
            <text:p>0.58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07]+1/3/365" office:value-type="float" office:value="2010.45936073059" calcext:value-type="float">
            <text:p>2010.459</text:p>
          </table:table-cell>
          <table:table-cell table:formula="of:=SIN( 2*PI()*([.C508] - 2010)/lambdaL_UWS  + θnL_UWS)" office:value-type="float" office:value="0.523102380346019" calcext:value-type="float">
            <text:p>0.523</text:p>
          </table:table-cell>
          <table:table-cell table:style-name="ce49" office:value-type="float" office:value="0.523102380346019" calcext:value-type="float">
            <text:p>0.52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08]+1/3/365" office:value-type="float" office:value="2010.4602739726" calcext:value-type="float">
            <text:p>2010.460</text:p>
          </table:table-cell>
          <table:table-cell table:formula="of:=SIN( 2*PI()*([.C509] - 2010)/lambdaL_UWS  + θnL_UWS)" office:value-type="float" office:value="0.459230924328965" calcext:value-type="float">
            <text:p>0.459</text:p>
          </table:table-cell>
          <table:table-cell table:style-name="ce49" office:value-type="float" office:value="0.459230924328965" calcext:value-type="float">
            <text:p>0.45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09]+1/3/365" office:value-type="float" office:value="2010.4611872146" calcext:value-type="float">
            <text:p>2010.461</text:p>
          </table:table-cell>
          <table:table-cell table:formula="of:=SIN( 2*PI()*([.C510] - 2010)/lambdaL_UWS  + θnL_UWS)" office:value-type="float" office:value="0.39288928612871" calcext:value-type="float">
            <text:p>0.393</text:p>
          </table:table-cell>
          <table:table-cell table:style-name="ce49" office:value-type="float" office:value="0.39288928612871" calcext:value-type="float">
            <text:p>0.39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10]+1/3/365" office:value-type="float" office:value="2010.46210045661" calcext:value-type="float">
            <text:p>2010.462</text:p>
          </table:table-cell>
          <table:table-cell table:formula="of:=SIN( 2*PI()*([.C511] - 2010)/lambdaL_UWS  + θnL_UWS)" office:value-type="float" office:value="0.324434314389385" calcext:value-type="float">
            <text:p>0.324</text:p>
          </table:table-cell>
          <table:table-cell table:style-name="ce49" office:value-type="float" office:value="0.324434314389385" calcext:value-type="float">
            <text:p>0.32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11]+1/3/365" office:value-type="float" office:value="2010.46301369862" calcext:value-type="float">
            <text:p>2010.463</text:p>
          </table:table-cell>
          <table:table-cell table:formula="of:=SIN( 2*PI()*([.C512] - 2010)/lambdaL_UWS  + θnL_UWS)" office:value-type="float" office:value="0.254234225279751" calcext:value-type="float">
            <text:p>0.254</text:p>
          </table:table-cell>
          <table:table-cell table:style-name="ce49" office:value-type="float" office:value="0.254234225279751" calcext:value-type="float">
            <text:p>0.25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12]+1/3/365" office:value-type="float" office:value="2010.46392694063" calcext:value-type="float">
            <text:p>2010.464</text:p>
          </table:table-cell>
          <table:table-cell table:formula="of:=SIN( 2*PI()*([.C513] - 2010)/lambdaL_UWS  + θnL_UWS)" office:value-type="float" office:value="0.182666621875298" calcext:value-type="float">
            <text:p>0.183</text:p>
          </table:table-cell>
          <table:table-cell table:style-name="ce49" office:value-type="float" office:value="0.182666621875298" calcext:value-type="float">
            <text:p>0.18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13]+1/3/365" office:value-type="float" office:value="2010.46484018264" calcext:value-type="float">
            <text:p>2010.465</text:p>
          </table:table-cell>
          <table:table-cell table:formula="of:=SIN( 2*PI()*([.C514] - 2010)/lambdaL_UWS  + θnL_UWS)" office:value-type="float" office:value="0.110116463048477" calcext:value-type="float">
            <text:p>0.110</text:p>
          </table:table-cell>
          <table:table-cell table:style-name="ce49" office:value-type="float" office:value="0.110116463048477" calcext:value-type="float">
            <text:p>0.11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14]+1/3/365" office:value-type="float" office:value="2010.46575342465" calcext:value-type="float">
            <text:p>2010.466</text:p>
          </table:table-cell>
          <table:table-cell table:formula="of:=SIN( 2*PI()*([.C515] - 2010)/lambdaL_UWS  + θnL_UWS)" office:value-type="float" office:value="0.0369739927924984" calcext:value-type="float">
            <text:p>0.037</text:p>
          </table:table-cell>
          <table:table-cell table:style-name="ce49" office:value-type="float" office:value="0.0369739927924984" calcext:value-type="float">
            <text:p>0.03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15]+1/3/365" office:value-type="float" office:value="2010.46666666666" calcext:value-type="float">
            <text:p>2010.467</text:p>
          </table:table-cell>
          <table:table-cell table:formula="of:=SIN( 2*PI()*([.C516] - 2010)/lambdaL_UWS  + θnL_UWS)" office:value-type="float" office:value="-0.0363673588832683" calcext:value-type="float">
            <text:p>-0.036</text:p>
          </table:table-cell>
          <table:table-cell table:style-name="ce49" office:value-type="float" office:value="-0.0363673588832683" calcext:value-type="float">
            <text:p>-0.0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16]+1/3/365" office:value-type="float" office:value="2010.46757990867" calcext:value-type="float">
            <text:p>2010.468</text:p>
          </table:table-cell>
          <table:table-cell table:formula="of:=SIN( 2*PI()*([.C517] - 2010)/lambdaL_UWS  + θnL_UWS)" office:value-type="float" office:value="-0.109513092195359" calcext:value-type="float">
            <text:p>-0.110</text:p>
          </table:table-cell>
          <table:table-cell table:style-name="ce49" office:value-type="float" office:value="-0.109513092195359" calcext:value-type="float">
            <text:p>-0.11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17]+1/3/365" office:value-type="float" office:value="2010.46849315068" calcext:value-type="float">
            <text:p>2010.468</text:p>
          </table:table-cell>
          <table:table-cell table:formula="of:=SIN( 2*PI()*([.C518] - 2010)/lambdaL_UWS  + θnL_UWS)" office:value-type="float" office:value="-0.182069759582573" calcext:value-type="float">
            <text:p>-0.182</text:p>
          </table:table-cell>
          <table:table-cell table:style-name="ce49" office:value-type="float" office:value="-0.182069759582573" calcext:value-type="float">
            <text:p>-0.18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18]+1/3/365" office:value-type="float" office:value="2010.46940639269" calcext:value-type="float">
            <text:p>2010.469</text:p>
          </table:table-cell>
          <table:table-cell table:formula="of:=SIN( 2*PI()*([.C519] - 2010)/lambdaL_UWS  + θnL_UWS)" office:value-type="float" office:value="-0.253647082042452" calcext:value-type="float">
            <text:p>-0.254</text:p>
          </table:table-cell>
          <table:table-cell table:style-name="ce49" office:value-type="float" office:value="-0.253647082042452" calcext:value-type="float">
            <text:p>-0.25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19]+1/3/365" office:value-type="float" office:value="2010.4703196347" calcext:value-type="float">
            <text:p>2010.470</text:p>
          </table:table-cell>
          <table:table-cell table:formula="of:=SIN( 2*PI()*([.C520] - 2010)/lambdaL_UWS  + θnL_UWS)" office:value-type="float" office:value="-0.323860048424189" calcext:value-type="float">
            <text:p>-0.324</text:p>
          </table:table-cell>
          <table:table-cell table:style-name="ce49" office:value-type="float" office:value="-0.323860048424189" calcext:value-type="float">
            <text:p>-0.32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20]+1/3/365" office:value-type="float" office:value="2010.47123287671" calcext:value-type="float">
            <text:p>2010.471</text:p>
          </table:table-cell>
          <table:table-cell table:formula="of:=SIN( 2*PI()*([.C521] - 2010)/lambdaL_UWS  + θnL_UWS)" office:value-type="float" office:value="-0.392330986386035" calcext:value-type="float">
            <text:p>-0.392</text:p>
          </table:table-cell>
          <table:table-cell table:style-name="ce49" office:value-type="float" office:value="-0.392330986386035" calcext:value-type="float">
            <text:p>-0.3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21]+1/3/365" office:value-type="float" office:value="2010.47214611871" calcext:value-type="float">
            <text:p>2010.472</text:p>
          </table:table-cell>
          <table:table-cell table:formula="of:=SIN( 2*PI()*([.C522] - 2010)/lambdaL_UWS  + θnL_UWS)" office:value-type="float" office:value="-0.458691593877646" calcext:value-type="float">
            <text:p>-0.459</text:p>
          </table:table-cell>
          <table:table-cell table:style-name="ce49" office:value-type="float" office:value="-0.458691593877646" calcext:value-type="float">
            <text:p>-0.45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22]+1/3/365" office:value-type="float" office:value="2010.47305936072" calcext:value-type="float">
            <text:p>2010.473</text:p>
          </table:table-cell>
          <table:table-cell table:formula="of:=SIN( 2*PI()*([.C523] - 2010)/lambdaL_UWS  + θnL_UWS)" office:value-type="float" office:value="-0.522584920219946" calcext:value-type="float">
            <text:p>-0.523</text:p>
          </table:table-cell>
          <table:table-cell table:style-name="ce49" office:value-type="float" office:value="-0.522584920219946" calcext:value-type="float">
            <text:p>-0.52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23]+1/3/365" office:value-type="float" office:value="2010.47397260273" calcext:value-type="float">
            <text:p>2010.474</text:p>
          </table:table-cell>
          <table:table-cell table:formula="of:=SIN( 2*PI()*([.C524] - 2010)/lambdaL_UWS  + θnL_UWS)" office:value-type="float" office:value="-0.583667286126544" calcext:value-type="float">
            <text:p>-0.584</text:p>
          </table:table-cell>
          <table:table-cell table:style-name="ce49" office:value-type="float" office:value="-0.583667286126544" calcext:value-type="float">
            <text:p>-0.58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24]+1/3/365" office:value-type="float" office:value="2010.47488584474" calcext:value-type="float">
            <text:p>2010.475</text:p>
          </table:table-cell>
          <table:table-cell table:formula="of:=SIN( 2*PI()*([.C525] - 2010)/lambdaL_UWS  + θnL_UWS)" office:value-type="float" office:value="-0.641610132338957" calcext:value-type="float">
            <text:p>-0.642</text:p>
          </table:table-cell>
          <table:table-cell table:style-name="ce49" office:value-type="float" office:value="-0.641610132338957" calcext:value-type="float">
            <text:p>-0.6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25]+1/3/365" office:value-type="float" office:value="2010.47579908675" calcext:value-type="float">
            <text:p>2010.476</text:p>
          </table:table-cell>
          <table:table-cell table:formula="of:=SIN( 2*PI()*([.C526] - 2010)/lambdaL_UWS  + θnL_UWS)" office:value-type="float" office:value="-0.696101786931865" calcext:value-type="float">
            <text:p>-0.696</text:p>
          </table:table-cell>
          <table:table-cell table:style-name="ce49" office:value-type="float" office:value="-0.696101786931865" calcext:value-type="float">
            <text:p>-0.69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26]+1/3/365" office:value-type="float" office:value="2010.47671232876" calcext:value-type="float">
            <text:p>2010.477</text:p>
          </table:table-cell>
          <table:table-cell table:formula="of:=SIN( 2*PI()*([.C527] - 2010)/lambdaL_UWS  + θnL_UWS)" office:value-type="float" office:value="-0.746849141782146" calcext:value-type="float">
            <text:p>-0.747</text:p>
          </table:table-cell>
          <table:table-cell table:style-name="ce49" office:value-type="float" office:value="-0.746849141782146" calcext:value-type="float">
            <text:p>-0.74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27]+1/3/365" office:value-type="float" office:value="2010.47762557077" calcext:value-type="float">
            <text:p>2010.478</text:p>
          </table:table-cell>
          <table:table-cell table:formula="of:=SIN( 2*PI()*([.C528] - 2010)/lambdaL_UWS  + θnL_UWS)" office:value-type="float" office:value="-0.793579229184098" calcext:value-type="float">
            <text:p>-0.794</text:p>
          </table:table-cell>
          <table:table-cell table:style-name="ce49" office:value-type="float" office:value="-0.793579229184098" calcext:value-type="float">
            <text:p>-0.7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28]+1/3/365" office:value-type="float" office:value="2010.47853881278" calcext:value-type="float">
            <text:p>2010.479</text:p>
          </table:table-cell>
          <table:table-cell table:formula="of:=SIN( 2*PI()*([.C529] - 2010)/lambdaL_UWS  + θnL_UWS)" office:value-type="float" office:value="-0.836040690130305" calcext:value-type="float">
            <text:p>-0.836</text:p>
          </table:table-cell>
          <table:table-cell table:style-name="ce49" office:value-type="float" office:value="-0.836040690130305" calcext:value-type="float">
            <text:p>-0.8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29]+1/3/365" office:value-type="float" office:value="2010.47945205479" calcext:value-type="float">
            <text:p>2010.479</text:p>
          </table:table-cell>
          <table:table-cell table:formula="of:=SIN( 2*PI()*([.C530] - 2010)/lambdaL_UWS  + θnL_UWS)" office:value-type="float" office:value="-0.874005126360225" calcext:value-type="float">
            <text:p>-0.874</text:p>
          </table:table-cell>
          <table:table-cell table:style-name="ce49" office:value-type="float" office:value="-0.874005126360225" calcext:value-type="float">
            <text:p>-0.87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30]+1/3/365" office:value-type="float" office:value="2010.4803652968" calcext:value-type="float">
            <text:p>2010.480</text:p>
          </table:table-cell>
          <table:table-cell table:formula="of:=SIN( 2*PI()*([.C531] - 2010)/lambdaL_UWS  + θnL_UWS)" office:value-type="float" office:value="-0.907268328904033" calcext:value-type="float">
            <text:p>-0.907</text:p>
          </table:table-cell>
          <table:table-cell table:style-name="ce49" office:value-type="float" office:value="-0.907268328904033" calcext:value-type="float">
            <text:p>-0.90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31]+1/3/365" office:value-type="float" office:value="2010.48127853881" calcext:value-type="float">
            <text:p>2010.481</text:p>
          </table:table-cell>
          <table:table-cell table:formula="of:=SIN( 2*PI()*([.C532] - 2010)/lambdaL_UWS  + θnL_UWS)" office:value-type="float" office:value="-0.935651376513331" calcext:value-type="float">
            <text:p>-0.936</text:p>
          </table:table-cell>
          <table:table-cell table:style-name="ce49" office:value-type="float" office:value="-0.935651376513331" calcext:value-type="float">
            <text:p>-0.9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32]+1/3/365" office:value-type="float" office:value="2010.48219178081" calcext:value-type="float">
            <text:p>2010.482</text:p>
          </table:table-cell>
          <table:table-cell table:formula="of:=SIN( 2*PI()*([.C533] - 2010)/lambdaL_UWS  + θnL_UWS)" office:value-type="float" office:value="-0.959001598070406" calcext:value-type="float">
            <text:p>-0.959</text:p>
          </table:table-cell>
          <table:table-cell table:style-name="ce49" office:value-type="float" office:value="-0.959001598070406" calcext:value-type="float">
            <text:p>-0.95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33]+1/3/365" office:value-type="float" office:value="2010.48310502282" calcext:value-type="float">
            <text:p>2010.483</text:p>
          </table:table-cell>
          <table:table-cell table:formula="of:=SIN( 2*PI()*([.C534] - 2010)/lambdaL_UWS  + θnL_UWS)" office:value-type="float" office:value="-0.977193393799178" calcext:value-type="float">
            <text:p>-0.977</text:p>
          </table:table-cell>
          <table:table-cell table:style-name="ce49" office:value-type="float" office:value="-0.977193393799178" calcext:value-type="float">
            <text:p>-0.97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34]+1/3/365" office:value-type="float" office:value="2010.48401826483" calcext:value-type="float">
            <text:p>2010.484</text:p>
          </table:table-cell>
          <table:table-cell table:formula="of:=SIN( 2*PI()*([.C535] - 2010)/lambdaL_UWS  + θnL_UWS)" office:value-type="float" office:value="-0.990128910860673" calcext:value-type="float">
            <text:p>-0.990</text:p>
          </table:table-cell>
          <table:table-cell table:style-name="ce49" office:value-type="float" office:value="-0.990128910860673" calcext:value-type="float">
            <text:p>-0.99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35]+1/3/365" office:value-type="float" office:value="2010.48493150684" calcext:value-type="float">
            <text:p>2010.485</text:p>
          </table:table-cell>
          <table:table-cell table:formula="of:=SIN( 2*PI()*([.C536] - 2010)/lambdaL_UWS  + θnL_UWS)" office:value-type="float" office:value="-0.997738569698979" calcext:value-type="float">
            <text:p>-0.998</text:p>
          </table:table-cell>
          <table:table-cell table:style-name="ce49" office:value-type="float" office:value="-0.997738569698979" calcext:value-type="float">
            <text:p>-0.9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36]+1/3/365" office:value-type="float" office:value="2010.48584474885" calcext:value-type="float">
            <text:p>2010.486</text:p>
          </table:table-cell>
          <table:table-cell table:formula="of:=SIN( 2*PI()*([.C537] - 2010)/lambdaL_UWS  + θnL_UWS)" office:value-type="float" office:value="-0.999981438306501" calcext:value-type="float">
            <text:p>-1.000</text:p>
          </table:table-cell>
          <table:table-cell table:style-name="ce49" office:value-type="float" office:value="-0.999981438306501" calcext:value-type="float">
            <text:p>-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37]+1/3/365" office:value-type="float" office:value="2010.48675799086" calcext:value-type="float">
            <text:p>2010.487</text:p>
          </table:table-cell>
          <table:table-cell table:formula="of:=SIN( 2*PI()*([.C538] - 2010)/lambdaL_UWS  + θnL_UWS)" office:value-type="float" office:value="-0.996845452395362" calcext:value-type="float">
            <text:p>-0.997</text:p>
          </table:table-cell>
          <table:table-cell table:style-name="ce49" office:value-type="float" office:value="-0.996845452395362" calcext:value-type="float">
            <text:p>-0.9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38]+1/3/365" office:value-type="float" office:value="2010.48767123287" calcext:value-type="float">
            <text:p>2010.488</text:p>
          </table:table-cell>
          <table:table-cell table:formula="of:=SIN( 2*PI()*([.C539] - 2010)/lambdaL_UWS  + θnL_UWS)" office:value-type="float" office:value="-0.988347480290654" calcext:value-type="float">
            <text:p>-0.988</text:p>
          </table:table-cell>
          <table:table-cell table:style-name="ce49" office:value-type="float" office:value="-0.988347480290654" calcext:value-type="float">
            <text:p>-0.98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39]+1/3/365" office:value-type="float" office:value="2010.48858447488" calcext:value-type="float">
            <text:p>2010.489</text:p>
          </table:table-cell>
          <table:table-cell table:formula="of:=SIN( 2*PI()*([.C540] - 2010)/lambdaL_UWS  + θnL_UWS)" office:value-type="float" office:value="-0.974533232196492" calcext:value-type="float">
            <text:p>-0.975</text:p>
          </table:table-cell>
          <table:table-cell table:style-name="ce49" office:value-type="float" office:value="-0.974533232196492" calcext:value-type="float">
            <text:p>-0.97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40]+1/3/365" office:value-type="float" office:value="2010.48949771689" calcext:value-type="float">
            <text:p>2010.489</text:p>
          </table:table-cell>
          <table:table-cell table:formula="of:=SIN( 2*PI()*([.C541] - 2010)/lambdaL_UWS  + θnL_UWS)" office:value-type="float" office:value="-0.955477014322907" calcext:value-type="float">
            <text:p>-0.955</text:p>
          </table:table-cell>
          <table:table-cell table:style-name="ce49" office:value-type="float" office:value="-0.955477014322907" calcext:value-type="float">
            <text:p>-0.95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41]+1/3/365" office:value-type="float" office:value="2010.4904109589" calcext:value-type="float">
            <text:p>2010.490</text:p>
          </table:table-cell>
          <table:table-cell table:formula="of:=SIN( 2*PI()*([.C542] - 2010)/lambdaL_UWS  + θnL_UWS)" office:value-type="float" office:value="-0.931281329196138" calcext:value-type="float">
            <text:p>-0.931</text:p>
          </table:table-cell>
          <table:table-cell table:style-name="ce49" office:value-type="float" office:value="-0.931281329196138" calcext:value-type="float">
            <text:p>-0.93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42]+1/3/365" office:value-type="float" office:value="2010.49132420091" calcext:value-type="float">
            <text:p>2010.491</text:p>
          </table:table-cell>
          <table:table-cell table:formula="of:=SIN( 2*PI()*([.C543] - 2010)/lambdaL_UWS  + θnL_UWS)" office:value-type="float" office:value="-0.902076324302219" calcext:value-type="float">
            <text:p>-0.902</text:p>
          </table:table-cell>
          <table:table-cell table:style-name="ce49" office:value-type="float" office:value="-0.902076324302219" calcext:value-type="float">
            <text:p>-0.90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43]+1/3/365" office:value-type="float" office:value="2010.49223744292" calcext:value-type="float">
            <text:p>2010.492</text:p>
          </table:table-cell>
          <table:table-cell table:formula="of:=SIN( 2*PI()*([.C544] - 2010)/lambdaL_UWS  + θnL_UWS)" office:value-type="float" office:value="-0.868019092029591" calcext:value-type="float">
            <text:p>-0.868</text:p>
          </table:table-cell>
          <table:table-cell table:style-name="ce49" office:value-type="float" office:value="-0.868019092029591" calcext:value-type="float">
            <text:p>-0.86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44]+1/3/365" office:value-type="float" office:value="2010.49315068492" calcext:value-type="float">
            <text:p>2010.493</text:p>
          </table:table-cell>
          <table:table-cell table:formula="of:=SIN( 2*PI()*([.C545] - 2010)/lambdaL_UWS  + θnL_UWS)" office:value-type="float" office:value="-0.829292824676322" calcext:value-type="float">
            <text:p>-0.829</text:p>
          </table:table-cell>
          <table:table-cell table:style-name="ce49" office:value-type="float" office:value="-0.829292824676322" calcext:value-type="float">
            <text:p>-0.82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45]+1/3/365" office:value-type="float" office:value="2010.49406392693" calcext:value-type="float">
            <text:p>2010.494</text:p>
          </table:table-cell>
          <table:table-cell table:formula="of:=SIN( 2*PI()*([.C546] - 2010)/lambdaL_UWS  + θnL_UWS)" office:value-type="float" office:value="-0.78610582906707" calcext:value-type="float">
            <text:p>-0.786</text:p>
          </table:table-cell>
          <table:table-cell table:style-name="ce49" office:value-type="float" office:value="-0.78610582906707" calcext:value-type="float">
            <text:p>-0.78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46]+1/3/365" office:value-type="float" office:value="2010.49497716894" calcext:value-type="float">
            <text:p>2010.495</text:p>
          </table:table-cell>
          <table:table-cell table:formula="of:=SIN( 2*PI()*([.C547] - 2010)/lambdaL_UWS  + θnL_UWS)" office:value-type="float" office:value="-0.738690406080225" calcext:value-type="float">
            <text:p>-0.739</text:p>
          </table:table-cell>
          <table:table-cell table:style-name="ce49" office:value-type="float" office:value="-0.738690406080225" calcext:value-type="float">
            <text:p>-0.73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47]+1/3/365" office:value-type="float" office:value="2010.49589041095" calcext:value-type="float">
            <text:p>2010.496</text:p>
          </table:table-cell>
          <table:table-cell table:formula="of:=SIN( 2*PI()*([.C548] - 2010)/lambdaL_UWS  + θnL_UWS)" office:value-type="float" office:value="-0.687301601112045" calcext:value-type="float">
            <text:p>-0.687</text:p>
          </table:table-cell>
          <table:table-cell table:style-name="ce49" office:value-type="float" office:value="-0.687301601112045" calcext:value-type="float">
            <text:p>-0.68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48]+1/3/365" office:value-type="float" office:value="2010.49680365296" calcext:value-type="float">
            <text:p>2010.497</text:p>
          </table:table-cell>
          <table:table-cell table:formula="of:=SIN( 2*PI()*([.C549] - 2010)/lambdaL_UWS  + θnL_UWS)" office:value-type="float" office:value="-0.632215832199134" calcext:value-type="float">
            <text:p>-0.632</text:p>
          </table:table-cell>
          <table:table-cell table:style-name="ce49" office:value-type="float" office:value="-0.632215832199134" calcext:value-type="float">
            <text:p>-0.63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49]+1/3/365" office:value-type="float" office:value="2010.49771689497" calcext:value-type="float">
            <text:p>2010.498</text:p>
          </table:table-cell>
          <table:table-cell table:formula="of:=SIN( 2*PI()*([.C550] - 2010)/lambdaL_UWS  + θnL_UWS)" office:value-type="float" office:value="-0.573729403178408" calcext:value-type="float">
            <text:p>-0.574</text:p>
          </table:table-cell>
          <table:table-cell table:style-name="ce49" office:value-type="float" office:value="-0.573729403178408" calcext:value-type="float">
            <text:p>-0.57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50]+1/3/365" office:value-type="float" office:value="2010.49863013698" calcext:value-type="float">
            <text:p>2010.499</text:p>
          </table:table-cell>
          <table:table-cell table:formula="of:=SIN( 2*PI()*([.C551] - 2010)/lambdaL_UWS  + θnL_UWS)" office:value-type="float" office:value="-0.512156909882332" calcext:value-type="float">
            <text:p>-0.512</text:p>
          </table:table-cell>
          <table:table-cell table:style-name="ce49" office:value-type="float" office:value="-0.512156909882332" calcext:value-type="float">
            <text:p>-0.51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51]+1/3/365" office:value-type="float" office:value="2010.49954337899" calcext:value-type="float">
            <text:p>2010.500</text:p>
          </table:table-cell>
          <table:table-cell table:formula="of:=SIN( 2*PI()*([.C552] - 2010)/lambdaL_UWS  + θnL_UWS)" office:value-type="float" office:value="-0.447829547942251" calcext:value-type="float">
            <text:p>-0.448</text:p>
          </table:table-cell>
          <table:table-cell table:style-name="ce49" office:value-type="float" office:value="-0.447829547942251" calcext:value-type="float">
            <text:p>-0.44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52]+1/3/365" office:value-type="float" office:value="2010.500456621" calcext:value-type="float">
            <text:p>2010.500</text:p>
          </table:table-cell>
          <table:table-cell table:formula="of:=SIN( 2*PI()*([.C553] - 2010)/lambdaL_UWS  + θnL_UWS)" office:value-type="float" office:value="-0.381093331302202" calcext:value-type="float">
            <text:p>-0.381</text:p>
          </table:table-cell>
          <table:table-cell table:style-name="ce49" office:value-type="float" office:value="-0.381093331302202" calcext:value-type="float">
            <text:p>-0.38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53]+1/3/365" office:value-type="float" office:value="2010.50136986301" calcext:value-type="float">
            <text:p>2010.501</text:p>
          </table:table-cell>
          <table:table-cell table:formula="of:=SIN( 2*PI()*([.C554] - 2010)/lambdaL_UWS  + θnL_UWS)" office:value-type="float" office:value="-0.312307231025728" calcext:value-type="float">
            <text:p>-0.312</text:p>
          </table:table-cell>
          <table:table-cell table:style-name="ce49" office:value-type="float" office:value="-0.312307231025728" calcext:value-type="float">
            <text:p>-0.31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54]+1/3/365" office:value-type="float" office:value="2010.50228310502" calcext:value-type="float">
            <text:p>2010.502</text:p>
          </table:table-cell>
          <table:table-cell table:formula="of:=SIN( 2*PI()*([.C555] - 2010)/lambdaL_UWS  + θnL_UWS)" office:value-type="float" office:value="-0.241841244406912" calcext:value-type="float">
            <text:p>-0.242</text:p>
          </table:table-cell>
          <table:table-cell table:style-name="ce49" office:value-type="float" office:value="-0.241841244406912" calcext:value-type="float">
            <text:p>-0.2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55]+1/3/365" office:value-type="float" office:value="2010.50319634702" calcext:value-type="float">
            <text:p>2010.503</text:p>
          </table:table-cell>
          <table:table-cell table:formula="of:=SIN( 2*PI()*([.C556] - 2010)/lambdaL_UWS  + θnL_UWS)" office:value-type="float" office:value="-0.17007440477179" calcext:value-type="float">
            <text:p>-0.170</text:p>
          </table:table-cell>
          <table:table-cell table:style-name="ce49" office:value-type="float" office:value="-0.17007440477179" calcext:value-type="float">
            <text:p>-0.17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56]+1/3/365" office:value-type="float" office:value="2010.50410958903" calcext:value-type="float">
            <text:p>2010.504</text:p>
          </table:table-cell>
          <table:table-cell table:formula="of:=SIN( 2*PI()*([.C557] - 2010)/lambdaL_UWS  + θnL_UWS)" office:value-type="float" office:value="-0.0973927426753923" calcext:value-type="float">
            <text:p>-0.097</text:p>
          </table:table-cell>
          <table:table-cell table:style-name="ce49" office:value-type="float" office:value="-0.0973927426753923" calcext:value-type="float">
            <text:p>-0.0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57]+1/3/365" office:value-type="float" office:value="2010.50502283104" calcext:value-type="float">
            <text:p>2010.505</text:p>
          </table:table-cell>
          <table:table-cell table:formula="of:=SIN( 2*PI()*([.C558] - 2010)/lambdaL_UWS  + θnL_UWS)" office:value-type="float" office:value="-0.0241872094610278" calcext:value-type="float">
            <text:p>-0.024</text:p>
          </table:table-cell>
          <table:table-cell table:style-name="ce49" office:value-type="float" office:value="-0.0241872094610278" calcext:value-type="float">
            <text:p>-0.02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58]+1/3/365" office:value-type="float" office:value="2010.50593607305" calcext:value-type="float">
            <text:p>2010.506</text:p>
          </table:table-cell>
          <table:table-cell table:formula="of:=SIN( 2*PI()*([.C559] - 2010)/lambdaL_UWS  + θnL_UWS)" office:value-type="float" office:value="0.0491484256491373" calcext:value-type="float">
            <text:p>0.049</text:p>
          </table:table-cell>
          <table:table-cell table:style-name="ce49" office:value-type="float" office:value="0.0491484256491373" calcext:value-type="float">
            <text:p>0.04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59]+1/3/365" office:value-type="float" office:value="2010.50684931506" calcext:value-type="float">
            <text:p>2010.507</text:p>
          </table:table-cell>
          <table:table-cell table:formula="of:=SIN( 2*PI()*([.C560] - 2010)/lambdaL_UWS  + θnL_UWS)" office:value-type="float" office:value="0.12221969362082" calcext:value-type="float">
            <text:p>0.122</text:p>
          </table:table-cell>
          <table:table-cell table:style-name="ce49" office:value-type="float" office:value="0.12221969362082" calcext:value-type="float">
            <text:p>0.12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60]+1/3/365" office:value-type="float" office:value="2010.50776255707" calcext:value-type="float">
            <text:p>2010.508</text:p>
          </table:table-cell>
          <table:table-cell table:formula="of:=SIN( 2*PI()*([.C561] - 2010)/lambdaL_UWS  + θnL_UWS)" office:value-type="float" office:value="0.19463354743848" calcext:value-type="float">
            <text:p>0.195</text:p>
          </table:table-cell>
          <table:table-cell table:style-name="ce49" office:value-type="float" office:value="0.19463354743848" calcext:value-type="float">
            <text:p>0.19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61]+1/3/365" office:value-type="float" office:value="2010.50867579908" calcext:value-type="float">
            <text:p>2010.509</text:p>
          </table:table-cell>
          <table:table-cell table:formula="of:=SIN( 2*PI()*([.C562] - 2010)/lambdaL_UWS  + θnL_UWS)" office:value-type="float" office:value="0.266000476287325" calcext:value-type="float">
            <text:p>0.266</text:p>
          </table:table-cell>
          <table:table-cell table:style-name="ce49" office:value-type="float" office:value="0.266000476287325" calcext:value-type="float">
            <text:p>0.26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62]+1/3/365" office:value-type="float" office:value="2010.50958904109" calcext:value-type="float">
            <text:p>2010.510</text:p>
          </table:table-cell>
          <table:table-cell table:formula="of:=SIN( 2*PI()*([.C563] - 2010)/lambdaL_UWS  + θnL_UWS)" office:value-type="float" office:value="0.335936600714158" calcext:value-type="float">
            <text:p>0.336</text:p>
          </table:table-cell>
          <table:table-cell table:style-name="ce49" office:value-type="float" office:value="0.335936600714158" calcext:value-type="float">
            <text:p>0.3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63]+1/3/365" office:value-type="float" office:value="2010.5105022831" calcext:value-type="float">
            <text:p>2010.511</text:p>
          </table:table-cell>
          <table:table-cell table:formula="of:=SIN( 2*PI()*([.C564] - 2010)/lambdaL_UWS  + θnL_UWS)" office:value-type="float" office:value="0.404065737497513" calcext:value-type="float">
            <text:p>0.404</text:p>
          </table:table-cell>
          <table:table-cell table:style-name="ce49" office:value-type="float" office:value="0.404065737497513" calcext:value-type="float">
            <text:p>0.40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64]+1/3/365" office:value-type="float" office:value="2010.51141552511" calcext:value-type="float">
            <text:p>2010.511</text:p>
          </table:table-cell>
          <table:table-cell table:formula="of:=SIN( 2*PI()*([.C565] - 2010)/lambdaL_UWS  + θnL_UWS)" office:value-type="float" office:value="0.470021423119958" calcext:value-type="float">
            <text:p>0.470</text:p>
          </table:table-cell>
          <table:table-cell table:style-name="ce49" office:value-type="float" office:value="0.470021423119958" calcext:value-type="float">
            <text:p>0.47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65]+1/3/365" office:value-type="float" office:value="2010.51232876712" calcext:value-type="float">
            <text:p>2010.512</text:p>
          </table:table-cell>
          <table:table-cell table:formula="of:=SIN( 2*PI()*([.C566] - 2010)/lambdaL_UWS  + θnL_UWS)" office:value-type="float" office:value="0.533448884958671" calcext:value-type="float">
            <text:p>0.533</text:p>
          </table:table-cell>
          <table:table-cell table:style-name="ce49" office:value-type="float" office:value="0.533448884958671" calcext:value-type="float">
            <text:p>0.53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66]+1/3/365" office:value-type="float" office:value="2010.51324200912" calcext:value-type="float">
            <text:p>2010.513</text:p>
          </table:table-cell>
          <table:table-cell table:formula="of:=SIN( 2*PI()*([.C567] - 2010)/lambdaL_UWS  + θnL_UWS)" office:value-type="float" office:value="0.594006949591178" calcext:value-type="float">
            <text:p>0.594</text:p>
          </table:table-cell>
          <table:table-cell table:style-name="ce49" office:value-type="float" office:value="0.594006949591178" calcext:value-type="float">
            <text:p>0.5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67]+1/3/365" office:value-type="float" office:value="2010.51415525113" calcext:value-type="float">
            <text:p>2010.514</text:p>
          </table:table-cell>
          <table:table-cell table:formula="of:=SIN( 2*PI()*([.C568] - 2010)/lambdaL_UWS  + θnL_UWS)" office:value-type="float" office:value="0.65136987795162" calcext:value-type="float">
            <text:p>0.651</text:p>
          </table:table-cell>
          <table:table-cell table:style-name="ce49" office:value-type="float" office:value="0.65136987795162" calcext:value-type="float">
            <text:p>0.65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68]+1/3/365" office:value-type="float" office:value="2010.51506849314" calcext:value-type="float">
            <text:p>2010.515</text:p>
          </table:table-cell>
          <table:table-cell table:formula="of:=SIN( 2*PI()*([.C569] - 2010)/lambdaL_UWS  + θnL_UWS)" office:value-type="float" office:value="0.705229117466323" calcext:value-type="float">
            <text:p>0.705</text:p>
          </table:table-cell>
          <table:table-cell table:style-name="ce49" office:value-type="float" office:value="0.705229117466323" calcext:value-type="float">
            <text:p>0.70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69]+1/3/365" office:value-type="float" office:value="2010.51598173515" calcext:value-type="float">
            <text:p>2010.516</text:p>
          </table:table-cell>
          <table:table-cell table:formula="of:=SIN( 2*PI()*([.C570] - 2010)/lambdaL_UWS  + θnL_UWS)" office:value-type="float" office:value="0.755294961744011" calcext:value-type="float">
            <text:p>0.755</text:p>
          </table:table-cell>
          <table:table-cell table:style-name="ce49" office:value-type="float" office:value="0.755294961744011" calcext:value-type="float">
            <text:p>0.75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70]+1/3/365" office:value-type="float" office:value="2010.51689497716" calcext:value-type="float">
            <text:p>2010.517</text:p>
          </table:table-cell>
          <table:table-cell table:formula="of:=SIN( 2*PI()*([.C571] - 2010)/lambdaL_UWS  + θnL_UWS)" office:value-type="float" office:value="0.801298108893261" calcext:value-type="float">
            <text:p>0.801</text:p>
          </table:table-cell>
          <table:table-cell table:style-name="ce49" office:value-type="float" office:value="0.801298108893261" calcext:value-type="float">
            <text:p>0.80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71]+1/3/365" office:value-type="float" office:value="2010.51780821917" calcext:value-type="float">
            <text:p>2010.518</text:p>
          </table:table-cell>
          <table:table-cell table:formula="of:=SIN( 2*PI()*([.C572] - 2010)/lambdaL_UWS  + θnL_UWS)" office:value-type="float" office:value="0.842991110085087" calcext:value-type="float">
            <text:p>0.843</text:p>
          </table:table-cell>
          <table:table-cell table:style-name="ce49" office:value-type="float" office:value="0.842991110085087" calcext:value-type="float">
            <text:p>0.84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72]+1/3/365" office:value-type="float" office:value="2010.51872146118" calcext:value-type="float">
            <text:p>2010.519</text:p>
          </table:table-cell>
          <table:table-cell table:formula="of:=SIN( 2*PI()*([.C573] - 2010)/lambdaL_UWS  + θnL_UWS)" office:value-type="float" office:value="0.880149700568899" calcext:value-type="float">
            <text:p>0.880</text:p>
          </table:table-cell>
          <table:table-cell table:style-name="ce49" office:value-type="float" office:value="0.880149700568899" calcext:value-type="float">
            <text:p>0.88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73]+1/3/365" office:value-type="float" office:value="2010.51963470319" calcext:value-type="float">
            <text:p>2010.520</text:p>
          </table:table-cell>
          <table:table-cell table:formula="of:=SIN( 2*PI()*([.C574] - 2010)/lambdaL_UWS  + θnL_UWS)" office:value-type="float" office:value="0.912574005982358" calcext:value-type="float">
            <text:p>0.913</text:p>
          </table:table-cell>
          <table:table-cell table:style-name="ce49" office:value-type="float" office:value="0.912574005982358" calcext:value-type="float">
            <text:p>0.91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74]+1/3/365" office:value-type="float" office:value="2010.5205479452" calcext:value-type="float">
            <text:p>2010.521</text:p>
          </table:table-cell>
          <table:table-cell table:formula="of:=SIN( 2*PI()*([.C575] - 2010)/lambdaL_UWS  + θnL_UWS)" office:value-type="float" office:value="0.940089617466453" calcext:value-type="float">
            <text:p>0.940</text:p>
          </table:table-cell>
          <table:table-cell table:style-name="ce49" office:value-type="float" office:value="0.940089617466453" calcext:value-type="float">
            <text:p>0.94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75]+1/3/365" office:value-type="float" office:value="2010.52146118721" calcext:value-type="float">
            <text:p>2010.521</text:p>
          </table:table-cell>
          <table:table-cell table:formula="of:=SIN( 2*PI()*([.C576] - 2010)/lambdaL_UWS  + θnL_UWS)" office:value-type="float" office:value="0.962548529802793" calcext:value-type="float">
            <text:p>0.963</text:p>
          </table:table-cell>
          <table:table-cell table:style-name="ce49" office:value-type="float" office:value="0.962548529802793" calcext:value-type="float">
            <text:p>0.96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76]+1/3/365" office:value-type="float" office:value="2010.52237442922" calcext:value-type="float">
            <text:p>2010.522</text:p>
          </table:table-cell>
          <table:table-cell table:formula="of:=SIN( 2*PI()*([.C577] - 2010)/lambdaL_UWS  + θnL_UWS)" office:value-type="float" office:value="0.979829937526917" calcext:value-type="float">
            <text:p>0.980</text:p>
          </table:table-cell>
          <table:table-cell table:style-name="ce49" office:value-type="float" office:value="0.979829937526917" calcext:value-type="float">
            <text:p>0.98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77]+1/3/365" office:value-type="float" office:value="2010.52328767123" calcext:value-type="float">
            <text:p>2010.523</text:p>
          </table:table-cell>
          <table:table-cell table:formula="of:=SIN( 2*PI()*([.C578] - 2010)/lambdaL_UWS  + θnL_UWS)" office:value-type="float" office:value="0.991840884735383" calcext:value-type="float">
            <text:p>0.992</text:p>
          </table:table-cell>
          <table:table-cell table:style-name="ce49" office:value-type="float" office:value="0.991840884735383" calcext:value-type="float">
            <text:p>0.9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78]+1/3/365" office:value-type="float" office:value="2010.52420091323" calcext:value-type="float">
            <text:p>2010.524</text:p>
          </table:table-cell>
          <table:table-cell table:formula="of:=SIN( 2*PI()*([.C579] - 2010)/lambdaL_UWS  + θnL_UWS)" office:value-type="float" office:value="0.99851676509132" calcext:value-type="float">
            <text:p>0.999</text:p>
          </table:table-cell>
          <table:table-cell table:style-name="ce49" office:value-type="float" office:value="0.99851676509132" calcext:value-type="float">
            <text:p>0.9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79]+1/3/365" office:value-type="float" office:value="2010.52511415524" calcext:value-type="float">
            <text:p>2010.525</text:p>
          </table:table-cell>
          <table:table-cell table:formula="of:=SIN( 2*PI()*([.C580] - 2010)/lambdaL_UWS  + θnL_UWS)" office:value-type="float" office:value="0.999821669338974" calcext:value-type="float">
            <text:p>1.000</text:p>
          </table:table-cell>
          <table:table-cell table:style-name="ce49" office:value-type="float" office:value="0.999821669338974" calcext:value-type="float">
            <text:p>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80]+1/3/365" office:value-type="float" office:value="2010.52602739725" calcext:value-type="float">
            <text:p>2010.526</text:p>
          </table:table-cell>
          <table:table-cell table:formula="of:=SIN( 2*PI()*([.C581] - 2010)/lambdaL_UWS  + θnL_UWS)" office:value-type="float" office:value="0.995748578457951" calcext:value-type="float">
            <text:p>0.996</text:p>
          </table:table-cell>
          <table:table-cell table:style-name="ce49" office:value-type="float" office:value="0.995748578457951" calcext:value-type="float">
            <text:p>0.99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81]+1/3/365" office:value-type="float" office:value="2010.52694063926" calcext:value-type="float">
            <text:p>2010.527</text:p>
          </table:table-cell>
          <table:table-cell table:formula="of:=SIN( 2*PI()*([.C582] - 2010)/lambdaL_UWS  + θnL_UWS)" office:value-type="float" office:value="0.986319401418209" calcext:value-type="float">
            <text:p>0.986</text:p>
          </table:table-cell>
          <table:table-cell table:style-name="ce49" office:value-type="float" office:value="0.986319401418209" calcext:value-type="float">
            <text:p>0.98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82]+1/3/365" office:value-type="float" office:value="2010.52785388127" calcext:value-type="float">
            <text:p>2010.528</text:p>
          </table:table-cell>
          <table:table-cell table:formula="of:=SIN( 2*PI()*([.C583] - 2010)/lambdaL_UWS  + θnL_UWS)" office:value-type="float" office:value="0.971584857332709" calcext:value-type="float">
            <text:p>0.972</text:p>
          </table:table-cell>
          <table:table-cell table:style-name="ce49" office:value-type="float" office:value="0.971584857332709" calcext:value-type="float">
            <text:p>0.97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83]+1/3/365" office:value-type="float" office:value="2010.52876712328" calcext:value-type="float">
            <text:p>2010.529</text:p>
          </table:table-cell>
          <table:table-cell table:formula="of:=SIN( 2*PI()*([.C584] - 2010)/lambdaL_UWS  + θnL_UWS)" office:value-type="float" office:value="0.951624202641616" calcext:value-type="float">
            <text:p>0.952</text:p>
          </table:table-cell>
          <table:table-cell table:style-name="ce49" office:value-type="float" office:value="0.951624202641616" calcext:value-type="float">
            <text:p>0.95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84]+1/3/365" office:value-type="float" office:value="2010.52968036529" calcext:value-type="float">
            <text:p>2010.530</text:p>
          </table:table-cell>
          <table:table-cell table:formula="of:=SIN( 2*PI()*([.C585] - 2010)/lambdaL_UWS  + θnL_UWS)" office:value-type="float" office:value="0.926544804795536" calcext:value-type="float">
            <text:p>0.927</text:p>
          </table:table-cell>
          <table:table-cell table:style-name="ce49" office:value-type="float" office:value="0.926544804795536" calcext:value-type="float">
            <text:p>0.92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85]+1/3/365" office:value-type="float" office:value="2010.5305936073" calcext:value-type="float">
            <text:p>2010.531</text:p>
          </table:table-cell>
          <table:table-cell table:formula="of:=SIN( 2*PI()*([.C586] - 2010)/lambdaL_UWS  + θnL_UWS)" office:value-type="float" office:value="0.896481564730887" calcext:value-type="float">
            <text:p>0.896</text:p>
          </table:table-cell>
          <table:table-cell table:style-name="ce49" office:value-type="float" office:value="0.896481564730887" calcext:value-type="float">
            <text:p>0.89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86]+1/3/365" office:value-type="float" office:value="2010.53150684931" calcext:value-type="float">
            <text:p>2010.532</text:p>
          </table:table-cell>
          <table:table-cell table:formula="of:=SIN( 2*PI()*([.C587] - 2010)/lambdaL_UWS  + θnL_UWS)" office:value-type="float" office:value="0.861596191243929" calcext:value-type="float">
            <text:p>0.862</text:p>
          </table:table-cell>
          <table:table-cell table:style-name="ce49" office:value-type="float" office:value="0.861596191243929" calcext:value-type="float">
            <text:p>0.86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87]+1/3/365" office:value-type="float" office:value="2010.53242009132" calcext:value-type="float">
            <text:p>2010.532</text:p>
          </table:table-cell>
          <table:table-cell table:formula="of:=SIN( 2*PI()*([.C588] - 2010)/lambdaL_UWS  + θnL_UWS)" office:value-type="float" office:value="0.822076331166511" calcext:value-type="float">
            <text:p>0.822</text:p>
          </table:table-cell>
          <table:table-cell table:style-name="ce49" office:value-type="float" office:value="0.822076331166511" calcext:value-type="float">
            <text:p>0.82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88]+1/3/365" office:value-type="float" office:value="2010.53333333333" calcext:value-type="float">
            <text:p>2010.533</text:p>
          </table:table-cell>
          <table:table-cell table:formula="of:=SIN( 2*PI()*([.C589] - 2010)/lambdaL_UWS  + θnL_UWS)" office:value-type="float" office:value="0.778134560022358" calcext:value-type="float">
            <text:p>0.778</text:p>
          </table:table-cell>
          <table:table-cell table:style-name="ce49" office:value-type="float" office:value="0.778134560022358" calcext:value-type="float">
            <text:p>0.77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89]+1/3/365" office:value-type="float" office:value="2010.53424657533" calcext:value-type="float">
            <text:p>2010.534</text:p>
          </table:table-cell>
          <table:table-cell table:formula="of:=SIN( 2*PI()*([.C590] - 2010)/lambdaL_UWS  + θnL_UWS)" office:value-type="float" office:value="0.730007238593006" calcext:value-type="float">
            <text:p>0.730</text:p>
          </table:table-cell>
          <table:table-cell table:style-name="ce49" office:value-type="float" office:value="0.730007238593006" calcext:value-type="float">
            <text:p>0.73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90]+1/3/365" office:value-type="float" office:value="2010.53515981734" calcext:value-type="float">
            <text:p>2010.535</text:p>
          </table:table-cell>
          <table:table-cell table:formula="of:=SIN( 2*PI()*([.C591] - 2010)/lambdaL_UWS  + θnL_UWS)" office:value-type="float" office:value="0.677953241543938" calcext:value-type="float">
            <text:p>0.678</text:p>
          </table:table-cell>
          <table:table-cell table:style-name="ce49" office:value-type="float" office:value="0.677953241543938" calcext:value-type="float">
            <text:p>0.67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91]+1/3/365" office:value-type="float" office:value="2010.53607305935" calcext:value-type="float">
            <text:p>2010.536</text:p>
          </table:table-cell>
          <table:table-cell table:formula="of:=SIN( 2*PI()*([.C592] - 2010)/lambdaL_UWS  + θnL_UWS)" office:value-type="float" office:value="0.622252564949596" calcext:value-type="float">
            <text:p>0.622</text:p>
          </table:table-cell>
          <table:table-cell table:style-name="ce49" office:value-type="float" office:value="0.622252564949596" calcext:value-type="float">
            <text:p>0.62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92]+1/3/365" office:value-type="float" office:value="2010.53698630136" calcext:value-type="float">
            <text:p>2010.537</text:p>
          </table:table-cell>
          <table:table-cell table:formula="of:=SIN( 2*PI()*([.C593] - 2010)/lambdaL_UWS  + θnL_UWS)" office:value-type="float" office:value="0.563204820207279" calcext:value-type="float">
            <text:p>0.563</text:p>
          </table:table-cell>
          <table:table-cell table:style-name="ce49" office:value-type="float" office:value="0.563204820207279" calcext:value-type="float">
            <text:p>0.56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93]+1/3/365" office:value-type="float" office:value="2010.53789954337" calcext:value-type="float">
            <text:p>2010.538</text:p>
          </table:table-cell>
          <table:table-cell table:formula="of:=SIN( 2*PI()*([.C594] - 2010)/lambdaL_UWS  + θnL_UWS)" office:value-type="float" office:value="0.501127622441085" calcext:value-type="float">
            <text:p>0.501</text:p>
          </table:table-cell>
          <table:table-cell table:style-name="ce49" office:value-type="float" office:value="0.501127622441085" calcext:value-type="float">
            <text:p>0.50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94]+1/3/365" office:value-type="float" office:value="2010.53881278538" calcext:value-type="float">
            <text:p>2010.539</text:p>
          </table:table-cell>
          <table:table-cell table:formula="of:=SIN( 2*PI()*([.C595] - 2010)/lambdaL_UWS  + θnL_UWS)" office:value-type="float" office:value="0.436354882064657" calcext:value-type="float">
            <text:p>0.436</text:p>
          </table:table-cell>
          <table:table-cell table:style-name="ce49" office:value-type="float" office:value="0.436354882064657" calcext:value-type="float">
            <text:p>0.4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95]+1/3/365" office:value-type="float" office:value="2010.53972602739" calcext:value-type="float">
            <text:p>2010.540</text:p>
          </table:table-cell>
          <table:table-cell table:formula="of:=SIN( 2*PI()*([.C596] - 2010)/lambdaL_UWS  + θnL_UWS)" office:value-type="float" office:value="0.369235008692324" calcext:value-type="float">
            <text:p>0.369</text:p>
          </table:table-cell>
          <table:table-cell table:style-name="ce49" office:value-type="float" office:value="0.369235008692324" calcext:value-type="float">
            <text:p>0.36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96]+1/3/365" office:value-type="float" office:value="2010.5406392694" calcext:value-type="float">
            <text:p>2010.541</text:p>
          </table:table-cell>
          <table:table-cell table:formula="of:=SIN( 2*PI()*([.C597] - 2010)/lambdaL_UWS  + θnL_UWS)" office:value-type="float" office:value="0.300129037059705" calcext:value-type="float">
            <text:p>0.300</text:p>
          </table:table-cell>
          <table:table-cell table:style-name="ce49" office:value-type="float" office:value="0.300129037059705" calcext:value-type="float">
            <text:p>0.3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97]+1/3/365" office:value-type="float" office:value="2010.54155251141" calcext:value-type="float">
            <text:p>2010.542</text:p>
          </table:table-cell>
          <table:table-cell table:formula="of:=SIN( 2*PI()*([.C598] - 2010)/lambdaL_UWS  + θnL_UWS)" office:value-type="float" office:value="0.229408685034275" calcext:value-type="float">
            <text:p>0.229</text:p>
          </table:table-cell>
          <table:table-cell table:style-name="ce49" office:value-type="float" office:value="0.229408685034275" calcext:value-type="float">
            <text:p>0.22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98]+1/3/365" office:value-type="float" office:value="2010.54246575342" calcext:value-type="float">
            <text:p>2010.542</text:p>
          </table:table-cell>
          <table:table-cell table:formula="of:=SIN( 2*PI()*([.C599] - 2010)/lambdaL_UWS  + θnL_UWS)" office:value-type="float" office:value="0.157454354161992" calcext:value-type="float">
            <text:p>0.157</text:p>
          </table:table-cell>
          <table:table-cell table:style-name="ce49" office:value-type="float" office:value="0.157454354161992" calcext:value-type="float">
            <text:p>0.15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99]+1/3/365" office:value-type="float" office:value="2010.54337899543" calcext:value-type="float">
            <text:p>2010.543</text:p>
          </table:table-cell>
          <table:table-cell table:formula="of:=SIN( 2*PI()*([.C600] - 2010)/lambdaL_UWS  + θnL_UWS)" office:value-type="float" office:value="0.0846530835046967" calcext:value-type="float">
            <text:p>0.085</text:p>
          </table:table-cell>
          <table:table-cell table:style-name="ce49" office:value-type="float" office:value="0.0846530835046967" calcext:value-type="float">
            <text:p>0.08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00]+1/3/365" office:value-type="float" office:value="2010.54429223743" calcext:value-type="float">
            <text:p>2010.544</text:p>
          </table:table-cell>
          <table:table-cell table:formula="of:=SIN( 2*PI()*([.C601] - 2010)/lambdaL_UWS  + θnL_UWS)" office:value-type="float" office:value="0.0113964677747124" calcext:value-type="float">
            <text:p>0.011</text:p>
          </table:table-cell>
          <table:table-cell table:style-name="ce49" office:value-type="float" office:value="0.0113964677747124" calcext:value-type="float">
            <text:p>0.01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01]+1/3/365" office:value-type="float" office:value="2010.54520547944" calcext:value-type="float">
            <text:p>2010.545</text:p>
          </table:table-cell>
          <table:table-cell table:formula="of:=SIN( 2*PI()*([.C602] - 2010)/lambdaL_UWS  + θnL_UWS)" office:value-type="float" office:value="-0.0619214490353176" calcext:value-type="float">
            <text:p>-0.062</text:p>
          </table:table-cell>
          <table:table-cell table:style-name="ce49" office:value-type="float" office:value="-0.0619214490353176" calcext:value-type="float">
            <text:p>-0.06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02]+1/3/365" office:value-type="float" office:value="2010.54611872145" calcext:value-type="float">
            <text:p>2010.546</text:p>
          </table:table-cell>
          <table:table-cell table:formula="of:=SIN( 2*PI()*([.C603] - 2010)/lambdaL_UWS  + θnL_UWS)" office:value-type="float" office:value="-0.134906293197009" calcext:value-type="float">
            <text:p>-0.135</text:p>
          </table:table-cell>
          <table:table-cell table:style-name="ce49" office:value-type="float" office:value="-0.134906293197009" calcext:value-type="float">
            <text:p>-0.13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03]+1/3/365" office:value-type="float" office:value="2010.54703196346" calcext:value-type="float">
            <text:p>2010.547</text:p>
          </table:table-cell>
          <table:table-cell table:formula="of:=SIN( 2*PI()*([.C604] - 2010)/lambdaL_UWS  + θnL_UWS)" office:value-type="float" office:value="-0.207165482564561" calcext:value-type="float">
            <text:p>-0.207</text:p>
          </table:table-cell>
          <table:table-cell table:style-name="ce49" office:value-type="float" office:value="-0.207165482564561" calcext:value-type="float">
            <text:p>-0.20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04]+1/3/365" office:value-type="float" office:value="2010.54794520547" calcext:value-type="float">
            <text:p>2010.548</text:p>
          </table:table-cell>
          <table:table-cell table:formula="of:=SIN( 2*PI()*([.C605] - 2010)/lambdaL_UWS  + θnL_UWS)" office:value-type="float" office:value="-0.278310338256189" calcext:value-type="float">
            <text:p>-0.278</text:p>
          </table:table-cell>
          <table:table-cell table:style-name="ce49" office:value-type="float" office:value="-0.278310338256189" calcext:value-type="float">
            <text:p>-0.27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05]+1/3/365" office:value-type="float" office:value="2010.54885844748" calcext:value-type="float">
            <text:p>2010.549</text:p>
          </table:table-cell>
          <table:table-cell table:formula="of:=SIN( 2*PI()*([.C606] - 2010)/lambdaL_UWS  + θnL_UWS)" office:value-type="float" office:value="-0.347958175340097" calcext:value-type="float">
            <text:p>-0.348</text:p>
          </table:table-cell>
          <table:table-cell table:style-name="ce49" office:value-type="float" office:value="-0.347958175340097" calcext:value-type="float">
            <text:p>-0.34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06]+1/3/365" office:value-type="float" office:value="2010.54977168949" calcext:value-type="float">
            <text:p>2010.550</text:p>
          </table:table-cell>
          <table:table-cell table:formula="of:=SIN( 2*PI()*([.C607] - 2010)/lambdaL_UWS  + θnL_UWS)" office:value-type="float" office:value="-0.415734361279257" calcext:value-type="float">
            <text:p>-0.416</text:p>
          </table:table-cell>
          <table:table-cell table:style-name="ce49" office:value-type="float" office:value="-0.415734361279257" calcext:value-type="float">
            <text:p>-0.41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07]+1/3/365" office:value-type="float" office:value="2010.5506849315" calcext:value-type="float">
            <text:p>2010.551</text:p>
          </table:table-cell>
          <table:table-cell table:formula="of:=SIN( 2*PI()*([.C608] - 2010)/lambdaL_UWS  + θnL_UWS)" office:value-type="float" office:value="-0.481274331062728" calcext:value-type="float">
            <text:p>-0.481</text:p>
          </table:table-cell>
          <table:table-cell table:style-name="ce49" office:value-type="float" office:value="-0.481274331062728" calcext:value-type="float">
            <text:p>-0.48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08]+1/3/365" office:value-type="float" office:value="2010.55159817351" calcext:value-type="float">
            <text:p>2010.552</text:p>
          </table:table-cell>
          <table:table-cell table:formula="of:=SIN( 2*PI()*([.C609] - 2010)/lambdaL_UWS  + θnL_UWS)" office:value-type="float" office:value="-0.544225548184213" calcext:value-type="float">
            <text:p>-0.544</text:p>
          </table:table-cell>
          <table:table-cell table:style-name="ce49" office:value-type="float" office:value="-0.544225548184213" calcext:value-type="float">
            <text:p>-0.54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09]+1/3/365" office:value-type="float" office:value="2010.55251141552" calcext:value-type="float">
            <text:p>2010.553</text:p>
          </table:table-cell>
          <table:table-cell table:formula="of:=SIN( 2*PI()*([.C610] - 2010)/lambdaL_UWS  + θnL_UWS)" office:value-type="float" office:value="-0.604249400919835" calcext:value-type="float">
            <text:p>-0.604</text:p>
          </table:table-cell>
          <table:table-cell table:style-name="ce49" office:value-type="float" office:value="-0.604249400919835" calcext:value-type="float">
            <text:p>-0.60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10]+1/3/365" office:value-type="float" office:value="2010.55342465753" calcext:value-type="float">
            <text:p>2010.553</text:p>
          </table:table-cell>
          <table:table-cell table:formula="of:=SIN( 2*PI()*([.C611] - 2010)/lambdaL_UWS  + θnL_UWS)" office:value-type="float" office:value="-0.661023023705149" calcext:value-type="float">
            <text:p>-0.661</text:p>
          </table:table-cell>
          <table:table-cell table:style-name="ce49" office:value-type="float" office:value="-0.661023023705149" calcext:value-type="float">
            <text:p>-0.66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11]+1/3/365" office:value-type="float" office:value="2010.55433789954" calcext:value-type="float">
            <text:p>2010.554</text:p>
          </table:table-cell>
          <table:table-cell table:formula="of:=SIN( 2*PI()*([.C612] - 2010)/lambdaL_UWS  + θnL_UWS)" office:value-type="float" office:value="-0.714241033814275" calcext:value-type="float">
            <text:p>-0.714</text:p>
          </table:table-cell>
          <table:table-cell table:style-name="ce49" office:value-type="float" office:value="-0.714241033814275" calcext:value-type="float">
            <text:p>-0.71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12]+1/3/365" office:value-type="float" office:value="2010.55525114154" calcext:value-type="float">
            <text:p>2010.555</text:p>
          </table:table-cell>
          <table:table-cell table:formula="of:=SIN( 2*PI()*([.C613] - 2010)/lambdaL_UWS  + θnL_UWS)" office:value-type="float" office:value="-0.763617173999643" calcext:value-type="float">
            <text:p>-0.764</text:p>
          </table:table-cell>
          <table:table-cell table:style-name="ce49" office:value-type="float" office:value="-0.763617173999643" calcext:value-type="float">
            <text:p>-0.76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13]+1/3/365" office:value-type="float" office:value="2010.55616438355" calcext:value-type="float">
            <text:p>2010.556</text:p>
          </table:table-cell>
          <table:table-cell table:formula="of:=SIN( 2*PI()*([.C614] - 2010)/lambdaL_UWS  + θnL_UWS)" office:value-type="float" office:value="-0.808885852256661" calcext:value-type="float">
            <text:p>-0.809</text:p>
          </table:table-cell>
          <table:table-cell table:style-name="ce49" office:value-type="float" office:value="-0.808885852256661" calcext:value-type="float">
            <text:p>-0.80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14]+1/3/365" office:value-type="float" office:value="2010.55707762556" calcext:value-type="float">
            <text:p>2010.557</text:p>
          </table:table-cell>
          <table:table-cell table:formula="of:=SIN( 2*PI()*([.C615] - 2010)/lambdaL_UWS  + θnL_UWS)" office:value-type="float" office:value="-0.849803570431009" calcext:value-type="float">
            <text:p>-0.850</text:p>
          </table:table-cell>
          <table:table-cell table:style-name="ce49" office:value-type="float" office:value="-0.849803570431009" calcext:value-type="float">
            <text:p>-0.8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15]+1/3/365" office:value-type="float" office:value="2010.55799086757" calcext:value-type="float">
            <text:p>2010.558</text:p>
          </table:table-cell>
          <table:table-cell table:formula="of:=SIN( 2*PI()*([.C616] - 2010)/lambdaL_UWS  + θnL_UWS)" office:value-type="float" office:value="-0.886150233984049" calcext:value-type="float">
            <text:p>-0.886</text:p>
          </table:table-cell>
          <table:table-cell table:style-name="ce49" office:value-type="float" office:value="-0.886150233984049" calcext:value-type="float">
            <text:p>-0.88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16]+1/3/365" office:value-type="float" office:value="2010.55890410958" calcext:value-type="float">
            <text:p>2010.559</text:p>
          </table:table-cell>
          <table:table-cell table:formula="of:=SIN( 2*PI()*([.C617] - 2010)/lambdaL_UWS  + θnL_UWS)" office:value-type="float" office:value="-0.917730335871355" calcext:value-type="float">
            <text:p>-0.918</text:p>
          </table:table-cell>
          <table:table-cell table:style-name="ce49" office:value-type="float" office:value="-0.917730335871355" calcext:value-type="float">
            <text:p>-0.91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17]+1/3/365" office:value-type="float" office:value="2010.55981735159" calcext:value-type="float">
            <text:p>2010.560</text:p>
          </table:table-cell>
          <table:table-cell table:formula="of:=SIN( 2*PI()*([.C618] - 2010)/lambdaL_UWS  + θnL_UWS)" office:value-type="float" office:value="-0.944374008166151" calcext:value-type="float">
            <text:p>-0.944</text:p>
          </table:table-cell>
          <table:table-cell table:style-name="ce49" office:value-type="float" office:value="-0.944374008166151" calcext:value-type="float">
            <text:p>-0.94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18]+1/3/365" office:value-type="float" office:value="2010.5607305936" calcext:value-type="float">
            <text:p>2010.561</text:p>
          </table:table-cell>
          <table:table-cell table:formula="of:=SIN( 2*PI()*([.C619] - 2010)/lambdaL_UWS  + θnL_UWS)" office:value-type="float" office:value="-0.965937935771156" calcext:value-type="float">
            <text:p>-0.966</text:p>
          </table:table-cell>
          <table:table-cell table:style-name="ce49" office:value-type="float" office:value="-0.965937935771156" calcext:value-type="float">
            <text:p>-0.96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19]+1/3/365" office:value-type="float" office:value="2010.56164383561" calcext:value-type="float">
            <text:p>2010.562</text:p>
          </table:table-cell>
          <table:table-cell table:formula="of:=SIN( 2*PI()*([.C620] - 2010)/lambdaL_UWS  + θnL_UWS)" office:value-type="float" office:value="-0.982306127303929" calcext:value-type="float">
            <text:p>-0.982</text:p>
          </table:table-cell>
          <table:table-cell table:style-name="ce49" office:value-type="float" office:value="-0.982306127303929" calcext:value-type="float">
            <text:p>-0.98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20]+1/3/365" office:value-type="float" office:value="2010.56255707762" calcext:value-type="float">
            <text:p>2010.563</text:p>
          </table:table-cell>
          <table:table-cell table:formula="of:=SIN( 2*PI()*([.C621] - 2010)/lambdaL_UWS  + θnL_UWS)" office:value-type="float" office:value="-0.993390539009241" calcext:value-type="float">
            <text:p>-0.993</text:p>
          </table:table-cell>
          <table:table-cell table:style-name="ce49" office:value-type="float" office:value="-0.993390539009241" calcext:value-type="float">
            <text:p>-0.99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21]+1/3/365" office:value-type="float" office:value="2010.56347031963" calcext:value-type="float">
            <text:p>2010.563</text:p>
          </table:table-cell>
          <table:table-cell table:formula="of:=SIN( 2*PI()*([.C622] - 2010)/lambdaL_UWS  + θnL_UWS)" office:value-type="float" office:value="-0.999131548342412" calcext:value-type="float">
            <text:p>-0.999</text:p>
          </table:table-cell>
          <table:table-cell table:style-name="ce49" office:value-type="float" office:value="-0.999131548342412" calcext:value-type="float">
            <text:p>-0.9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22]+1/3/365" office:value-type="float" office:value="2010.56438356164" calcext:value-type="float">
            <text:p>2010.564</text:p>
          </table:table-cell>
          <table:table-cell table:formula="of:=SIN( 2*PI()*([.C623] - 2010)/lambdaL_UWS  + θnL_UWS)" office:value-type="float" office:value="-0.99949827467625" calcext:value-type="float">
            <text:p>-0.999</text:p>
          </table:table-cell>
          <table:table-cell table:style-name="ce49" office:value-type="float" office:value="-0.99949827467625" calcext:value-type="float">
            <text:p>-0.9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23]+1/3/365" office:value-type="float" office:value="2010.56529680364" calcext:value-type="float">
            <text:p>2010.565</text:p>
          </table:table-cell>
          <table:table-cell table:formula="of:=SIN( 2*PI()*([.C624] - 2010)/lambdaL_UWS  + θnL_UWS)" office:value-type="float" office:value="-0.994488745406543" calcext:value-type="float">
            <text:p>-0.994</text:p>
          </table:table-cell>
          <table:table-cell table:style-name="ce49" office:value-type="float" office:value="-0.994488745406543" calcext:value-type="float">
            <text:p>-0.9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24]+1/3/365" office:value-type="float" office:value="2010.56621004565" calcext:value-type="float">
            <text:p>2010.566</text:p>
          </table:table-cell>
          <table:table-cell table:formula="of:=SIN( 2*PI()*([.C625] - 2010)/lambdaL_UWS  + θnL_UWS)" office:value-type="float" office:value="-0.984129906562603" calcext:value-type="float">
            <text:p>-0.984</text:p>
          </table:table-cell>
          <table:table-cell table:style-name="ce49" office:value-type="float" office:value="-0.984129906562603" calcext:value-type="float">
            <text:p>-0.98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25]+1/3/365" office:value-type="float" office:value="2010.56712328766" calcext:value-type="float">
            <text:p>2010.567</text:p>
          </table:table-cell>
          <table:table-cell table:formula="of:=SIN( 2*PI()*([.C626] - 2010)/lambdaL_UWS  + θnL_UWS)" office:value-type="float" office:value="-0.968477477865806" calcext:value-type="float">
            <text:p>-0.968</text:p>
          </table:table-cell>
          <table:table-cell table:style-name="ce49" office:value-type="float" office:value="-0.968477477865806" calcext:value-type="float">
            <text:p>-0.96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26]+1/3/365" office:value-type="float" office:value="2010.56803652967" calcext:value-type="float">
            <text:p>2010.568</text:p>
          </table:table-cell>
          <table:table-cell table:formula="of:=SIN( 2*PI()*([.C627] - 2010)/lambdaL_UWS  + θnL_UWS)" office:value-type="float" office:value="-0.947615653015751" calcext:value-type="float">
            <text:p>-0.948</text:p>
          </table:table-cell>
          <table:table-cell table:style-name="ce49" office:value-type="float" office:value="-0.947615653015751" calcext:value-type="float">
            <text:p>-0.94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27]+1/3/365" office:value-type="float" office:value="2010.56894977168" calcext:value-type="float">
            <text:p>2010.569</text:p>
          </table:table-cell>
          <table:table-cell table:formula="of:=SIN( 2*PI()*([.C628] - 2010)/lambdaL_UWS  + θnL_UWS)" office:value-type="float" office:value="-0.921656646816204" calcext:value-type="float">
            <text:p>-0.922</text:p>
          </table:table-cell>
          <table:table-cell table:style-name="ce49" office:value-type="float" office:value="-0.921656646816204" calcext:value-type="float">
            <text:p>-0.92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28]+1/3/365" office:value-type="float" office:value="2010.56986301369" calcext:value-type="float">
            <text:p>2010.570</text:p>
          </table:table-cell>
          <table:table-cell table:formula="of:=SIN( 2*PI()*([.C629] - 2010)/lambdaL_UWS  + θnL_UWS)" office:value-type="float" office:value="-0.890740091576768" calcext:value-type="float">
            <text:p>-0.891</text:p>
          </table:table-cell>
          <table:table-cell table:style-name="ce49" office:value-type="float" office:value="-0.890740091576768" calcext:value-type="float">
            <text:p>-0.89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29]+1/3/365" office:value-type="float" office:value="2010.5707762557" calcext:value-type="float">
            <text:p>2010.571</text:p>
          </table:table-cell>
          <table:table-cell table:formula="of:=SIN( 2*PI()*([.C630] - 2010)/lambdaL_UWS  + θnL_UWS)" office:value-type="float" office:value="-0.855032286037077" calcext:value-type="float">
            <text:p>-0.855</text:p>
          </table:table-cell>
          <table:table-cell table:style-name="ce49" office:value-type="float" office:value="-0.855032286037077" calcext:value-type="float">
            <text:p>-0.85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30]+1/3/365" office:value-type="float" office:value="2010.57168949771" calcext:value-type="float">
            <text:p>2010.572</text:p>
          </table:table-cell>
          <table:table-cell table:formula="of:=SIN( 2*PI()*([.C631] - 2010)/lambdaL_UWS  + θnL_UWS)" office:value-type="float" office:value="-0.814725300853475" calcext:value-type="float">
            <text:p>-0.815</text:p>
          </table:table-cell>
          <table:table-cell table:style-name="ce49" office:value-type="float" office:value="-0.814725300853475" calcext:value-type="float">
            <text:p>-0.81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31]+1/3/365" office:value-type="float" office:value="2010.57260273972" calcext:value-type="float">
            <text:p>2010.573</text:p>
          </table:table-cell>
          <table:table-cell table:formula="of:=SIN( 2*PI()*([.C632] - 2010)/lambdaL_UWS  + θnL_UWS)" office:value-type="float" office:value="-0.7700359454597" calcext:value-type="float">
            <text:p>-0.770</text:p>
          </table:table-cell>
          <table:table-cell table:style-name="ce49" office:value-type="float" office:value="-0.7700359454597" calcext:value-type="float">
            <text:p>-0.77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32]+1/3/365" office:value-type="float" office:value="2010.57351598173" calcext:value-type="float">
            <text:p>2010.574</text:p>
          </table:table-cell>
          <table:table-cell table:formula="of:=SIN( 2*PI()*([.C633] - 2010)/lambdaL_UWS  + θnL_UWS)" office:value-type="float" office:value="-0.721204601858839" calcext:value-type="float">
            <text:p>-0.721</text:p>
          </table:table-cell>
          <table:table-cell table:style-name="ce49" office:value-type="float" office:value="-0.721204601858839" calcext:value-type="float">
            <text:p>-0.72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33]+1/3/365" office:value-type="float" office:value="2010.57442922374" calcext:value-type="float">
            <text:p>2010.574</text:p>
          </table:table-cell>
          <table:table-cell table:formula="of:=SIN( 2*PI()*([.C634] - 2010)/lambdaL_UWS  + θnL_UWS)" office:value-type="float" office:value="-0.668493931619511" calcext:value-type="float">
            <text:p>-0.668</text:p>
          </table:table-cell>
          <table:table-cell table:style-name="ce49" office:value-type="float" office:value="-0.668493931619511" calcext:value-type="float">
            <text:p>-0.66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34]+1/3/365" office:value-type="float" office:value="2010.57534246574" calcext:value-type="float">
            <text:p>2010.575</text:p>
          </table:table-cell>
          <table:table-cell table:formula="of:=SIN( 2*PI()*([.C635] - 2010)/lambdaL_UWS  + θnL_UWS)" office:value-type="float" office:value="-0.612187463031298" calcext:value-type="float">
            <text:p>-0.612</text:p>
          </table:table-cell>
          <table:table-cell table:style-name="ce49" office:value-type="float" office:value="-0.612187463031298" calcext:value-type="float">
            <text:p>-0.61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35]+1/3/365" office:value-type="float" office:value="2010.57625570775" calcext:value-type="float">
            <text:p>2010.576</text:p>
          </table:table-cell>
          <table:table-cell table:formula="of:=SIN( 2*PI()*([.C636] - 2010)/lambdaL_UWS  + θnL_UWS)" office:value-type="float" office:value="-0.552588066018958" calcext:value-type="float">
            <text:p>-0.553</text:p>
          </table:table-cell>
          <table:table-cell table:style-name="ce49" office:value-type="float" office:value="-0.552588066018958" calcext:value-type="float">
            <text:p>-0.55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36]+1/3/365" office:value-type="float" office:value="2010.57716894976" calcext:value-type="float">
            <text:p>2010.577</text:p>
          </table:table-cell>
          <table:table-cell table:formula="of:=SIN( 2*PI()*([.C637] - 2010)/lambdaL_UWS  + θnL_UWS)" office:value-type="float" office:value="-0.490016323018977" calcext:value-type="float">
            <text:p>-0.490</text:p>
          </table:table-cell>
          <table:table-cell table:style-name="ce49" office:value-type="float" office:value="-0.490016323018977" calcext:value-type="float">
            <text:p>-0.49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37]+1/3/365" office:value-type="float" office:value="2010.57808219177" calcext:value-type="float">
            <text:p>2010.578</text:p>
          </table:table-cell>
          <table:table-cell table:formula="of:=SIN( 2*PI()*([.C638] - 2010)/lambdaL_UWS  + θnL_UWS)" office:value-type="float" office:value="-0.424808804581246" calcext:value-type="float">
            <text:p>-0.425</text:p>
          </table:table-cell>
          <table:table-cell table:style-name="ce49" office:value-type="float" office:value="-0.424808804581246" calcext:value-type="float">
            <text:p>-0.42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38]+1/3/365" office:value-type="float" office:value="2010.57899543378" calcext:value-type="float">
            <text:p>2010.579</text:p>
          </table:table-cell>
          <table:table-cell table:formula="of:=SIN( 2*PI()*([.C639] - 2010)/lambdaL_UWS  + θnL_UWS)" office:value-type="float" office:value="-0.357316258971465" calcext:value-type="float">
            <text:p>-0.357</text:p>
          </table:table-cell>
          <table:table-cell table:style-name="ce49" office:value-type="float" office:value="-0.357316258971465" calcext:value-type="float">
            <text:p>-0.35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39]+1/3/365" office:value-type="float" office:value="2010.57990867579" calcext:value-type="float">
            <text:p>2010.580</text:p>
          </table:table-cell>
          <table:table-cell table:formula="of:=SIN( 2*PI()*([.C640] - 2010)/lambdaL_UWS  + θnL_UWS)" office:value-type="float" office:value="-0.287901725512167" calcext:value-type="float">
            <text:p>-0.288</text:p>
          </table:table-cell>
          <table:table-cell table:style-name="ce49" office:value-type="float" office:value="-0.287901725512167" calcext:value-type="float">
            <text:p>-0.28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40]+1/3/365" office:value-type="float" office:value="2010.5808219178" calcext:value-type="float">
            <text:p>2010.581</text:p>
          </table:table-cell>
          <table:table-cell table:formula="of:=SIN( 2*PI()*([.C641] - 2010)/lambdaL_UWS  + θnL_UWS)" office:value-type="float" office:value="-0.21693858181084" calcext:value-type="float">
            <text:p>-0.217</text:p>
          </table:table-cell>
          <table:table-cell table:style-name="ce49" office:value-type="float" office:value="-0.21693858181084" calcext:value-type="float">
            <text:p>-0.21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41]+1/3/365" office:value-type="float" office:value="2010.58173515981" calcext:value-type="float">
            <text:p>2010.582</text:p>
          </table:table-cell>
          <table:table-cell table:formula="of:=SIN( 2*PI()*([.C642] - 2010)/lambdaL_UWS  + θnL_UWS)" office:value-type="float" office:value="-0.144808535378776" calcext:value-type="float">
            <text:p>-0.145</text:p>
          </table:table-cell>
          <table:table-cell table:style-name="ce49" office:value-type="float" office:value="-0.144808535378776" calcext:value-type="float">
            <text:p>-0.14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42]+1/3/365" office:value-type="float" office:value="2010.58264840182" calcext:value-type="float">
            <text:p>2010.583</text:p>
          </table:table-cell>
          <table:table-cell table:formula="of:=SIN( 2*PI()*([.C643] - 2010)/lambdaL_UWS  + θnL_UWS)" office:value-type="float" office:value="-0.0718995704438029" calcext:value-type="float">
            <text:p>-0.072</text:p>
          </table:table-cell>
          <table:table-cell table:style-name="ce49" office:value-type="float" office:value="-0.0718995704438029" calcext:value-type="float">
            <text:p>-0.07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43]+1/3/365" office:value-type="float" office:value="2010.58356164383" calcext:value-type="float">
            <text:p>2010.584</text:p>
          </table:table-cell>
          <table:table-cell table:formula="of:=SIN( 2*PI()*([.C644] - 2010)/lambdaL_UWS  + θnL_UWS)" office:value-type="float" office:value="0.00139613899917475" calcext:value-type="float">
            <text:p>0.001</text:p>
          </table:table-cell>
          <table:table-cell table:style-name="ce49" office:value-type="float" office:value="0.00139613899917475" calcext:value-type="float">
            <text:p>0.00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44]+1/3/365" office:value-type="float" office:value="2010.58447488584" calcext:value-type="float">
            <text:p>2010.584</text:p>
          </table:table-cell>
          <table:table-cell table:formula="of:=SIN( 2*PI()*([.C645] - 2010)/lambdaL_UWS  + θnL_UWS)" office:value-type="float" office:value="0.074684338674194" calcext:value-type="float">
            <text:p>0.075</text:p>
          </table:table-cell>
          <table:table-cell table:style-name="ce49" office:value-type="float" office:value="0.074684338674194" calcext:value-type="float">
            <text:p>0.07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45]+1/3/365" office:value-type="float" office:value="2010.58538812785" calcext:value-type="float">
            <text:p>2010.585</text:p>
          </table:table-cell>
          <table:table-cell table:formula="of:=SIN( 2*PI()*([.C646] - 2010)/lambdaL_UWS  + θnL_UWS)" office:value-type="float" office:value="0.147570814699991" calcext:value-type="float">
            <text:p>0.148</text:p>
          </table:table-cell>
          <table:table-cell table:style-name="ce49" office:value-type="float" office:value="0.147570814699991" calcext:value-type="float">
            <text:p>0.14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46]+1/3/365" office:value-type="float" office:value="2010.58630136985" calcext:value-type="float">
            <text:p>2010.586</text:p>
          </table:table-cell>
          <table:table-cell table:formula="of:=SIN( 2*PI()*([.C647] - 2010)/lambdaL_UWS  + θnL_UWS)" office:value-type="float" office:value="0.219663514048477" calcext:value-type="float">
            <text:p>0.220</text:p>
          </table:table-cell>
          <table:table-cell table:style-name="ce49" office:value-type="float" office:value="0.219663514048477" calcext:value-type="float">
            <text:p>0.2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47]+1/3/365" office:value-type="float" office:value="2010.58721461186" calcext:value-type="float">
            <text:p>2010.587</text:p>
          </table:table-cell>
          <table:table-cell table:formula="of:=SIN( 2*PI()*([.C648] - 2010)/lambdaL_UWS  + θnL_UWS)" office:value-type="float" office:value="0.290574653380083" calcext:value-type="float">
            <text:p>0.291</text:p>
          </table:table-cell>
          <table:table-cell table:style-name="ce49" office:value-type="float" office:value="0.290574653380083" calcext:value-type="float">
            <text:p>0.29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48]+1/3/365" office:value-type="float" office:value="2010.58812785387" calcext:value-type="float">
            <text:p>2010.588</text:p>
          </table:table-cell>
          <table:table-cell table:formula="of:=SIN( 2*PI()*([.C649] - 2010)/lambdaL_UWS  + θnL_UWS)" office:value-type="float" office:value="0.359922804912647" calcext:value-type="float">
            <text:p>0.360</text:p>
          </table:table-cell>
          <table:table-cell table:style-name="ce49" office:value-type="float" office:value="0.359922804912647" calcext:value-type="float">
            <text:p>0.3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49]+1/3/365" office:value-type="float" office:value="2010.58904109588" calcext:value-type="float">
            <text:p>2010.589</text:p>
          </table:table-cell>
          <table:table-cell table:formula="of:=SIN( 2*PI()*([.C650] - 2010)/lambdaL_UWS  + θnL_UWS)" office:value-type="float" office:value="0.427334948104044" calcext:value-type="float">
            <text:p>0.427</text:p>
          </table:table-cell>
          <table:table-cell table:style-name="ce49" office:value-type="float" office:value="0.427334948104044" calcext:value-type="float">
            <text:p>0.42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50]+1/3/365" office:value-type="float" office:value="2010.58995433789" calcext:value-type="float">
            <text:p>2010.590</text:p>
          </table:table-cell>
          <table:table-cell table:formula="of:=SIN( 2*PI()*([.C651] - 2010)/lambdaL_UWS  + θnL_UWS)" office:value-type="float" office:value="0.492448476112658" calcext:value-type="float">
            <text:p>0.492</text:p>
          </table:table-cell>
          <table:table-cell table:style-name="ce49" office:value-type="float" office:value="0.492448476112658" calcext:value-type="float">
            <text:p>0.4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51]+1/3/365" office:value-type="float" office:value="2010.5908675799" calcext:value-type="float">
            <text:p>2010.591</text:p>
          </table:table-cell>
          <table:table-cell table:formula="of:=SIN( 2*PI()*([.C652] - 2010)/lambdaL_UWS  + θnL_UWS)" office:value-type="float" office:value="0.554913146243032" calcext:value-type="float">
            <text:p>0.555</text:p>
          </table:table-cell>
          <table:table-cell table:style-name="ce49" office:value-type="float" office:value="0.554913146243032" calcext:value-type="float">
            <text:p>0.55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52]+1/3/365" office:value-type="float" office:value="2010.59178082191" calcext:value-type="float">
            <text:p>2010.592</text:p>
          </table:table-cell>
          <table:table-cell table:formula="of:=SIN( 2*PI()*([.C653] - 2010)/lambdaL_UWS  + θnL_UWS)" office:value-type="float" office:value="0.614392963885367" calcext:value-type="float">
            <text:p>0.614</text:p>
          </table:table-cell>
          <table:table-cell table:style-name="ce49" office:value-type="float" office:value="0.614392963885367" calcext:value-type="float">
            <text:p>0.61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53]+1/3/365" office:value-type="float" office:value="2010.59269406392" calcext:value-type="float">
            <text:p>2010.593</text:p>
          </table:table-cell>
          <table:table-cell table:formula="of:=SIN( 2*PI()*([.C654] - 2010)/lambdaL_UWS  + θnL_UWS)" office:value-type="float" office:value="0.670567989815136" calcext:value-type="float">
            <text:p>0.671</text:p>
          </table:table-cell>
          <table:table-cell table:style-name="ce49" office:value-type="float" office:value="0.670567989815136" calcext:value-type="float">
            <text:p>0.67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54]+1/3/365" office:value-type="float" office:value="2010.59360730593" calcext:value-type="float">
            <text:p>2010.594</text:p>
          </table:table-cell>
          <table:table-cell table:formula="of:=SIN( 2*PI()*([.C655] - 2010)/lambdaL_UWS  + θnL_UWS)" office:value-type="float" office:value="0.723136061131632" calcext:value-type="float">
            <text:p>0.723</text:p>
          </table:table-cell>
          <table:table-cell table:style-name="ce49" office:value-type="float" office:value="0.723136061131632" calcext:value-type="float">
            <text:p>0.72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55]+1/3/365" office:value-type="float" office:value="2010.59452054794" calcext:value-type="float">
            <text:p>2010.595</text:p>
          </table:table-cell>
          <table:table-cell table:formula="of:=SIN( 2*PI()*([.C656] - 2010)/lambdaL_UWS  + θnL_UWS)" office:value-type="float" office:value="0.771814416578385" calcext:value-type="float">
            <text:p>0.772</text:p>
          </table:table-cell>
          <table:table-cell table:style-name="ce49" office:value-type="float" office:value="0.771814416578385" calcext:value-type="float">
            <text:p>0.77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56]+1/3/365" office:value-type="float" office:value="2010.59543378995" calcext:value-type="float">
            <text:p>2010.595</text:p>
          </table:table-cell>
          <table:table-cell table:formula="of:=SIN( 2*PI()*([.C657] - 2010)/lambdaL_UWS  + θnL_UWS)" office:value-type="float" office:value="0.816341217503083" calcext:value-type="float">
            <text:p>0.816</text:p>
          </table:table-cell>
          <table:table-cell table:style-name="ce49" office:value-type="float" office:value="0.816341217503083" calcext:value-type="float">
            <text:p>0.81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57]+1/3/365" office:value-type="float" office:value="2010.59634703195" calcext:value-type="float">
            <text:p>2010.596</text:p>
          </table:table-cell>
          <table:table-cell table:formula="of:=SIN( 2*PI()*([.C658] - 2010)/lambdaL_UWS  + θnL_UWS)" office:value-type="float" office:value="0.85647695627569" calcext:value-type="float">
            <text:p>0.856</text:p>
          </table:table-cell>
          <table:table-cell table:style-name="ce49" office:value-type="float" office:value="0.85647695627569" calcext:value-type="float">
            <text:p>0.85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58]+1/3/365" office:value-type="float" office:value="2010.59726027396" calcext:value-type="float">
            <text:p>2010.597</text:p>
          </table:table-cell>
          <table:table-cell table:formula="of:=SIN( 2*PI()*([.C659] - 2010)/lambdaL_UWS  + θnL_UWS)" office:value-type="float" office:value="0.892005744589099" calcext:value-type="float">
            <text:p>0.892</text:p>
          </table:table-cell>
          <table:table-cell table:style-name="ce49" office:value-type="float" office:value="0.892005744589099" calcext:value-type="float">
            <text:p>0.8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59]+1/3/365" office:value-type="float" office:value="2010.59817351597" calcext:value-type="float">
            <text:p>2010.598</text:p>
          </table:table-cell>
          <table:table-cell table:formula="of:=SIN( 2*PI()*([.C660] - 2010)/lambdaL_UWS  + θnL_UWS)" office:value-type="float" office:value="0.922736474712471" calcext:value-type="float">
            <text:p>0.923</text:p>
          </table:table-cell>
          <table:table-cell table:style-name="ce49" office:value-type="float" office:value="0.922736474712471" calcext:value-type="float">
            <text:p>0.92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60]+1/3/365" office:value-type="float" office:value="2010.59908675798" calcext:value-type="float">
            <text:p>2010.599</text:p>
          </table:table-cell>
          <table:table-cell table:formula="of:=SIN( 2*PI()*([.C661] - 2010)/lambdaL_UWS  + θnL_UWS)" office:value-type="float" office:value="0.948503847450985" calcext:value-type="float">
            <text:p>0.949</text:p>
          </table:table-cell>
          <table:table-cell table:style-name="ce49" office:value-type="float" office:value="0.948503847450985" calcext:value-type="float">
            <text:p>0.94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61]+1/3/365" office:value-type="float" office:value="2010.59999999999" calcext:value-type="float">
            <text:p>2010.600</text:p>
          </table:table-cell>
          <table:table-cell table:formula="of:=SIN( 2*PI()*([.C662] - 2010)/lambdaL_UWS  + θnL_UWS)" office:value-type="float" office:value="0.969169261282669" calcext:value-type="float">
            <text:p>0.969</text:p>
          </table:table-cell>
          <table:table-cell table:style-name="ce49" office:value-type="float" office:value="0.969169261282669" calcext:value-type="float">
            <text:p>0.96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62]+1/3/365" office:value-type="float" office:value="2010.600913242" calcext:value-type="float">
            <text:p>2010.601</text:p>
          </table:table-cell>
          <table:table-cell table:formula="of:=SIN( 2*PI()*([.C663] - 2010)/lambdaL_UWS  + θnL_UWS)" office:value-type="float" office:value="0.98462155788967" calcext:value-type="float">
            <text:p>0.985</text:p>
          </table:table-cell>
          <table:table-cell table:style-name="ce49" office:value-type="float" office:value="0.98462155788967" calcext:value-type="float">
            <text:p>0.98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63]+1/3/365" office:value-type="float" office:value="2010.60182648401" calcext:value-type="float">
            <text:p>2010.602</text:p>
          </table:table-cell>
          <table:table-cell table:formula="of:=SIN( 2*PI()*([.C664] - 2010)/lambdaL_UWS  + θnL_UWS)" office:value-type="float" office:value="0.994777620073765" calcext:value-type="float">
            <text:p>0.995</text:p>
          </table:table-cell>
          <table:table-cell table:style-name="ce49" office:value-type="float" office:value="0.994777620073765" calcext:value-type="float">
            <text:p>0.99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64]+1/3/365" office:value-type="float" office:value="2010.60273972602" calcext:value-type="float">
            <text:p>2010.603</text:p>
          </table:table-cell>
          <table:table-cell table:formula="of:=SIN( 2*PI()*([.C665] - 2010)/lambdaL_UWS  + θnL_UWS)" office:value-type="float" office:value="0.999582818839977" calcext:value-type="float">
            <text:p>1.000</text:p>
          </table:table-cell>
          <table:table-cell table:style-name="ce49" office:value-type="float" office:value="0.999582818839977" calcext:value-type="float">
            <text:p>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65]+1/3/365" office:value-type="float" office:value="2010.60365296803" calcext:value-type="float">
            <text:p>2010.604</text:p>
          </table:table-cell>
          <table:table-cell table:formula="of:=SIN( 2*PI()*([.C666] - 2010)/lambdaL_UWS  + θnL_UWS)" office:value-type="float" office:value="0.999011307243445" calcext:value-type="float">
            <text:p>0.999</text:p>
          </table:table-cell>
          <table:table-cell table:style-name="ce49" office:value-type="float" office:value="0.999011307243445" calcext:value-type="float">
            <text:p>0.9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66]+1/3/365" office:value-type="float" office:value="2010.60456621004" calcext:value-type="float">
            <text:p>2010.605</text:p>
          </table:table-cell>
          <table:table-cell table:formula="of:=SIN( 2*PI()*([.C667] - 2010)/lambdaL_UWS  + θnL_UWS)" office:value-type="float" office:value="0.993066159418963" calcext:value-type="float">
            <text:p>0.993</text:p>
          </table:table-cell>
          <table:table-cell table:style-name="ce49" office:value-type="float" office:value="0.993066159418963" calcext:value-type="float">
            <text:p>0.99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67]+1/3/365" office:value-type="float" office:value="2010.60547945205" calcext:value-type="float">
            <text:p>2010.605</text:p>
          </table:table-cell>
          <table:table-cell table:formula="of:=SIN( 2*PI()*([.C668] - 2010)/lambdaL_UWS  + θnL_UWS)" office:value-type="float" office:value="0.981779354045351" calcext:value-type="float">
            <text:p>0.982</text:p>
          </table:table-cell>
          <table:table-cell table:style-name="ce49" office:value-type="float" office:value="0.981779354045351" calcext:value-type="float">
            <text:p>0.98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68]+1/3/365" office:value-type="float" office:value="2010.60639269406" calcext:value-type="float">
            <text:p>2010.606</text:p>
          </table:table-cell>
          <table:table-cell table:formula="of:=SIN( 2*PI()*([.C669] - 2010)/lambdaL_UWS  + θnL_UWS)" office:value-type="float" office:value="0.965211602333594" calcext:value-type="float">
            <text:p>0.965</text:p>
          </table:table-cell>
          <table:table-cell table:style-name="ce49" office:value-type="float" office:value="0.965211602333594" calcext:value-type="float">
            <text:p>0.96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69]+1/3/365" office:value-type="float" office:value="2010.60730593606" calcext:value-type="float">
            <text:p>2010.607</text:p>
          </table:table-cell>
          <table:table-cell table:formula="of:=SIN( 2*PI()*([.C670] - 2010)/lambdaL_UWS  + θnL_UWS)" office:value-type="float" office:value="0.943452021464022" calcext:value-type="float">
            <text:p>0.943</text:p>
          </table:table-cell>
          <table:table-cell table:style-name="ce49" office:value-type="float" office:value="0.943452021464022" calcext:value-type="float">
            <text:p>0.94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70]+1/3/365" office:value-type="float" office:value="2010.60821917807" calcext:value-type="float">
            <text:p>2010.608</text:p>
          </table:table-cell>
          <table:table-cell table:formula="of:=SIN( 2*PI()*([.C671] - 2010)/lambdaL_UWS  + θnL_UWS)" office:value-type="float" office:value="0.916617655229045" calcext:value-type="float">
            <text:p>0.917</text:p>
          </table:table-cell>
          <table:table-cell table:style-name="ce49" office:value-type="float" office:value="0.916617655229045" calcext:value-type="float">
            <text:p>0.91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71]+1/3/365" office:value-type="float" office:value="2010.60913242008" calcext:value-type="float">
            <text:p>2010.609</text:p>
          </table:table-cell>
          <table:table-cell table:formula="of:=SIN( 2*PI()*([.C672] - 2010)/lambdaL_UWS  + θnL_UWS)" office:value-type="float" office:value="0.884852844459955" calcext:value-type="float">
            <text:p>0.885</text:p>
          </table:table-cell>
          <table:table-cell table:style-name="ce49" office:value-type="float" office:value="0.884852844459955" calcext:value-type="float">
            <text:p>0.88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72]+1/3/365" office:value-type="float" office:value="2010.61004566209" calcext:value-type="float">
            <text:p>2010.610</text:p>
          </table:table-cell>
          <table:table-cell table:formula="of:=SIN( 2*PI()*([.C673] - 2010)/lambdaL_UWS  + θnL_UWS)" office:value-type="float" office:value="0.848328450624168" calcext:value-type="float">
            <text:p>0.848</text:p>
          </table:table-cell>
          <table:table-cell table:style-name="ce49" office:value-type="float" office:value="0.848328450624168" calcext:value-type="float">
            <text:p>0.84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73]+1/3/365" office:value-type="float" office:value="2010.6109589041" calcext:value-type="float">
            <text:p>2010.611</text:p>
          </table:table-cell>
          <table:table-cell table:formula="of:=SIN( 2*PI()*([.C674] - 2010)/lambdaL_UWS  + θnL_UWS)" office:value-type="float" office:value="0.807240936769197" calcext:value-type="float">
            <text:p>0.807</text:p>
          </table:table-cell>
          <table:table-cell table:style-name="ce49" office:value-type="float" office:value="0.807240936769197" calcext:value-type="float">
            <text:p>0.80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74]+1/3/365" office:value-type="float" office:value="2010.61187214611" calcext:value-type="float">
            <text:p>2010.612</text:p>
          </table:table-cell>
          <table:table-cell table:formula="of:=SIN( 2*PI()*([.C675] - 2010)/lambdaL_UWS  + θnL_UWS)" office:value-type="float" office:value="0.761811310756881" calcext:value-type="float">
            <text:p>0.762</text:p>
          </table:table-cell>
          <table:table-cell table:style-name="ce49" office:value-type="float" office:value="0.761811310756881" calcext:value-type="float">
            <text:p>0.76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75]+1/3/365" office:value-type="float" office:value="2010.61278538812" calcext:value-type="float">
            <text:p>2010.613</text:p>
          </table:table-cell>
          <table:table-cell table:formula="of:=SIN( 2*PI()*([.C676] - 2010)/lambdaL_UWS  + θnL_UWS)" office:value-type="float" office:value="0.712283936472185" calcext:value-type="float">
            <text:p>0.712</text:p>
          </table:table-cell>
          <table:table-cell table:style-name="ce49" office:value-type="float" office:value="0.712283936472185" calcext:value-type="float">
            <text:p>0.71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76]+1/3/365" office:value-type="float" office:value="2010.61369863013" calcext:value-type="float">
            <text:p>2010.614</text:p>
          </table:table-cell>
          <table:table-cell table:formula="of:=SIN( 2*PI()*([.C677] - 2010)/lambdaL_UWS  + θnL_UWS)" office:value-type="float" office:value="0.658925219401016" calcext:value-type="float">
            <text:p>0.659</text:p>
          </table:table-cell>
          <table:table-cell table:style-name="ce49" office:value-type="float" office:value="0.658925219401016" calcext:value-type="float">
            <text:p>0.65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77]+1/3/365" office:value-type="float" office:value="2010.61461187214" calcext:value-type="float">
            <text:p>2010.615</text:p>
          </table:table-cell>
          <table:table-cell table:formula="of:=SIN( 2*PI()*([.C678] - 2010)/lambdaL_UWS  + θnL_UWS)" office:value-type="float" office:value="0.602022173647268" calcext:value-type="float">
            <text:p>0.602</text:p>
          </table:table-cell>
          <table:table-cell table:style-name="ce49" office:value-type="float" office:value="0.602022173647268" calcext:value-type="float">
            <text:p>0.60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78]+1/3/365" office:value-type="float" office:value="2010.61552511415" calcext:value-type="float">
            <text:p>2010.616</text:p>
          </table:table-cell>
          <table:table-cell table:formula="of:=SIN( 2*PI()*([.C679] - 2010)/lambdaL_UWS  + θnL_UWS)" office:value-type="float" office:value="0.541880878097063" calcext:value-type="float">
            <text:p>0.542</text:p>
          </table:table-cell>
          <table:table-cell table:style-name="ce49" office:value-type="float" office:value="0.541880878097063" calcext:value-type="float">
            <text:p>0.5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79]+1/3/365" office:value-type="float" office:value="2010.61643835616" calcext:value-type="float">
            <text:p>2010.616</text:p>
          </table:table-cell>
          <table:table-cell table:formula="of:=SIN( 2*PI()*([.C680] - 2010)/lambdaL_UWS  + θnL_UWS)" office:value-type="float" office:value="0.478824830034386" calcext:value-type="float">
            <text:p>0.479</text:p>
          </table:table-cell>
          <table:table-cell table:style-name="ce49" office:value-type="float" office:value="0.478824830034386" calcext:value-type="float">
            <text:p>0.47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80]+1/3/365" office:value-type="float" office:value="2010.61735159816" calcext:value-type="float">
            <text:p>2010.617</text:p>
          </table:table-cell>
          <table:table-cell table:formula="of:=SIN( 2*PI()*([.C681] - 2010)/lambdaL_UWS  + θnL_UWS)" office:value-type="float" office:value="0.413193205063963" calcext:value-type="float">
            <text:p>0.413</text:p>
          </table:table-cell>
          <table:table-cell table:style-name="ce49" office:value-type="float" office:value="0.413193205063963" calcext:value-type="float">
            <text:p>0.41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81]+1/3/365" office:value-type="float" office:value="2010.61826484017" calcext:value-type="float">
            <text:p>2010.618</text:p>
          </table:table-cell>
          <table:table-cell table:formula="of:=SIN( 2*PI()*([.C682] - 2010)/lambdaL_UWS  + θnL_UWS)" office:value-type="float" office:value="0.345339032701157" calcext:value-type="float">
            <text:p>0.345</text:p>
          </table:table-cell>
          <table:table-cell table:style-name="ce49" office:value-type="float" office:value="0.345339032701157" calcext:value-type="float">
            <text:p>0.34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82]+1/3/365" office:value-type="float" office:value="2010.61917808218" calcext:value-type="float">
            <text:p>2010.619</text:p>
          </table:table-cell>
          <table:table-cell table:formula="of:=SIN( 2*PI()*([.C683] - 2010)/lambdaL_UWS  + θnL_UWS)" office:value-type="float" office:value="0.275627297442323" calcext:value-type="float">
            <text:p>0.276</text:p>
          </table:table-cell>
          <table:table-cell table:style-name="ce49" office:value-type="float" office:value="0.275627297442323" calcext:value-type="float">
            <text:p>0.27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83]+1/3/365" office:value-type="float" office:value="2010.62009132419" calcext:value-type="float">
            <text:p>2010.620</text:p>
          </table:table-cell>
          <table:table-cell table:formula="of:=SIN( 2*PI()*([.C684] - 2010)/lambdaL_UWS  + θnL_UWS)" office:value-type="float" office:value="0.204432975529856" calcext:value-type="float">
            <text:p>0.204</text:p>
          </table:table-cell>
          <table:table-cell table:style-name="ce49" office:value-type="float" office:value="0.204432975529856" calcext:value-type="float">
            <text:p>0.20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84]+1/3/365" office:value-type="float" office:value="2010.6210045662" calcext:value-type="float">
            <text:p>2010.621</text:p>
          </table:table-cell>
          <table:table-cell table:formula="of:=SIN( 2*PI()*([.C685] - 2010)/lambdaL_UWS  + θnL_UWS)" office:value-type="float" office:value="0.132139017972097" calcext:value-type="float">
            <text:p>0.132</text:p>
          </table:table-cell>
          <table:table-cell table:style-name="ce49" office:value-type="float" office:value="0.132139017972097" calcext:value-type="float">
            <text:p>0.13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85]+1/3/365" office:value-type="float" office:value="2010.62191780821" calcext:value-type="float">
            <text:p>2010.622</text:p>
          </table:table-cell>
          <table:table-cell table:formula="of:=SIN( 2*PI()*([.C686] - 2010)/lambdaL_UWS  + θnL_UWS)" office:value-type="float" office:value="0.0591342906673376" calcext:value-type="float">
            <text:p>0.059</text:p>
          </table:table-cell>
          <table:table-cell table:style-name="ce49" office:value-type="float" office:value="0.0591342906673376" calcext:value-type="float">
            <text:p>0.05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86]+1/3/365" office:value-type="float" office:value="2010.62283105022" calcext:value-type="float">
            <text:p>2010.623</text:p>
          </table:table-cell>
          <table:table-cell table:formula="of:=SIN( 2*PI()*([.C687] - 2010)/lambdaL_UWS  + θnL_UWS)" office:value-type="float" office:value="-0.0141885172881017" calcext:value-type="float">
            <text:p>-0.014</text:p>
          </table:table-cell>
          <table:table-cell table:style-name="ce49" office:value-type="float" office:value="-0.0141885172881017" calcext:value-type="float">
            <text:p>-0.01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87]+1/3/365" office:value-type="float" office:value="2010.62374429223" calcext:value-type="float">
            <text:p>2010.624</text:p>
          </table:table-cell>
          <table:table-cell table:formula="of:=SIN( 2*PI()*([.C688] - 2010)/lambdaL_UWS  + θnL_UWS)" office:value-type="float" office:value="-0.0874350058565958" calcext:value-type="float">
            <text:p>-0.087</text:p>
          </table:table-cell>
          <table:table-cell table:style-name="ce49" office:value-type="float" office:value="-0.0874350058565958" calcext:value-type="float">
            <text:p>-0.08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88]+1/3/365" office:value-type="float" office:value="2010.62465753424" calcext:value-type="float">
            <text:p>2010.625</text:p>
          </table:table-cell>
          <table:table-cell table:formula="of:=SIN( 2*PI()*([.C689] - 2010)/lambdaL_UWS  + θnL_UWS)" office:value-type="float" office:value="-0.160211185519019" calcext:value-type="float">
            <text:p>-0.160</text:p>
          </table:table-cell>
          <table:table-cell table:style-name="ce49" office:value-type="float" office:value="-0.160211185519019" calcext:value-type="float">
            <text:p>-0.1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89]+1/3/365" office:value-type="float" office:value="2010.62557077625" calcext:value-type="float">
            <text:p>2010.626</text:p>
          </table:table-cell>
          <table:table-cell table:formula="of:=SIN( 2*PI()*([.C690] - 2010)/lambdaL_UWS  + θnL_UWS)" office:value-type="float" office:value="-0.232125596526381" calcext:value-type="float">
            <text:p>-0.232</text:p>
          </table:table-cell>
          <table:table-cell table:style-name="ce49" office:value-type="float" office:value="-0.232125596526381" calcext:value-type="float">
            <text:p>-0.23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90]+1/3/365" office:value-type="float" office:value="2010.62648401826" calcext:value-type="float">
            <text:p>2010.626</text:p>
          </table:table-cell>
          <table:table-cell table:formula="of:=SIN( 2*PI()*([.C691] - 2010)/lambdaL_UWS  + θnL_UWS)" office:value-type="float" office:value="-0.302791414543983" calcext:value-type="float">
            <text:p>-0.303</text:p>
          </table:table-cell>
          <table:table-cell table:style-name="ce49" office:value-type="float" office:value="-0.302791414543983" calcext:value-type="float">
            <text:p>-0.30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91]+1/3/365" office:value-type="float" office:value="2010.62739726026" calcext:value-type="float">
            <text:p>2010.627</text:p>
          </table:table-cell>
          <table:table-cell table:formula="of:=SIN( 2*PI()*([.C692] - 2010)/lambdaL_UWS  + θnL_UWS)" office:value-type="float" office:value="-0.371828531361793" calcext:value-type="float">
            <text:p>-0.372</text:p>
          </table:table-cell>
          <table:table-cell table:style-name="ce49" office:value-type="float" office:value="-0.371828531361793" calcext:value-type="float">
            <text:p>-0.37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92]+1/3/365" office:value-type="float" office:value="2010.62831050227" calcext:value-type="float">
            <text:p>2010.628</text:p>
          </table:table-cell>
          <table:table-cell table:formula="of:=SIN( 2*PI()*([.C693] - 2010)/lambdaL_UWS  + θnL_UWS)" office:value-type="float" office:value="-0.438865599479231" calcext:value-type="float">
            <text:p>-0.439</text:p>
          </table:table-cell>
          <table:table-cell table:style-name="ce49" office:value-type="float" office:value="-0.438865599479231" calcext:value-type="float">
            <text:p>-0.43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93]+1/3/365" office:value-type="float" office:value="2010.62922374428" calcext:value-type="float">
            <text:p>2010.629</text:p>
          </table:table-cell>
          <table:table-cell table:formula="of:=SIN( 2*PI()*([.C694] - 2010)/lambdaL_UWS  + θnL_UWS)" office:value-type="float" office:value="-0.503542029566378" calcext:value-type="float">
            <text:p>-0.504</text:p>
          </table:table-cell>
          <table:table-cell table:style-name="ce49" office:value-type="float" office:value="-0.503542029566378" calcext:value-type="float">
            <text:p>-0.50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94]+1/3/365" office:value-type="float" office:value="2010.63013698629" calcext:value-type="float">
            <text:p>2010.630</text:p>
          </table:table-cell>
          <table:table-cell table:formula="of:=SIN( 2*PI()*([.C695] - 2010)/lambdaL_UWS  + θnL_UWS)" office:value-type="float" office:value="-0.565509930057572" calcext:value-type="float">
            <text:p>-0.566</text:p>
          </table:table-cell>
          <table:table-cell table:style-name="ce49" office:value-type="float" office:value="-0.565509930057572" calcext:value-type="float">
            <text:p>-0.56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95]+1/3/365" office:value-type="float" office:value="2010.6310502283" calcext:value-type="float">
            <text:p>2010.631</text:p>
          </table:table-cell>
          <table:table-cell table:formula="of:=SIN( 2*PI()*([.C696] - 2010)/lambdaL_UWS  + θnL_UWS)" office:value-type="float" office:value="-0.624435978444195" calcext:value-type="float">
            <text:p>-0.624</text:p>
          </table:table-cell>
          <table:table-cell table:style-name="ce49" office:value-type="float" office:value="-0.624435978444195" calcext:value-type="float">
            <text:p>-0.62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96]+1/3/365" office:value-type="float" office:value="2010.63196347031" calcext:value-type="float">
            <text:p>2010.632</text:p>
          </table:table-cell>
          <table:table-cell table:formula="of:=SIN( 2*PI()*([.C697] - 2010)/lambdaL_UWS  + θnL_UWS)" office:value-type="float" office:value="-0.680003214201293" calcext:value-type="float">
            <text:p>-0.680</text:p>
          </table:table-cell>
          <table:table-cell table:style-name="ce49" office:value-type="float" office:value="-0.680003214201293" calcext:value-type="float">
            <text:p>-0.68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97]+1/3/365" office:value-type="float" office:value="2010.63287671232" calcext:value-type="float">
            <text:p>2010.633</text:p>
          </table:table-cell>
          <table:table-cell table:formula="of:=SIN( 2*PI()*([.C698] - 2010)/lambdaL_UWS  + θnL_UWS)" office:value-type="float" office:value="-0.731912743703764" calcext:value-type="float">
            <text:p>-0.732</text:p>
          </table:table-cell>
          <table:table-cell table:style-name="ce49" office:value-type="float" office:value="-0.731912743703764" calcext:value-type="float">
            <text:p>-0.73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98]+1/3/365" office:value-type="float" office:value="2010.63378995433" calcext:value-type="float">
            <text:p>2010.634</text:p>
          </table:table-cell>
          <table:table-cell table:formula="of:=SIN( 2*PI()*([.C699] - 2010)/lambdaL_UWS  + θnL_UWS)" office:value-type="float" office:value="-0.779885347961501" calcext:value-type="float">
            <text:p>-0.780</text:p>
          </table:table-cell>
          <table:table-cell table:style-name="ce49" office:value-type="float" office:value="-0.779885347961501" calcext:value-type="float">
            <text:p>-0.78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699]+1/3/365" office:value-type="float" office:value="2010.63470319634" calcext:value-type="float">
            <text:p>2010.635</text:p>
          </table:table-cell>
          <table:table-cell table:formula="of:=SIN( 2*PI()*([.C700] - 2010)/lambdaL_UWS  + θnL_UWS)" office:value-type="float" office:value="-0.823662984525609" calcext:value-type="float">
            <text:p>-0.824</text:p>
          </table:table-cell>
          <table:table-cell table:style-name="ce49" office:value-type="float" office:value="-0.823662984525609" calcext:value-type="float">
            <text:p>-0.82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00]+1/3/365" office:value-type="float" office:value="2010.63561643835" calcext:value-type="float">
            <text:p>2010.636</text:p>
          </table:table-cell>
          <table:table-cell table:formula="of:=SIN( 2*PI()*([.C701] - 2010)/lambdaL_UWS  + θnL_UWS)" office:value-type="float" office:value="-0.863010175486969" calcext:value-type="float">
            <text:p>-0.863</text:p>
          </table:table-cell>
          <table:table-cell table:style-name="ce49" office:value-type="float" office:value="-0.863010175486969" calcext:value-type="float">
            <text:p>-0.86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01]+1/3/365" office:value-type="float" office:value="2010.63652968036" calcext:value-type="float">
            <text:p>2010.637</text:p>
          </table:table-cell>
          <table:table-cell table:formula="of:=SIN( 2*PI()*([.C702] - 2010)/lambdaL_UWS  + θnL_UWS)" office:value-type="float" office:value="-0.89771527410117" calcext:value-type="float">
            <text:p>-0.898</text:p>
          </table:table-cell>
          <table:table-cell table:style-name="ce49" office:value-type="float" office:value="-0.89771527410117" calcext:value-type="float">
            <text:p>-0.8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02]+1/3/365" office:value-type="float" office:value="2010.63744292236" calcext:value-type="float">
            <text:p>2010.637</text:p>
          </table:table-cell>
          <table:table-cell table:formula="of:=SIN( 2*PI()*([.C703] - 2010)/lambdaL_UWS  + θnL_UWS)" office:value-type="float" office:value="-0.927591603226662" calcext:value-type="float">
            <text:p>-0.928</text:p>
          </table:table-cell>
          <table:table-cell table:style-name="ce49" office:value-type="float" office:value="-0.927591603226662" calcext:value-type="float">
            <text:p>-0.92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03]+1/3/365" office:value-type="float" office:value="2010.63835616437" calcext:value-type="float">
            <text:p>2010.638</text:p>
          </table:table-cell>
          <table:table-cell table:formula="of:=SIN( 2*PI()*([.C704] - 2010)/lambdaL_UWS  + θnL_UWS)" office:value-type="float" office:value="-0.952478459452597" calcext:value-type="float">
            <text:p>-0.952</text:p>
          </table:table-cell>
          <table:table-cell table:style-name="ce49" office:value-type="float" office:value="-0.952478459452597" calcext:value-type="float">
            <text:p>-0.95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04]+1/3/365" office:value-type="float" office:value="2010.63926940638" calcext:value-type="float">
            <text:p>2010.639</text:p>
          </table:table-cell>
          <table:table-cell table:formula="of:=SIN( 2*PI()*([.C705] - 2010)/lambdaL_UWS  + θnL_UWS)" office:value-type="float" office:value="-0.972241977515144" calcext:value-type="float">
            <text:p>-0.972</text:p>
          </table:table-cell>
          <table:table-cell table:style-name="ce49" office:value-type="float" office:value="-0.972241977515144" calcext:value-type="float">
            <text:p>-0.97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05]+1/3/365" office:value-type="float" office:value="2010.64018264839" calcext:value-type="float">
            <text:p>2010.640</text:p>
          </table:table-cell>
          <table:table-cell table:formula="of:=SIN( 2*PI()*([.C706] - 2010)/lambdaL_UWS  + θnL_UWS)" office:value-type="float" office:value="-0.986775850352629" calcext:value-type="float">
            <text:p>-0.987</text:p>
          </table:table-cell>
          <table:table-cell table:style-name="ce49" office:value-type="float" office:value="-0.986775850352629" calcext:value-type="float">
            <text:p>-0.98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06]+1/3/365" office:value-type="float" office:value="2010.6410958904" calcext:value-type="float">
            <text:p>2010.641</text:p>
          </table:table-cell>
          <table:table-cell table:formula="of:=SIN( 2*PI()*([.C707] - 2010)/lambdaL_UWS  + θnL_UWS)" office:value-type="float" office:value="-0.996001900926369" calcext:value-type="float">
            <text:p>-0.996</text:p>
          </table:table-cell>
          <table:table-cell table:style-name="ce49" office:value-type="float" office:value="-0.996001900926369" calcext:value-type="float">
            <text:p>-0.99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07]+1/3/365" office:value-type="float" office:value="2010.64200913241" calcext:value-type="float">
            <text:p>2010.642</text:p>
          </table:table-cell>
          <table:table-cell table:formula="of:=SIN( 2*PI()*([.C708] - 2010)/lambdaL_UWS  + θnL_UWS)" office:value-type="float" office:value="-0.999870502731394" calcext:value-type="float">
            <text:p>-1.000</text:p>
          </table:table-cell>
          <table:table-cell table:style-name="ce49" office:value-type="float" office:value="-0.999870502731394" calcext:value-type="float">
            <text:p>-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08]+1/3/365" office:value-type="float" office:value="2010.64292237442" calcext:value-type="float">
            <text:p>2010.643</text:p>
          </table:table-cell>
          <table:table-cell table:formula="of:=SIN( 2*PI()*([.C709] - 2010)/lambdaL_UWS  + θnL_UWS)" office:value-type="float" office:value="-0.998360846735153" calcext:value-type="float">
            <text:p>-0.998</text:p>
          </table:table-cell>
          <table:table-cell table:style-name="ce49" office:value-type="float" office:value="-0.998360846735153" calcext:value-type="float">
            <text:p>-0.9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09]+1/3/365" office:value-type="float" office:value="2010.64383561643" calcext:value-type="float">
            <text:p>2010.644</text:p>
          </table:table-cell>
          <table:table-cell table:formula="of:=SIN( 2*PI()*([.C710] - 2010)/lambdaL_UWS  + θnL_UWS)" office:value-type="float" office:value="-0.991481053308351" calcext:value-type="float">
            <text:p>-0.991</text:p>
          </table:table-cell>
          <table:table-cell table:style-name="ce49" office:value-type="float" office:value="-0.991481053308351" calcext:value-type="float">
            <text:p>-0.99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10]+1/3/365" office:value-type="float" office:value="2010.64474885844" calcext:value-type="float">
            <text:p>2010.645</text:p>
          </table:table-cell>
          <table:table-cell table:formula="of:=SIN( 2*PI()*([.C711] - 2010)/lambdaL_UWS  + θnL_UWS)" office:value-type="float" office:value="-0.979268128545843" calcext:value-type="float">
            <text:p>-0.979</text:p>
          </table:table-cell>
          <table:table-cell table:style-name="ce49" office:value-type="float" office:value="-0.979268128545843" calcext:value-type="float">
            <text:p>-0.97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11]+1/3/365" office:value-type="float" office:value="2010.64566210045" calcext:value-type="float">
            <text:p>2010.646</text:p>
          </table:table-cell>
          <table:table-cell table:formula="of:=SIN( 2*PI()*([.C712] - 2010)/lambdaL_UWS  + θnL_UWS)" office:value-type="float" office:value="-0.961787765212545" calcext:value-type="float">
            <text:p>-0.962</text:p>
          </table:table-cell>
          <table:table-cell table:style-name="ce49" office:value-type="float" office:value="-0.961787765212545" calcext:value-type="float">
            <text:p>-0.96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12]+1/3/365" office:value-type="float" office:value="2010.64657534246" calcext:value-type="float">
            <text:p>2010.647</text:p>
          </table:table-cell>
          <table:table-cell table:formula="of:=SIN( 2*PI()*([.C713] - 2010)/lambdaL_UWS  + θnL_UWS)" office:value-type="float" office:value="-0.939133989385048" calcext:value-type="float">
            <text:p>-0.939</text:p>
          </table:table-cell>
          <table:table-cell table:style-name="ce49" office:value-type="float" office:value="-0.939133989385048" calcext:value-type="float">
            <text:p>-0.93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13]+1/3/365" office:value-type="float" office:value="2010.64748858447" calcext:value-type="float">
            <text:p>2010.647</text:p>
          </table:table-cell>
          <table:table-cell table:formula="of:=SIN( 2*PI()*([.C714] - 2010)/lambdaL_UWS  + θnL_UWS)" office:value-type="float" office:value="-0.911428654689624" calcext:value-type="float">
            <text:p>-0.911</text:p>
          </table:table-cell>
          <table:table-cell table:style-name="ce49" office:value-type="float" office:value="-0.911428654689624" calcext:value-type="float">
            <text:p>-0.91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14]+1/3/365" office:value-type="float" office:value="2010.64840182647" calcext:value-type="float">
            <text:p>2010.648</text:p>
          </table:table-cell>
          <table:table-cell table:formula="of:=SIN( 2*PI()*([.C715] - 2010)/lambdaL_UWS  + θnL_UWS)" office:value-type="float" office:value="-0.87882078685717" calcext:value-type="float">
            <text:p>-0.879</text:p>
          </table:table-cell>
          <table:table-cell table:style-name="ce49" office:value-type="float" office:value="-0.87882078685717" calcext:value-type="float">
            <text:p>-0.87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15]+1/3/365" office:value-type="float" office:value="2010.64931506848" calcext:value-type="float">
            <text:p>2010.649</text:p>
          </table:table-cell>
          <table:table-cell table:formula="of:=SIN( 2*PI()*([.C716] - 2010)/lambdaL_UWS  + θnL_UWS)" office:value-type="float" office:value="-0.841485782120569" calcext:value-type="float">
            <text:p>-0.841</text:p>
          </table:table-cell>
          <table:table-cell table:style-name="ce49" office:value-type="float" office:value="-0.841485782120569" calcext:value-type="float">
            <text:p>-0.84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16]+1/3/365" office:value-type="float" office:value="2010.65022831049" calcext:value-type="float">
            <text:p>2010.650</text:p>
          </table:table-cell>
          <table:table-cell table:formula="of:=SIN( 2*PI()*([.C717] - 2010)/lambdaL_UWS  + θnL_UWS)" office:value-type="float" office:value="-0.799624463766374" calcext:value-type="float">
            <text:p>-0.800</text:p>
          </table:table-cell>
          <table:table-cell table:style-name="ce49" office:value-type="float" office:value="-0.799624463766374" calcext:value-type="float">
            <text:p>-0.8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17]+1/3/365" office:value-type="float" office:value="2010.6511415525" calcext:value-type="float">
            <text:p>2010.651</text:p>
          </table:table-cell>
          <table:table-cell table:formula="of:=SIN( 2*PI()*([.C718] - 2010)/lambdaL_UWS  + θnL_UWS)" office:value-type="float" office:value="-0.753462001915508" calcext:value-type="float">
            <text:p>-0.753</text:p>
          </table:table-cell>
          <table:table-cell table:style-name="ce49" office:value-type="float" office:value="-0.753462001915508" calcext:value-type="float">
            <text:p>-0.75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18]+1/3/365" office:value-type="float" office:value="2010.65205479451" calcext:value-type="float">
            <text:p>2010.652</text:p>
          </table:table-cell>
          <table:table-cell table:formula="of:=SIN( 2*PI()*([.C719] - 2010)/lambdaL_UWS  + θnL_UWS)" office:value-type="float" office:value="-0.703246702343463" calcext:value-type="float">
            <text:p>-0.703</text:p>
          </table:table-cell>
          <table:table-cell table:style-name="ce49" office:value-type="float" office:value="-0.703246702343463" calcext:value-type="float">
            <text:p>-0.70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19]+1/3/365" office:value-type="float" office:value="2010.65296803652" calcext:value-type="float">
            <text:p>2010.653</text:p>
          </table:table-cell>
          <table:table-cell table:formula="of:=SIN( 2*PI()*([.C720] - 2010)/lambdaL_UWS  + θnL_UWS)" office:value-type="float" office:value="-0.649248670854889" calcext:value-type="float">
            <text:p>-0.649</text:p>
          </table:table-cell>
          <table:table-cell table:style-name="ce49" office:value-type="float" office:value="-0.649248670854889" calcext:value-type="float">
            <text:p>-0.64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20]+1/3/365" office:value-type="float" office:value="2010.65388127853" calcext:value-type="float">
            <text:p>2010.654</text:p>
          </table:table-cell>
          <table:table-cell table:formula="of:=SIN( 2*PI()*([.C721] - 2010)/lambdaL_UWS  + θnL_UWS)" office:value-type="float" office:value="-0.59175836039673" calcext:value-type="float">
            <text:p>-0.592</text:p>
          </table:table-cell>
          <table:table-cell table:style-name="ce49" office:value-type="float" office:value="-0.59175836039673" calcext:value-type="float">
            <text:p>-0.5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21]+1/3/365" office:value-type="float" office:value="2010.65479452054" calcext:value-type="float">
            <text:p>2010.655</text:p>
          </table:table-cell>
          <table:table-cell table:formula="of:=SIN( 2*PI()*([.C722] - 2010)/lambdaL_UWS  + θnL_UWS)" office:value-type="float" office:value="-0.531085008725154" calcext:value-type="float">
            <text:p>-0.531</text:p>
          </table:table-cell>
          <table:table-cell table:style-name="ce49" office:value-type="float" office:value="-0.531085008725154" calcext:value-type="float">
            <text:p>-0.53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22]+1/3/365" office:value-type="float" office:value="2010.65570776255" calcext:value-type="float">
            <text:p>2010.656</text:p>
          </table:table-cell>
          <table:table-cell table:formula="of:=SIN( 2*PI()*([.C723] - 2010)/lambdaL_UWS  + θnL_UWS)" office:value-type="float" office:value="-0.467554975029753" calcext:value-type="float">
            <text:p>-0.468</text:p>
          </table:table-cell>
          <table:table-cell table:style-name="ce49" office:value-type="float" office:value="-0.467554975029753" calcext:value-type="float">
            <text:p>-0.46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23]+1/3/365" office:value-type="float" office:value="2010.65662100456" calcext:value-type="float">
            <text:p>2010.657</text:p>
          </table:table-cell>
          <table:table-cell table:formula="of:=SIN( 2*PI()*([.C724] - 2010)/lambdaL_UWS  + θnL_UWS)" office:value-type="float" office:value="-0.401509984462331" calcext:value-type="float">
            <text:p>-0.402</text:p>
          </table:table-cell>
          <table:table-cell table:style-name="ce49" office:value-type="float" office:value="-0.401509984462331" calcext:value-type="float">
            <text:p>-0.40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24]+1/3/365" office:value-type="float" office:value="2010.65753424657" calcext:value-type="float">
            <text:p>2010.658</text:p>
          </table:table-cell>
          <table:table-cell table:formula="of:=SIN( 2*PI()*([.C725] - 2010)/lambdaL_UWS  + θnL_UWS)" office:value-type="float" office:value="-0.333305290012935" calcext:value-type="float">
            <text:p>-0.333</text:p>
          </table:table-cell>
          <table:table-cell table:style-name="ce49" office:value-type="float" office:value="-0.333305290012935" calcext:value-type="float">
            <text:p>-0.33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25]+1/3/365" office:value-type="float" office:value="2010.65844748857" calcext:value-type="float">
            <text:p>2010.658</text:p>
          </table:table-cell>
          <table:table-cell table:formula="of:=SIN( 2*PI()*([.C726] - 2010)/lambdaL_UWS  + θnL_UWS)" office:value-type="float" office:value="-0.263307761620232" calcext:value-type="float">
            <text:p>-0.263</text:p>
          </table:table-cell>
          <table:table-cell table:style-name="ce49" office:value-type="float" office:value="-0.263307761620232" calcext:value-type="float">
            <text:p>-0.26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26]+1/3/365" office:value-type="float" office:value="2010.65936073058" calcext:value-type="float">
            <text:p>2010.659</text:p>
          </table:table-cell>
          <table:table-cell table:formula="of:=SIN( 2*PI()*([.C727] - 2010)/lambdaL_UWS  + θnL_UWS)" office:value-type="float" office:value="-0.191893912794826" calcext:value-type="float">
            <text:p>-0.192</text:p>
          </table:table-cell>
          <table:table-cell table:style-name="ce49" office:value-type="float" office:value="-0.191893912794826" calcext:value-type="float">
            <text:p>-0.1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27]+1/3/365" office:value-type="float" office:value="2010.66027397259" calcext:value-type="float">
            <text:p>2010.660</text:p>
          </table:table-cell>
          <table:table-cell table:formula="of:=SIN( 2*PI()*([.C728] - 2010)/lambdaL_UWS  + θnL_UWS)" office:value-type="float" office:value="-0.119447875370312" calcext:value-type="float">
            <text:p>-0.119</text:p>
          </table:table-cell>
          <table:table-cell table:style-name="ce49" office:value-type="float" office:value="-0.119447875370312" calcext:value-type="float">
            <text:p>-0.1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28]+1/3/365" office:value-type="float" office:value="2010.6611872146" calcext:value-type="float">
            <text:p>2010.661</text:p>
          </table:table-cell>
          <table:table-cell table:formula="of:=SIN( 2*PI()*([.C729] - 2010)/lambdaL_UWS  + θnL_UWS)" office:value-type="float" office:value="-0.0463593332756434" calcext:value-type="float">
            <text:p>-0.046</text:p>
          </table:table-cell>
          <table:table-cell table:style-name="ce49" office:value-type="float" office:value="-0.0463593332756434" calcext:value-type="float">
            <text:p>-0.04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29]+1/3/365" office:value-type="float" office:value="2010.66210045661" calcext:value-type="float">
            <text:p>2010.662</text:p>
          </table:table-cell>
          <table:table-cell table:formula="of:=SIN( 2*PI()*([.C730] - 2010)/lambdaL_UWS  + θnL_UWS)" office:value-type="float" office:value="0.0269785735569363" calcext:value-type="float">
            <text:p>0.027</text:p>
          </table:table-cell>
          <table:table-cell table:style-name="ce49" office:value-type="float" office:value="0.0269785735569363" calcext:value-type="float">
            <text:p>0.02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30]+1/3/365" office:value-type="float" office:value="2010.66301369862" calcext:value-type="float">
            <text:p>2010.663</text:p>
          </table:table-cell>
          <table:table-cell table:formula="of:=SIN( 2*PI()*([.C731] - 2010)/lambdaL_UWS  + θnL_UWS)" office:value-type="float" office:value="0.100171363873617" calcext:value-type="float">
            <text:p>0.100</text:p>
          </table:table-cell>
          <table:table-cell table:style-name="ce49" office:value-type="float" office:value="0.100171363873617" calcext:value-type="float">
            <text:p>0.1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31]+1/3/365" office:value-type="float" office:value="2010.66392694063" calcext:value-type="float">
            <text:p>2010.664</text:p>
          </table:table-cell>
          <table:table-cell table:formula="of:=SIN( 2*PI()*([.C732] - 2010)/lambdaL_UWS  + θnL_UWS)" office:value-type="float" office:value="0.172825336995726" calcext:value-type="float">
            <text:p>0.173</text:p>
          </table:table-cell>
          <table:table-cell table:style-name="ce49" office:value-type="float" office:value="0.172825336995726" calcext:value-type="float">
            <text:p>0.17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32]+1/3/365" office:value-type="float" office:value="2010.66484018264" calcext:value-type="float">
            <text:p>2010.665</text:p>
          </table:table-cell>
          <table:table-cell table:formula="of:=SIN( 2*PI()*([.C733] - 2010)/lambdaL_UWS  + θnL_UWS)" office:value-type="float" office:value="0.244549690517675" calcext:value-type="float">
            <text:p>0.245</text:p>
          </table:table-cell>
          <table:table-cell table:style-name="ce49" office:value-type="float" office:value="0.244549690517675" calcext:value-type="float">
            <text:p>0.24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33]+1/3/365" office:value-type="float" office:value="2010.66575342465" calcext:value-type="float">
            <text:p>2010.666</text:p>
          </table:table-cell>
          <table:table-cell table:formula="of:=SIN( 2*PI()*([.C734] - 2010)/lambdaL_UWS  + θnL_UWS)" office:value-type="float" office:value="0.314958622415299" calcext:value-type="float">
            <text:p>0.315</text:p>
          </table:table-cell>
          <table:table-cell table:style-name="ce49" office:value-type="float" office:value="0.314958622415299" calcext:value-type="float">
            <text:p>0.31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34]+1/3/365" office:value-type="float" office:value="2010.66666666666" calcext:value-type="float">
            <text:p>2010.667</text:p>
          </table:table-cell>
          <table:table-cell table:formula="of:=SIN( 2*PI()*([.C735] - 2010)/lambdaL_UWS  + θnL_UWS)" office:value-type="float" office:value="0.383673406257297" calcext:value-type="float">
            <text:p>0.384</text:p>
          </table:table-cell>
          <table:table-cell table:style-name="ce49" office:value-type="float" office:value="0.383673406257297" calcext:value-type="float">
            <text:p>0.38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35]+1/3/365" office:value-type="float" office:value="2010.66757990867" calcext:value-type="float">
            <text:p>2010.668</text:p>
          </table:table-cell>
          <table:table-cell table:formula="of:=SIN( 2*PI()*([.C736] - 2010)/lambdaL_UWS  + θnL_UWS)" office:value-type="float" office:value="0.450324428357445" calcext:value-type="float">
            <text:p>0.450</text:p>
          </table:table-cell>
          <table:table-cell table:style-name="ce49" office:value-type="float" office:value="0.450324428357445" calcext:value-type="float">
            <text:p>0.4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36]+1/3/365" office:value-type="float" office:value="2010.66849315068" calcext:value-type="float">
            <text:p>2010.668</text:p>
          </table:table-cell>
          <table:table-cell table:formula="of:=SIN( 2*PI()*([.C737] - 2010)/lambdaL_UWS  + θnL_UWS)" office:value-type="float" office:value="0.514553175909747" calcext:value-type="float">
            <text:p>0.515</text:p>
          </table:table-cell>
          <table:table-cell table:style-name="ce49" office:value-type="float" office:value="0.514553175909747" calcext:value-type="float">
            <text:p>0.51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37]+1/3/365" office:value-type="float" office:value="2010.66940639268" calcext:value-type="float">
            <text:p>2010.669</text:p>
          </table:table-cell>
          <table:table-cell table:formula="of:=SIN( 2*PI()*([.C738] - 2010)/lambdaL_UWS  + θnL_UWS)" office:value-type="float" office:value="0.576014165412431" calcext:value-type="float">
            <text:p>0.576</text:p>
          </table:table-cell>
          <table:table-cell table:style-name="ce49" office:value-type="float" office:value="0.576014165412431" calcext:value-type="float">
            <text:p>0.57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38]+1/3/365" office:value-type="float" office:value="2010.67031963469" calcext:value-type="float">
            <text:p>2010.670</text:p>
          </table:table-cell>
          <table:table-cell table:formula="of:=SIN( 2*PI()*([.C739] - 2010)/lambdaL_UWS  + θnL_UWS)" office:value-type="float" office:value="0.634376801007979" calcext:value-type="float">
            <text:p>0.634</text:p>
          </table:table-cell>
          <table:table-cell table:style-name="ce49" office:value-type="float" office:value="0.634376801007979" calcext:value-type="float">
            <text:p>0.63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39]+1/3/365" office:value-type="float" office:value="2010.6712328767" calcext:value-type="float">
            <text:p>2010.671</text:p>
          </table:table-cell>
          <table:table-cell table:formula="of:=SIN( 2*PI()*([.C740] - 2010)/lambdaL_UWS  + θnL_UWS)" office:value-type="float" office:value="0.689327152743118" calcext:value-type="float">
            <text:p>0.689</text:p>
          </table:table-cell>
          <table:table-cell table:style-name="ce49" office:value-type="float" office:value="0.689327152743118" calcext:value-type="float">
            <text:p>0.6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40]+1/3/365" office:value-type="float" office:value="2010.67214611871" calcext:value-type="float">
            <text:p>2010.672</text:p>
          </table:table-cell>
          <table:table-cell table:formula="of:=SIN( 2*PI()*([.C741] - 2010)/lambdaL_UWS  + θnL_UWS)" office:value-type="float" office:value="0.740569645183747" calcext:value-type="float">
            <text:p>0.741</text:p>
          </table:table-cell>
          <table:table-cell table:style-name="ce49" office:value-type="float" office:value="0.740569645183747" calcext:value-type="float">
            <text:p>0.74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41]+1/3/365" office:value-type="float" office:value="2010.67305936072" calcext:value-type="float">
            <text:p>2010.673</text:p>
          </table:table-cell>
          <table:table-cell table:formula="of:=SIN( 2*PI()*([.C742] - 2010)/lambdaL_UWS  + θnL_UWS)" office:value-type="float" office:value="0.787828647301668" calcext:value-type="float">
            <text:p>0.788</text:p>
          </table:table-cell>
          <table:table-cell table:style-name="ce49" office:value-type="float" office:value="0.787828647301668" calcext:value-type="float">
            <text:p>0.78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42]+1/3/365" office:value-type="float" office:value="2010.67397260273" calcext:value-type="float">
            <text:p>2010.674</text:p>
          </table:table-cell>
          <table:table-cell table:formula="of:=SIN( 2*PI()*([.C743] - 2010)/lambdaL_UWS  + θnL_UWS)" office:value-type="float" office:value="0.830849955081337" calcext:value-type="float">
            <text:p>0.831</text:p>
          </table:table-cell>
          <table:table-cell table:style-name="ce49" office:value-type="float" office:value="0.830849955081337" calcext:value-type="float">
            <text:p>0.83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43]+1/3/365" office:value-type="float" office:value="2010.67488584474" calcext:value-type="float">
            <text:p>2010.675</text:p>
          </table:table-cell>
          <table:table-cell table:formula="of:=SIN( 2*PI()*([.C744] - 2010)/lambdaL_UWS  + θnL_UWS)" office:value-type="float" office:value="0.869402158871647" calcext:value-type="float">
            <text:p>0.869</text:p>
          </table:table-cell>
          <table:table-cell table:style-name="ce49" office:value-type="float" office:value="0.869402158871647" calcext:value-type="float">
            <text:p>0.86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44]+1/3/365" office:value-type="float" office:value="2010.67579908675" calcext:value-type="float">
            <text:p>2010.676</text:p>
          </table:table-cell>
          <table:table-cell table:formula="of:=SIN( 2*PI()*([.C745] - 2010)/lambdaL_UWS  + θnL_UWS)" office:value-type="float" office:value="0.903277888127894" calcext:value-type="float">
            <text:p>0.903</text:p>
          </table:table-cell>
          <table:table-cell table:style-name="ce49" office:value-type="float" office:value="0.903277888127894" calcext:value-type="float">
            <text:p>0.90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45]+1/3/365" office:value-type="float" office:value="2010.67671232876" calcext:value-type="float">
            <text:p>2010.677</text:p>
          </table:table-cell>
          <table:table-cell table:formula="of:=SIN( 2*PI()*([.C746] - 2010)/lambdaL_UWS  + θnL_UWS)" office:value-type="float" office:value="0.932294926848447" calcext:value-type="float">
            <text:p>0.932</text:p>
          </table:table-cell>
          <table:table-cell table:style-name="ce49" office:value-type="float" office:value="0.932294926848447" calcext:value-type="float">
            <text:p>0.93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46]+1/3/365" office:value-type="float" office:value="2010.67762557077" calcext:value-type="float">
            <text:p>2010.678</text:p>
          </table:table-cell>
          <table:table-cell table:formula="of:=SIN( 2*PI()*([.C747] - 2010)/lambdaL_UWS  + θnL_UWS)" office:value-type="float" office:value="0.956297193706335" calcext:value-type="float">
            <text:p>0.956</text:p>
          </table:table-cell>
          <table:table-cell table:style-name="ce49" office:value-type="float" office:value="0.956297193706335" calcext:value-type="float">
            <text:p>0.95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47]+1/3/365" office:value-type="float" office:value="2010.67853881278" calcext:value-type="float">
            <text:p>2010.679</text:p>
          </table:table-cell>
          <table:table-cell table:formula="of:=SIN( 2*PI()*([.C748] - 2010)/lambdaL_UWS  + θnL_UWS)" office:value-type="float" office:value="0.975155581603573" calcext:value-type="float">
            <text:p>0.975</text:p>
          </table:table-cell>
          <table:table-cell table:style-name="ce49" office:value-type="float" office:value="0.975155581603573" calcext:value-type="float">
            <text:p>0.97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48]+1/3/365" office:value-type="float" office:value="2010.67945205478" calcext:value-type="float">
            <text:p>2010.679</text:p>
          </table:table-cell>
          <table:table-cell table:formula="of:=SIN( 2*PI()*([.C749] - 2010)/lambdaL_UWS  + θnL_UWS)" office:value-type="float" office:value="0.98876865213233" calcext:value-type="float">
            <text:p>0.989</text:p>
          </table:table-cell>
          <table:table-cell table:style-name="ce49" office:value-type="float" office:value="0.98876865213233" calcext:value-type="float">
            <text:p>0.9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49]+1/3/365" office:value-type="float" office:value="2010.68036529679" calcext:value-type="float">
            <text:p>2010.680</text:p>
          </table:table-cell>
          <table:table-cell table:formula="of:=SIN( 2*PI()*([.C750] - 2010)/lambdaL_UWS  + θnL_UWS)" office:value-type="float" office:value="0.997063181207517" calcext:value-type="float">
            <text:p>0.997</text:p>
          </table:table-cell>
          <table:table-cell table:style-name="ce49" office:value-type="float" office:value="0.997063181207517" calcext:value-type="float">
            <text:p>0.9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50]+1/3/365" office:value-type="float" office:value="2010.6812785388" calcext:value-type="float">
            <text:p>2010.681</text:p>
          </table:table-cell>
          <table:table-cell table:formula="of:=SIN( 2*PI()*([.C751] - 2010)/lambdaL_UWS  + θnL_UWS)" office:value-type="float" office:value="0.999994552935792" calcext:value-type="float">
            <text:p>1.000</text:p>
          </table:table-cell>
          <table:table-cell table:style-name="ce49" office:value-type="float" office:value="0.999994552935792" calcext:value-type="float">
            <text:p>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51]+1/3/365" office:value-type="float" office:value="2010.68219178081" calcext:value-type="float">
            <text:p>2010.682</text:p>
          </table:table-cell>
          <table:table-cell table:formula="of:=SIN( 2*PI()*([.C752] - 2010)/lambdaL_UWS  + θnL_UWS)" office:value-type="float" office:value="0.997546999602413" calcext:value-type="float">
            <text:p>0.998</text:p>
          </table:table-cell>
          <table:table-cell table:style-name="ce49" office:value-type="float" office:value="0.997546999602413" calcext:value-type="float">
            <text:p>0.9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52]+1/3/365" office:value-type="float" office:value="2010.68310502282" calcext:value-type="float">
            <text:p>2010.683</text:p>
          </table:table-cell>
          <table:table-cell table:formula="of:=SIN( 2*PI()*([.C753] - 2010)/lambdaL_UWS  + θnL_UWS)" office:value-type="float" office:value="0.989733686485055" calcext:value-type="float">
            <text:p>0.990</text:p>
          </table:table-cell>
          <table:table-cell table:style-name="ce49" office:value-type="float" office:value="0.989733686485055" calcext:value-type="float">
            <text:p>0.99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53]+1/3/365" office:value-type="float" office:value="2010.68401826483" calcext:value-type="float">
            <text:p>2010.684</text:p>
          </table:table-cell>
          <table:table-cell table:formula="of:=SIN( 2*PI()*([.C754] - 2010)/lambdaL_UWS  + θnL_UWS)" office:value-type="float" office:value="0.976596641038392" calcext:value-type="float">
            <text:p>0.977</text:p>
          </table:table-cell>
          <table:table-cell table:style-name="ce49" office:value-type="float" office:value="0.976596641038392" calcext:value-type="float">
            <text:p>0.97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54]+1/3/365" office:value-type="float" office:value="2010.68493150684" calcext:value-type="float">
            <text:p>2010.685</text:p>
          </table:table-cell>
          <table:table-cell table:formula="of:=SIN( 2*PI()*([.C755] - 2010)/lambdaL_UWS  + θnL_UWS)" office:value-type="float" office:value="0.958206526830315" calcext:value-type="float">
            <text:p>0.958</text:p>
          </table:table-cell>
          <table:table-cell table:style-name="ce49" office:value-type="float" office:value="0.958206526830315" calcext:value-type="float">
            <text:p>0.95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55]+1/3/365" office:value-type="float" office:value="2010.68584474885" calcext:value-type="float">
            <text:p>2010.686</text:p>
          </table:table-cell>
          <table:table-cell table:formula="of:=SIN( 2*PI()*([.C756] - 2010)/lambdaL_UWS  + θnL_UWS)" office:value-type="float" office:value="0.934662263445845" calcext:value-type="float">
            <text:p>0.935</text:p>
          </table:table-cell>
          <table:table-cell table:style-name="ce49" office:value-type="float" office:value="0.934662263445845" calcext:value-type="float">
            <text:p>0.93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56]+1/3/365" office:value-type="float" office:value="2010.68675799086" calcext:value-type="float">
            <text:p>2010.687</text:p>
          </table:table-cell>
          <table:table-cell table:formula="of:=SIN( 2*PI()*([.C757] - 2010)/lambdaL_UWS  + θnL_UWS)" office:value-type="float" office:value="0.9060904944032" calcext:value-type="float">
            <text:p>0.906</text:p>
          </table:table-cell>
          <table:table-cell table:style-name="ce49" office:value-type="float" office:value="0.9060904944032" calcext:value-type="float">
            <text:p>0.90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57]+1/3/365" office:value-type="float" office:value="2010.68767123287" calcext:value-type="float">
            <text:p>2010.688</text:p>
          </table:table-cell>
          <table:table-cell table:formula="of:=SIN( 2*PI()*([.C758] - 2010)/lambdaL_UWS  + θnL_UWS)" office:value-type="float" office:value="0.872644905944076" calcext:value-type="float">
            <text:p>0.873</text:p>
          </table:table-cell>
          <table:table-cell table:style-name="ce49" office:value-type="float" office:value="0.872644905944076" calcext:value-type="float">
            <text:p>0.87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58]+1/3/365" office:value-type="float" office:value="2010.68858447488" calcext:value-type="float">
            <text:p>2010.689</text:p>
          </table:table-cell>
          <table:table-cell table:formula="of:=SIN( 2*PI()*([.C759] - 2010)/lambdaL_UWS  + θnL_UWS)" office:value-type="float" office:value="0.834505400362377" calcext:value-type="float">
            <text:p>0.835</text:p>
          </table:table-cell>
          <table:table-cell table:style-name="ce49" office:value-type="float" office:value="0.834505400362377" calcext:value-type="float">
            <text:p>0.83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59]+1/3/365" office:value-type="float" office:value="2010.68949771688" calcext:value-type="float">
            <text:p>2010.689</text:p>
          </table:table-cell>
          <table:table-cell table:formula="of:=SIN( 2*PI()*([.C760] - 2010)/lambdaL_UWS  + θnL_UWS)" office:value-type="float" office:value="0.791877128317984" calcext:value-type="float">
            <text:p>0.792</text:p>
          </table:table-cell>
          <table:table-cell table:style-name="ce49" office:value-type="float" office:value="0.791877128317984" calcext:value-type="float">
            <text:p>0.7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60]+1/3/365" office:value-type="float" office:value="2010.69041095889" calcext:value-type="float">
            <text:p>2010.690</text:p>
          </table:table-cell>
          <table:table-cell table:formula="of:=SIN( 2*PI()*([.C761] - 2010)/lambdaL_UWS  + θnL_UWS)" office:value-type="float" office:value="0.744989385340723" calcext:value-type="float">
            <text:p>0.745</text:p>
          </table:table-cell>
          <table:table-cell table:style-name="ce49" office:value-type="float" office:value="0.744989385340723" calcext:value-type="float">
            <text:p>0.74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61]+1/3/365" office:value-type="float" office:value="2010.6913242009" calcext:value-type="float">
            <text:p>2010.691</text:p>
          </table:table-cell>
          <table:table-cell table:formula="of:=SIN( 2*PI()*([.C762] - 2010)/lambdaL_UWS  + θnL_UWS)" office:value-type="float" office:value="0.694094378460159" calcext:value-type="float">
            <text:p>0.694</text:p>
          </table:table-cell>
          <table:table-cell table:style-name="ce49" office:value-type="float" office:value="0.694094378460159" calcext:value-type="float">
            <text:p>0.6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62]+1/3/365" office:value-type="float" office:value="2010.69223744291" calcext:value-type="float">
            <text:p>2010.692</text:p>
          </table:table-cell>
          <table:table-cell table:formula="of:=SIN( 2*PI()*([.C763] - 2010)/lambdaL_UWS  + θnL_UWS)" office:value-type="float" office:value="0.639465869595517" calcext:value-type="float">
            <text:p>0.639</text:p>
          </table:table-cell>
          <table:table-cell table:style-name="ce49" office:value-type="float" office:value="0.639465869595517" calcext:value-type="float">
            <text:p>0.63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63]+1/3/365" office:value-type="float" office:value="2010.69315068492" calcext:value-type="float">
            <text:p>2010.693</text:p>
          </table:table-cell>
          <table:table-cell table:formula="of:=SIN( 2*PI()*([.C764] - 2010)/lambdaL_UWS  + θnL_UWS)" office:value-type="float" office:value="0.581397703002793" calcext:value-type="float">
            <text:p>0.581</text:p>
          </table:table-cell>
          <table:table-cell table:style-name="ce49" office:value-type="float" office:value="0.581397703002793" calcext:value-type="float">
            <text:p>0.58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64]+1/3/365" office:value-type="float" office:value="2010.69406392693" calcext:value-type="float">
            <text:p>2010.694</text:p>
          </table:table-cell>
          <table:table-cell table:formula="of:=SIN( 2*PI()*([.C765] - 2010)/lambdaL_UWS  + θnL_UWS)" office:value-type="float" office:value="0.520202224699937" calcext:value-type="float">
            <text:p>0.520</text:p>
          </table:table-cell>
          <table:table-cell table:style-name="ce49" office:value-type="float" office:value="0.520202224699937" calcext:value-type="float">
            <text:p>0.5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65]+1/3/365" office:value-type="float" office:value="2010.69497716894" calcext:value-type="float">
            <text:p>2010.695</text:p>
          </table:table-cell>
          <table:table-cell table:formula="of:=SIN( 2*PI()*([.C766] - 2010)/lambdaL_UWS  + θnL_UWS)" office:value-type="float" office:value="0.456208602371844" calcext:value-type="float">
            <text:p>0.456</text:p>
          </table:table-cell>
          <table:table-cell table:style-name="ce49" office:value-type="float" office:value="0.456208602371844" calcext:value-type="float">
            <text:p>0.45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66]+1/3/365" office:value-type="float" office:value="2010.69589041095" calcext:value-type="float">
            <text:p>2010.696</text:p>
          </table:table-cell>
          <table:table-cell table:formula="of:=SIN( 2*PI()*([.C767] - 2010)/lambdaL_UWS  + θnL_UWS)" office:value-type="float" office:value="0.389761054792422" calcext:value-type="float">
            <text:p>0.390</text:p>
          </table:table-cell>
          <table:table-cell table:style-name="ce49" office:value-type="float" office:value="0.389761054792422" calcext:value-type="float">
            <text:p>0.39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67]+1/3/365" office:value-type="float" office:value="2010.69680365296" calcext:value-type="float">
            <text:p>2010.697</text:p>
          </table:table-cell>
          <table:table-cell table:formula="of:=SIN( 2*PI()*([.C768] - 2010)/lambdaL_UWS  + θnL_UWS)" office:value-type="float" office:value="0.32121700028752" calcext:value-type="float">
            <text:p>0.321</text:p>
          </table:table-cell>
          <table:table-cell table:style-name="ce49" office:value-type="float" office:value="0.32121700028752" calcext:value-type="float">
            <text:p>0.32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68]+1/3/365" office:value-type="float" office:value="2010.69771689497" calcext:value-type="float">
            <text:p>2010.698</text:p>
          </table:table-cell>
          <table:table-cell table:formula="of:=SIN( 2*PI()*([.C769] - 2010)/lambdaL_UWS  + θnL_UWS)" office:value-type="float" office:value="0.250945134198034" calcext:value-type="float">
            <text:p>0.251</text:p>
          </table:table-cell>
          <table:table-cell table:style-name="ce49" office:value-type="float" office:value="0.250945134198034" calcext:value-type="float">
            <text:p>0.25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69]+1/3/365" office:value-type="float" office:value="2010.69863013698" calcext:value-type="float">
            <text:p>2010.699</text:p>
          </table:table-cell>
          <table:table-cell table:formula="of:=SIN( 2*PI()*([.C770] - 2010)/lambdaL_UWS  + θnL_UWS)" office:value-type="float" office:value="0.179323445684541" calcext:value-type="float">
            <text:p>0.179</text:p>
          </table:table-cell>
          <table:table-cell table:style-name="ce49" office:value-type="float" office:value="0.179323445684541" calcext:value-type="float">
            <text:p>0.17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70]+1/3/365" office:value-type="float" office:value="2010.69954337899" calcext:value-type="float">
            <text:p>2010.700</text:p>
          </table:table-cell>
          <table:table-cell table:formula="of:=SIN( 2*PI()*([.C771] - 2010)/lambdaL_UWS  + θnL_UWS)" office:value-type="float" office:value="0.106737184540825" calcext:value-type="float">
            <text:p>0.107</text:p>
          </table:table-cell>
          <table:table-cell table:style-name="ce49" office:value-type="float" office:value="0.106737184540825" calcext:value-type="float">
            <text:p>0.10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71]+1/3/365" office:value-type="float" office:value="2010.70045662099" calcext:value-type="float">
            <text:p>2010.700</text:p>
          </table:table-cell>
          <table:table-cell table:formula="of:=SIN( 2*PI()*([.C772] - 2010)/lambdaL_UWS  + θnL_UWS)" office:value-type="float" office:value="0.0335767889528166" calcext:value-type="float">
            <text:p>0.034</text:p>
          </table:table-cell>
          <table:table-cell table:style-name="ce49" office:value-type="float" office:value="0.0335767889528166" calcext:value-type="float">
            <text:p>0.03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72]+1/3/365" office:value-type="float" office:value="2010.701369863" calcext:value-type="float">
            <text:p>2010.701</text:p>
          </table:table-cell>
          <table:table-cell table:formula="of:=SIN( 2*PI()*([.C773] - 2010)/lambdaL_UWS  + θnL_UWS)" office:value-type="float" office:value="-0.039764214650556" calcext:value-type="float">
            <text:p>-0.040</text:p>
          </table:table-cell>
          <table:table-cell table:style-name="ce49" office:value-type="float" office:value="-0.039764214650556" calcext:value-type="float">
            <text:p>-0.04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73]+1/3/365" office:value-type="float" office:value="2010.70228310501" calcext:value-type="float">
            <text:p>2010.702</text:p>
          </table:table-cell>
          <table:table-cell table:formula="of:=SIN( 2*PI()*([.C774] - 2010)/lambdaL_UWS  + θnL_UWS)" office:value-type="float" office:value="-0.112891328358116" calcext:value-type="float">
            <text:p>-0.113</text:p>
          </table:table-cell>
          <table:table-cell table:style-name="ce49" office:value-type="float" office:value="-0.112891328358116" calcext:value-type="float">
            <text:p>-0.11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74]+1/3/365" office:value-type="float" office:value="2010.70319634702" calcext:value-type="float">
            <text:p>2010.703</text:p>
          </table:table-cell>
          <table:table-cell table:formula="of:=SIN( 2*PI()*([.C775] - 2010)/lambdaL_UWS  + θnL_UWS)" office:value-type="float" office:value="-0.185411204762659" calcext:value-type="float">
            <text:p>-0.185</text:p>
          </table:table-cell>
          <table:table-cell table:style-name="ce49" office:value-type="float" office:value="-0.185411204762659" calcext:value-type="float">
            <text:p>-0.18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75]+1/3/365" office:value-type="float" office:value="2010.70410958903" calcext:value-type="float">
            <text:p>2010.704</text:p>
          </table:table-cell>
          <table:table-cell table:formula="of:=SIN( 2*PI()*([.C776] - 2010)/lambdaL_UWS  + θnL_UWS)" office:value-type="float" office:value="-0.256933762758742" calcext:value-type="float">
            <text:p>-0.257</text:p>
          </table:table-cell>
          <table:table-cell table:style-name="ce49" office:value-type="float" office:value="-0.256933762758742" calcext:value-type="float">
            <text:p>-0.25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76]+1/3/365" office:value-type="float" office:value="2010.70502283104" calcext:value-type="float">
            <text:p>2010.705</text:p>
          </table:table-cell>
          <table:table-cell table:formula="of:=SIN( 2*PI()*([.C777] - 2010)/lambdaL_UWS  + θnL_UWS)" office:value-type="float" office:value="-0.327074285771105" calcext:value-type="float">
            <text:p>-0.327</text:p>
          </table:table-cell>
          <table:table-cell table:style-name="ce49" office:value-type="float" office:value="-0.327074285771105" calcext:value-type="float">
            <text:p>-0.32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77]+1/3/365" office:value-type="float" office:value="2010.70593607305" calcext:value-type="float">
            <text:p>2010.706</text:p>
          </table:table-cell>
          <table:table-cell table:formula="of:=SIN( 2*PI()*([.C778] - 2010)/lambdaL_UWS  + θnL_UWS)" office:value-type="float" office:value="-0.395455491127594" calcext:value-type="float">
            <text:p>-0.395</text:p>
          </table:table-cell>
          <table:table-cell table:style-name="ce49" office:value-type="float" office:value="-0.395455491127594" calcext:value-type="float">
            <text:p>-0.39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78]+1/3/365" office:value-type="float" office:value="2010.70684931506" calcext:value-type="float">
            <text:p>2010.707</text:p>
          </table:table-cell>
          <table:table-cell table:formula="of:=SIN( 2*PI()*([.C779] - 2010)/lambdaL_UWS  + θnL_UWS)" office:value-type="float" office:value="-0.461709559445436" calcext:value-type="float">
            <text:p>-0.462</text:p>
          </table:table-cell>
          <table:table-cell table:style-name="ce49" office:value-type="float" office:value="-0.461709559445436" calcext:value-type="float">
            <text:p>-0.46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79]+1/3/365" office:value-type="float" office:value="2010.70776255707" calcext:value-type="float">
            <text:p>2010.708</text:p>
          </table:table-cell>
          <table:table-cell table:formula="of:=SIN( 2*PI()*([.C780] - 2010)/lambdaL_UWS  + θnL_UWS)" office:value-type="float" office:value="-0.525480113114914" calcext:value-type="float">
            <text:p>-0.525</text:p>
          </table:table-cell>
          <table:table-cell table:style-name="ce49" office:value-type="float" office:value="-0.525480113114914" calcext:value-type="float">
            <text:p>-0.52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80]+1/3/365" office:value-type="float" office:value="2010.70867579908" calcext:value-type="float">
            <text:p>2010.709</text:p>
          </table:table-cell>
          <table:table-cell table:formula="of:=SIN( 2*PI()*([.C781] - 2010)/lambdaL_UWS  + θnL_UWS)" office:value-type="float" office:value="-0.586424133238241" calcext:value-type="float">
            <text:p>-0.586</text:p>
          </table:table-cell>
          <table:table-cell table:style-name="ce49" office:value-type="float" office:value="-0.586424133238241" calcext:value-type="float">
            <text:p>-0.58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81]+1/3/365" office:value-type="float" office:value="2010.70958904109" calcext:value-type="float">
            <text:p>2010.710</text:p>
          </table:table-cell>
          <table:table-cell table:formula="of:=SIN( 2*PI()*([.C782] - 2010)/lambdaL_UWS  + θnL_UWS)" office:value-type="float" office:value="-0.644213804712584" calcext:value-type="float">
            <text:p>-0.644</text:p>
          </table:table-cell>
          <table:table-cell table:style-name="ce49" office:value-type="float" office:value="-0.644213804712584" calcext:value-type="float">
            <text:p>-0.64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82]+1/3/365" office:value-type="float" office:value="2010.71050228309" calcext:value-type="float">
            <text:p>2010.711</text:p>
          </table:table-cell>
          <table:table-cell table:formula="of:=SIN( 2*PI()*([.C783] - 2010)/lambdaL_UWS  + θnL_UWS)" office:value-type="float" office:value="-0.698538279532563" calcext:value-type="float">
            <text:p>-0.699</text:p>
          </table:table-cell>
          <table:table-cell table:style-name="ce49" office:value-type="float" office:value="-0.698538279532563" calcext:value-type="float">
            <text:p>-0.6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83]+1/3/365" office:value-type="float" office:value="2010.7114155251" calcext:value-type="float">
            <text:p>2010.711</text:p>
          </table:table-cell>
          <table:table-cell table:formula="of:=SIN( 2*PI()*([.C784] - 2010)/lambdaL_UWS  + θnL_UWS)" office:value-type="float" office:value="-0.749105348827404" calcext:value-type="float">
            <text:p>-0.749</text:p>
          </table:table-cell>
          <table:table-cell table:style-name="ce49" office:value-type="float" office:value="-0.749105348827404" calcext:value-type="float">
            <text:p>-0.74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84]+1/3/365" office:value-type="float" office:value="2010.71232876711" calcext:value-type="float">
            <text:p>2010.712</text:p>
          </table:table-cell>
          <table:table-cell table:formula="of:=SIN( 2*PI()*([.C785] - 2010)/lambdaL_UWS  + θnL_UWS)" office:value-type="float" office:value="-0.7956430146392" calcext:value-type="float">
            <text:p>-0.796</text:p>
          </table:table-cell>
          <table:table-cell table:style-name="ce49" office:value-type="float" office:value="-0.7956430146392" calcext:value-type="float">
            <text:p>-0.79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85]+1/3/365" office:value-type="float" office:value="2010.71324200912" calcext:value-type="float">
            <text:p>2010.713</text:p>
          </table:table-cell>
          <table:table-cell table:formula="of:=SIN( 2*PI()*([.C786] - 2010)/lambdaL_UWS  + θnL_UWS)" office:value-type="float" office:value="-0.837900952987472" calcext:value-type="float">
            <text:p>-0.838</text:p>
          </table:table-cell>
          <table:table-cell table:style-name="ce49" office:value-type="float" office:value="-0.837900952987472" calcext:value-type="float">
            <text:p>-0.83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86]+1/3/365" office:value-type="float" office:value="2010.71415525113" calcext:value-type="float">
            <text:p>2010.714</text:p>
          </table:table-cell>
          <table:table-cell table:formula="of:=SIN( 2*PI()*([.C787] - 2010)/lambdaL_UWS  + θnL_UWS)" office:value-type="float" office:value="-0.875651860350448" calcext:value-type="float">
            <text:p>-0.876</text:p>
          </table:table-cell>
          <table:table-cell table:style-name="ce49" office:value-type="float" office:value="-0.875651860350448" calcext:value-type="float">
            <text:p>-0.87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87]+1/3/365" office:value-type="float" office:value="2010.71506849314" calcext:value-type="float">
            <text:p>2010.715</text:p>
          </table:table-cell>
          <table:table-cell table:formula="of:=SIN( 2*PI()*([.C788] - 2010)/lambdaL_UWS  + θnL_UWS)" office:value-type="float" office:value="-0.908692676320335" calcext:value-type="float">
            <text:p>-0.909</text:p>
          </table:table-cell>
          <table:table-cell table:style-name="ce49" office:value-type="float" office:value="-0.908692676320335" calcext:value-type="float">
            <text:p>-0.90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88]+1/3/365" office:value-type="float" office:value="2010.71598173515" calcext:value-type="float">
            <text:p>2010.716</text:p>
          </table:table-cell>
          <table:table-cell table:formula="of:=SIN( 2*PI()*([.C789] - 2010)/lambdaL_UWS  + θnL_UWS)" office:value-type="float" office:value="-0.936845675855962" calcext:value-type="float">
            <text:p>-0.937</text:p>
          </table:table-cell>
          <table:table-cell table:style-name="ce49" office:value-type="float" office:value="-0.936845675855962" calcext:value-type="float">
            <text:p>-0.93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89]+1/3/365" office:value-type="float" office:value="2010.71689497716" calcext:value-type="float">
            <text:p>2010.717</text:p>
          </table:table-cell>
          <table:table-cell table:formula="of:=SIN( 2*PI()*([.C790] - 2010)/lambdaL_UWS  + θnL_UWS)" office:value-type="float" office:value="-0.959959425257712" calcext:value-type="float">
            <text:p>-0.960</text:p>
          </table:table-cell>
          <table:table-cell table:style-name="ce49" office:value-type="float" office:value="-0.959959425257712" calcext:value-type="float">
            <text:p>-0.9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90]+1/3/365" office:value-type="float" office:value="2010.71780821917" calcext:value-type="float">
            <text:p>2010.718</text:p>
          </table:table-cell>
          <table:table-cell table:formula="of:=SIN( 2*PI()*([.C791] - 2010)/lambdaL_UWS  + θnL_UWS)" office:value-type="float" office:value="-0.977909596722433" calcext:value-type="float">
            <text:p>-0.978</text:p>
          </table:table-cell>
          <table:table-cell table:style-name="ce49" office:value-type="float" office:value="-0.977909596722433" calcext:value-type="float">
            <text:p>-0.97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91]+1/3/365" office:value-type="float" office:value="2010.71872146118" calcext:value-type="float">
            <text:p>2010.719</text:p>
          </table:table-cell>
          <table:table-cell table:formula="of:=SIN( 2*PI()*([.C792] - 2010)/lambdaL_UWS  + θnL_UWS)" office:value-type="float" office:value="-0.990599637097037" calcext:value-type="float">
            <text:p>-0.991</text:p>
          </table:table-cell>
          <table:table-cell table:style-name="ce49" office:value-type="float" office:value="-0.990599637097037" calcext:value-type="float">
            <text:p>-0.99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92]+1/3/365" office:value-type="float" office:value="2010.71963470319" calcext:value-type="float">
            <text:p>2010.720</text:p>
          </table:table-cell>
          <table:table-cell table:formula="of:=SIN( 2*PI()*([.C793] - 2010)/lambdaL_UWS  + θnL_UWS)" office:value-type="float" office:value="-0.997961287233512" calcext:value-type="float">
            <text:p>-0.998</text:p>
          </table:table-cell>
          <table:table-cell table:style-name="ce49" office:value-type="float" office:value="-0.997961287233512" calcext:value-type="float">
            <text:p>-0.9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93]+1/3/365" office:value-type="float" office:value="2010.72054794519" calcext:value-type="float">
            <text:p>2010.721</text:p>
          </table:table-cell>
          <table:table-cell table:formula="of:=SIN( 2*PI()*([.C794] - 2010)/lambdaL_UWS  + θnL_UWS)" office:value-type="float" office:value="-0.999954949151748" calcext:value-type="float">
            <text:p>-1.000</text:p>
          </table:table-cell>
          <table:table-cell table:style-name="ce49" office:value-type="float" office:value="-0.999954949151748" calcext:value-type="float">
            <text:p>-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94]+1/3/365" office:value-type="float" office:value="2010.7214611872" calcext:value-type="float">
            <text:p>2010.721</text:p>
          </table:table-cell>
          <table:table-cell table:formula="of:=SIN( 2*PI()*([.C795] - 2010)/lambdaL_UWS  + θnL_UWS)" office:value-type="float" office:value="-0.996569899035279" calcext:value-type="float">
            <text:p>-0.997</text:p>
          </table:table-cell>
          <table:table-cell table:style-name="ce49" office:value-type="float" office:value="-0.996569899035279" calcext:value-type="float">
            <text:p>-0.9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95]+1/3/365" office:value-type="float" office:value="2010.72237442921" calcext:value-type="float">
            <text:p>2010.722</text:p>
          </table:table-cell>
          <table:table-cell table:formula="of:=SIN( 2*PI()*([.C796] - 2010)/lambdaL_UWS  + θnL_UWS)" office:value-type="float" office:value="-0.987824344914188" calcext:value-type="float">
            <text:p>-0.988</text:p>
          </table:table-cell>
          <table:table-cell table:style-name="ce49" office:value-type="float" office:value="-0.987824344914188" calcext:value-type="float">
            <text:p>-0.98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96]+1/3/365" office:value-type="float" office:value="2010.72328767122" calcext:value-type="float">
            <text:p>2010.723</text:p>
          </table:table-cell>
          <table:table-cell table:formula="of:=SIN( 2*PI()*([.C797] - 2010)/lambdaL_UWS  + θnL_UWS)" office:value-type="float" office:value="-0.973765328724958" calcext:value-type="float">
            <text:p>-0.974</text:p>
          </table:table-cell>
          <table:table-cell table:style-name="ce49" office:value-type="float" office:value="-0.973765328724958" calcext:value-type="float">
            <text:p>-0.97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97]+1/3/365" office:value-type="float" office:value="2010.72420091323" calcext:value-type="float">
            <text:p>2010.724</text:p>
          </table:table-cell>
          <table:table-cell table:formula="of:=SIN( 2*PI()*([.C798] - 2010)/lambdaL_UWS  + θnL_UWS)" office:value-type="float" office:value="-0.95446847327403" calcext:value-type="float">
            <text:p>-0.954</text:p>
          </table:table-cell>
          <table:table-cell table:style-name="ce49" office:value-type="float" office:value="-0.95446847327403" calcext:value-type="float">
            <text:p>-0.95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98]+1/3/365" office:value-type="float" office:value="2010.72511415524" calcext:value-type="float">
            <text:p>2010.725</text:p>
          </table:table-cell>
          <table:table-cell table:formula="of:=SIN( 2*PI()*([.C799] - 2010)/lambdaL_UWS  + θnL_UWS)" office:value-type="float" office:value="-0.930037575466193" calcext:value-type="float">
            <text:p>-0.930</text:p>
          </table:table-cell>
          <table:table-cell table:style-name="ce49" office:value-type="float" office:value="-0.930037575466193" calcext:value-type="float">
            <text:p>-0.93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799]+1/3/365" office:value-type="float" office:value="2010.72602739725" calcext:value-type="float">
            <text:p>2010.726</text:p>
          </table:table-cell>
          <table:table-cell table:formula="of:=SIN( 2*PI()*([.C800] - 2010)/lambdaL_UWS  + θnL_UWS)" office:value-type="float" office:value="-0.900604047985755" calcext:value-type="float">
            <text:p>-0.901</text:p>
          </table:table-cell>
          <table:table-cell table:style-name="ce49" office:value-type="float" office:value="-0.900604047985755" calcext:value-type="float">
            <text:p>-0.90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00]+1/3/365" office:value-type="float" office:value="2010.72694063926" calcext:value-type="float">
            <text:p>2010.727</text:p>
          </table:table-cell>
          <table:table-cell table:formula="of:=SIN( 2*PI()*([.C801] - 2010)/lambdaL_UWS  + θnL_UWS)" office:value-type="float" office:value="-0.866326212433723" calcext:value-type="float">
            <text:p>-0.866</text:p>
          </table:table-cell>
          <table:table-cell table:style-name="ce49" office:value-type="float" office:value="-0.866326212433723" calcext:value-type="float">
            <text:p>-0.86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01]+1/3/365" office:value-type="float" office:value="2010.72785388127" calcext:value-type="float">
            <text:p>2010.728</text:p>
          </table:table-cell>
          <table:table-cell table:formula="of:=SIN( 2*PI()*([.C802] - 2010)/lambdaL_UWS  + θnL_UWS)" office:value-type="float" office:value="-0.827388447723134" calcext:value-type="float">
            <text:p>-0.827</text:p>
          </table:table-cell>
          <table:table-cell table:style-name="ce49" office:value-type="float" office:value="-0.827388447723134" calcext:value-type="float">
            <text:p>-0.82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02]+1/3/365" office:value-type="float" office:value="2010.72876712328" calcext:value-type="float">
            <text:p>2010.729</text:p>
          </table:table-cell>
          <table:table-cell table:formula="of:=SIN( 2*PI()*([.C803] - 2010)/lambdaL_UWS  + θnL_UWS)" office:value-type="float" office:value="-0.784000198313284" calcext:value-type="float">
            <text:p>-0.784</text:p>
          </table:table-cell>
          <table:table-cell table:style-name="ce49" office:value-type="float" office:value="-0.784000198313284" calcext:value-type="float">
            <text:p>-0.78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03]+1/3/365" office:value-type="float" office:value="2010.72968036529" calcext:value-type="float">
            <text:p>2010.730</text:p>
          </table:table-cell>
          <table:table-cell table:formula="of:=SIN( 2*PI()*([.C804] - 2010)/lambdaL_UWS  + θnL_UWS)" office:value-type="float" office:value="-0.736394847617563" calcext:value-type="float">
            <text:p>-0.736</text:p>
          </table:table-cell>
          <table:table-cell table:style-name="ce49" office:value-type="float" office:value="-0.736394847617563" calcext:value-type="float">
            <text:p>-0.7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04]+1/3/365" office:value-type="float" office:value="2010.7305936073" calcext:value-type="float">
            <text:p>2010.731</text:p>
          </table:table-cell>
          <table:table-cell table:formula="of:=SIN( 2*PI()*([.C805] - 2010)/lambdaL_UWS  + θnL_UWS)" office:value-type="float" office:value="-0.684828462644712" calcext:value-type="float">
            <text:p>-0.685</text:p>
          </table:table-cell>
          <table:table-cell table:style-name="ce49" office:value-type="float" office:value="-0.684828462644712" calcext:value-type="float">
            <text:p>-0.68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05]+1/3/365" office:value-type="float" office:value="2010.7315068493" calcext:value-type="float">
            <text:p>2010.732</text:p>
          </table:table-cell>
          <table:table-cell table:formula="of:=SIN( 2*PI()*([.C806] - 2010)/lambdaL_UWS  + θnL_UWS)" office:value-type="float" office:value="-0.629578416626063" calcext:value-type="float">
            <text:p>-0.630</text:p>
          </table:table-cell>
          <table:table-cell table:style-name="ce49" office:value-type="float" office:value="-0.629578416626063" calcext:value-type="float">
            <text:p>-0.63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06]+1/3/365" office:value-type="float" office:value="2010.73242009131" calcext:value-type="float">
            <text:p>2010.732</text:p>
          </table:table-cell>
          <table:table-cell table:formula="of:=SIN( 2*PI()*([.C807] - 2010)/lambdaL_UWS  + θnL_UWS)" office:value-type="float" office:value="-0.570941897037614" calcext:value-type="float">
            <text:p>-0.571</text:p>
          </table:table-cell>
          <table:table-cell table:style-name="ce49" office:value-type="float" office:value="-0.570941897037614" calcext:value-type="float">
            <text:p>-0.57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07]+1/3/365" office:value-type="float" office:value="2010.73333333332" calcext:value-type="float">
            <text:p>2010.733</text:p>
          </table:table-cell>
          <table:table-cell table:formula="of:=SIN( 2*PI()*([.C808] - 2010)/lambdaL_UWS  + θnL_UWS)" office:value-type="float" office:value="-0.509234307042123" calcext:value-type="float">
            <text:p>-0.509</text:p>
          </table:table-cell>
          <table:table-cell table:style-name="ce49" office:value-type="float" office:value="-0.509234307042123" calcext:value-type="float">
            <text:p>-0.50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08]+1/3/365" office:value-type="float" office:value="2010.73424657533" calcext:value-type="float">
            <text:p>2010.734</text:p>
          </table:table-cell>
          <table:table-cell table:formula="of:=SIN( 2*PI()*([.C809] - 2010)/lambdaL_UWS  + θnL_UWS)" office:value-type="float" office:value="-0.444787568949919" calcext:value-type="float">
            <text:p>-0.445</text:p>
          </table:table-cell>
          <table:table-cell table:style-name="ce49" office:value-type="float" office:value="-0.444787568949919" calcext:value-type="float">
            <text:p>-0.44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09]+1/3/365" office:value-type="float" office:value="2010.73515981734" calcext:value-type="float">
            <text:p>2010.735</text:p>
          </table:table-cell>
          <table:table-cell table:formula="of:=SIN( 2*PI()*([.C810] - 2010)/lambdaL_UWS  + θnL_UWS)" office:value-type="float" office:value="-0.377948338823915" calcext:value-type="float">
            <text:p>-0.378</text:p>
          </table:table-cell>
          <table:table-cell table:style-name="ce49" office:value-type="float" office:value="-0.377948338823915" calcext:value-type="float">
            <text:p>-0.37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10]+1/3/365" office:value-type="float" office:value="2010.73607305935" calcext:value-type="float">
            <text:p>2010.736</text:p>
          </table:table-cell>
          <table:table-cell table:formula="of:=SIN( 2*PI()*([.C811] - 2010)/lambdaL_UWS  + θnL_UWS)" office:value-type="float" office:value="-0.3090761418325" calcext:value-type="float">
            <text:p>-0.309</text:p>
          </table:table-cell>
          <table:table-cell table:style-name="ce49" office:value-type="float" office:value="-0.3090761418325" calcext:value-type="float">
            <text:p>-0.30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11]+1/3/365" office:value-type="float" office:value="2010.73698630136" calcext:value-type="float">
            <text:p>2010.737</text:p>
          </table:table-cell>
          <table:table-cell table:formula="of:=SIN( 2*PI()*([.C812] - 2010)/lambdaL_UWS  + θnL_UWS)" office:value-type="float" office:value="-0.238541438380043" calcext:value-type="float">
            <text:p>-0.239</text:p>
          </table:table-cell>
          <table:table-cell table:style-name="ce49" office:value-type="float" office:value="-0.238541438380043" calcext:value-type="float">
            <text:p>-0.23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12]+1/3/365" office:value-type="float" office:value="2010.73789954337" calcext:value-type="float">
            <text:p>2010.738</text:p>
          </table:table-cell>
          <table:table-cell table:formula="of:=SIN( 2*PI()*([.C813] - 2010)/lambdaL_UWS  + θnL_UWS)" office:value-type="float" office:value="-0.166723631417293" calcext:value-type="float">
            <text:p>-0.167</text:p>
          </table:table-cell>
          <table:table-cell table:style-name="ce49" office:value-type="float" office:value="-0.166723631417293" calcext:value-type="float">
            <text:p>-0.16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13]+1/3/365" office:value-type="float" office:value="2010.73881278538" calcext:value-type="float">
            <text:p>2010.739</text:p>
          </table:table-cell>
          <table:table-cell table:formula="of:=SIN( 2*PI()*([.C814] - 2010)/lambdaL_UWS  + θnL_UWS)" office:value-type="float" office:value="-0.094009025650215" calcext:value-type="float">
            <text:p>-0.094</text:p>
          </table:table-cell>
          <table:table-cell table:style-name="ce49" office:value-type="float" office:value="-0.094009025650215" calcext:value-type="float">
            <text:p>-0.0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14]+1/3/365" office:value-type="float" office:value="2010.73972602739" calcext:value-type="float">
            <text:p>2010.740</text:p>
          </table:table-cell>
          <table:table-cell table:formula="of:=SIN( 2*PI()*([.C815] - 2010)/lambdaL_UWS  + θnL_UWS)" office:value-type="float" office:value="-0.020788749624634" calcext:value-type="float">
            <text:p>-0.021</text:p>
          </table:table-cell>
          <table:table-cell table:style-name="ce49" office:value-type="float" office:value="-0.020788749624634" calcext:value-type="float">
            <text:p>-0.02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15]+1/3/365" office:value-type="float" office:value="2010.7406392694" calcext:value-type="float">
            <text:p>2010.741</text:p>
          </table:table-cell>
          <table:table-cell table:formula="of:=SIN( 2*PI()*([.C816] - 2010)/lambdaL_UWS  + θnL_UWS)" office:value-type="float" office:value="0.0525433481363894" calcext:value-type="float">
            <text:p>0.053</text:p>
          </table:table-cell>
          <table:table-cell table:style-name="ce49" office:value-type="float" office:value="0.0525433481363894" calcext:value-type="float">
            <text:p>0.05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16]+1/3/365" office:value-type="float" office:value="2010.7415525114" calcext:value-type="float">
            <text:p>2010.742</text:p>
          </table:table-cell>
          <table:table-cell table:formula="of:=SIN( 2*PI()*([.C817] - 2010)/lambdaL_UWS  + θnL_UWS)" office:value-type="float" office:value="0.125592817625826" calcext:value-type="float">
            <text:p>0.126</text:p>
          </table:table-cell>
          <table:table-cell table:style-name="ce49" office:value-type="float" office:value="0.125592817625826" calcext:value-type="float">
            <text:p>0.12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17]+1/3/365" office:value-type="float" office:value="2010.74246575341" calcext:value-type="float">
            <text:p>2010.742</text:p>
          </table:table-cell>
          <table:table-cell table:formula="of:=SIN( 2*PI()*([.C818] - 2010)/lambdaL_UWS  + θnL_UWS)" office:value-type="float" office:value="0.197966729081155" calcext:value-type="float">
            <text:p>0.198</text:p>
          </table:table-cell>
          <table:table-cell table:style-name="ce49" office:value-type="float" office:value="0.197966729081155" calcext:value-type="float">
            <text:p>0.1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18]+1/3/365" office:value-type="float" office:value="2010.74337899542" calcext:value-type="float">
            <text:p>2010.743</text:p>
          </table:table-cell>
          <table:table-cell table:formula="of:=SIN( 2*PI()*([.C819] - 2010)/lambdaL_UWS  + θnL_UWS)" office:value-type="float" office:value="0.269275786535729" calcext:value-type="float">
            <text:p>0.269</text:p>
          </table:table-cell>
          <table:table-cell table:style-name="ce49" office:value-type="float" office:value="0.269275786535729" calcext:value-type="float">
            <text:p>0.26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19]+1/3/365" office:value-type="float" office:value="2010.74429223743" calcext:value-type="float">
            <text:p>2010.744</text:p>
          </table:table-cell>
          <table:table-cell table:formula="of:=SIN( 2*PI()*([.C820] - 2010)/lambdaL_UWS  + θnL_UWS)" office:value-type="float" office:value="0.33913642182396" calcext:value-type="float">
            <text:p>0.339</text:p>
          </table:table-cell>
          <table:table-cell table:style-name="ce49" office:value-type="float" office:value="0.33913642182396" calcext:value-type="float">
            <text:p>0.33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20]+1/3/365" office:value-type="float" office:value="2010.74520547944" calcext:value-type="float">
            <text:p>2010.745</text:p>
          </table:table-cell>
          <table:table-cell table:formula="of:=SIN( 2*PI()*([.C821] - 2010)/lambdaL_UWS  + θnL_UWS)" office:value-type="float" office:value="0.407172857776992" calcext:value-type="float">
            <text:p>0.407</text:p>
          </table:table-cell>
          <table:table-cell table:style-name="ce49" office:value-type="float" office:value="0.407172857776992" calcext:value-type="float">
            <text:p>0.40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21]+1/3/365" office:value-type="float" office:value="2010.74611872145" calcext:value-type="float">
            <text:p>2010.746</text:p>
          </table:table-cell>
          <table:table-cell table:formula="of:=SIN( 2*PI()*([.C822] - 2010)/lambdaL_UWS  + θnL_UWS)" office:value-type="float" office:value="0.473019129510943" calcext:value-type="float">
            <text:p>0.473</text:p>
          </table:table-cell>
          <table:table-cell table:style-name="ce49" office:value-type="float" office:value="0.473019129510943" calcext:value-type="float">
            <text:p>0.47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22]+1/3/365" office:value-type="float" office:value="2010.74703196346" calcext:value-type="float">
            <text:p>2010.747</text:p>
          </table:table-cell>
          <table:table-cell table:formula="of:=SIN( 2*PI()*([.C823] - 2010)/lambdaL_UWS  + θnL_UWS)" office:value-type="float" office:value="0.536321052935278" calcext:value-type="float">
            <text:p>0.536</text:p>
          </table:table-cell>
          <table:table-cell table:style-name="ce49" office:value-type="float" office:value="0.536321052935278" calcext:value-type="float">
            <text:p>0.5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23]+1/3/365" office:value-type="float" office:value="2010.74794520547" calcext:value-type="float">
            <text:p>2010.748</text:p>
          </table:table-cell>
          <table:table-cell table:formula="of:=SIN( 2*PI()*([.C824] - 2010)/lambdaL_UWS  + θnL_UWS)" office:value-type="float" office:value="0.596738129892956" calcext:value-type="float">
            <text:p>0.597</text:p>
          </table:table-cell>
          <table:table-cell table:style-name="ce49" office:value-type="float" office:value="0.596738129892956" calcext:value-type="float">
            <text:p>0.5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24]+1/3/365" office:value-type="float" office:value="2010.74885844748" calcext:value-type="float">
            <text:p>2010.749</text:p>
          </table:table-cell>
          <table:table-cell table:formula="of:=SIN( 2*PI()*([.C825] - 2010)/lambdaL_UWS  + θnL_UWS)" office:value-type="float" office:value="0.653945379684378" calcext:value-type="float">
            <text:p>0.654</text:p>
          </table:table-cell>
          <table:table-cell table:style-name="ce49" office:value-type="float" office:value="0.653945379684378" calcext:value-type="float">
            <text:p>0.65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25]+1/3/365" office:value-type="float" office:value="2010.74977168949" calcext:value-type="float">
            <text:p>2010.750</text:p>
          </table:table-cell>
          <table:table-cell table:formula="of:=SIN( 2*PI()*([.C826] - 2010)/lambdaL_UWS  + θnL_UWS)" office:value-type="float" office:value="0.707635087123779" calcext:value-type="float">
            <text:p>0.708</text:p>
          </table:table-cell>
          <table:table-cell table:style-name="ce49" office:value-type="float" office:value="0.707635087123779" calcext:value-type="float">
            <text:p>0.70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26]+1/3/365" office:value-type="float" office:value="2010.7506849315" calcext:value-type="float">
            <text:p>2010.751</text:p>
          </table:table-cell>
          <table:table-cell table:formula="of:=SIN( 2*PI()*([.C827] - 2010)/lambdaL_UWS  + θnL_UWS)" office:value-type="float" office:value="0.757518457725183" calcext:value-type="float">
            <text:p>0.758</text:p>
          </table:table-cell>
          <table:table-cell table:style-name="ce49" office:value-type="float" office:value="0.757518457725183" calcext:value-type="float">
            <text:p>0.75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27]+1/3/365" office:value-type="float" office:value="2010.7515981735" calcext:value-type="float">
            <text:p>2010.752</text:p>
          </table:table-cell>
          <table:table-cell table:formula="of:=SIN( 2*PI()*([.C828] - 2010)/lambdaL_UWS  + θnL_UWS)" office:value-type="float" office:value="0.803327171114743" calcext:value-type="float">
            <text:p>0.803</text:p>
          </table:table-cell>
          <table:table-cell table:style-name="ce49" office:value-type="float" office:value="0.803327171114743" calcext:value-type="float">
            <text:p>0.80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28]+1/3/365" office:value-type="float" office:value="2010.75251141551" calcext:value-type="float">
            <text:p>2010.753</text:p>
          </table:table-cell>
          <table:table-cell table:formula="of:=SIN( 2*PI()*([.C829] - 2010)/lambdaL_UWS  + θnL_UWS)" office:value-type="float" office:value="0.844814824313795" calcext:value-type="float">
            <text:p>0.845</text:p>
          </table:table-cell>
          <table:table-cell table:style-name="ce49" office:value-type="float" office:value="0.844814824313795" calcext:value-type="float">
            <text:p>0.84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29]+1/3/365" office:value-type="float" office:value="2010.75342465752" calcext:value-type="float">
            <text:p>2010.753</text:p>
          </table:table-cell>
          <table:table-cell table:formula="of:=SIN( 2*PI()*([.C830] - 2010)/lambdaL_UWS  + θnL_UWS)" office:value-type="float" office:value="0.881758257129224" calcext:value-type="float">
            <text:p>0.882</text:p>
          </table:table-cell>
          <table:table-cell table:style-name="ce49" office:value-type="float" office:value="0.881758257129224" calcext:value-type="float">
            <text:p>0.88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30]+1/3/365" office:value-type="float" office:value="2010.75433789953" calcext:value-type="float">
            <text:p>2010.754</text:p>
          </table:table-cell>
          <table:table-cell table:formula="of:=SIN( 2*PI()*([.C831] - 2010)/lambdaL_UWS  + θnL_UWS)" office:value-type="float" office:value="0.913958752521979" calcext:value-type="float">
            <text:p>0.914</text:p>
          </table:table-cell>
          <table:table-cell table:style-name="ce49" office:value-type="float" office:value="0.913958752521979" calcext:value-type="float">
            <text:p>0.91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31]+1/3/365" office:value-type="float" office:value="2010.75525114154" calcext:value-type="float">
            <text:p>2010.755</text:p>
          </table:table-cell>
          <table:table-cell table:formula="of:=SIN( 2*PI()*([.C832] - 2010)/lambdaL_UWS  + θnL_UWS)" office:value-type="float" office:value="0.941243105496933" calcext:value-type="float">
            <text:p>0.941</text:p>
          </table:table-cell>
          <table:table-cell table:style-name="ce49" office:value-type="float" office:value="0.941243105496933" calcext:value-type="float">
            <text:p>0.94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32]+1/3/365" office:value-type="float" office:value="2010.75616438355" calcext:value-type="float">
            <text:p>2010.756</text:p>
          </table:table-cell>
          <table:table-cell table:formula="of:=SIN( 2*PI()*([.C833] - 2010)/lambdaL_UWS  + θnL_UWS)" office:value-type="float" office:value="0.963464554764662" calcext:value-type="float">
            <text:p>0.963</text:p>
          </table:table-cell>
          <table:table-cell table:style-name="ce49" office:value-type="float" office:value="0.963464554764662" calcext:value-type="float">
            <text:p>0.96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33]+1/3/365" office:value-type="float" office:value="2010.75707762556" calcext:value-type="float">
            <text:p>2010.757</text:p>
          </table:table-cell>
          <table:table-cell table:formula="of:=SIN( 2*PI()*([.C834] - 2010)/lambdaL_UWS  + θnL_UWS)" office:value-type="float" office:value="0.980503572163708" calcext:value-type="float">
            <text:p>0.981</text:p>
          </table:table-cell>
          <table:table-cell table:style-name="ce49" office:value-type="float" office:value="0.980503572163708" calcext:value-type="float">
            <text:p>0.98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34]+1/3/365" office:value-type="float" office:value="2010.75799086757" calcext:value-type="float">
            <text:p>2010.758</text:p>
          </table:table-cell>
          <table:table-cell table:formula="of:=SIN( 2*PI()*([.C835] - 2010)/lambdaL_UWS  + θnL_UWS)" office:value-type="float" office:value="0.992268505597128" calcext:value-type="float">
            <text:p>0.992</text:p>
          </table:table-cell>
          <table:table-cell table:style-name="ce49" office:value-type="float" office:value="0.992268505597128" calcext:value-type="float">
            <text:p>0.9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35]+1/3/365" office:value-type="float" office:value="2010.75890410958" calcext:value-type="float">
            <text:p>2010.759</text:p>
          </table:table-cell>
          <table:table-cell table:formula="of:=SIN( 2*PI()*([.C836] - 2010)/lambdaL_UWS  + θnL_UWS)" office:value-type="float" office:value="0.99869607202492" calcext:value-type="float">
            <text:p>0.999</text:p>
          </table:table-cell>
          <table:table-cell table:style-name="ce49" office:value-type="float" office:value="0.99869607202492" calcext:value-type="float">
            <text:p>0.9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36]+1/3/365" office:value-type="float" office:value="2010.75981735159" calcext:value-type="float">
            <text:p>2010.760</text:p>
          </table:table-cell>
          <table:table-cell table:formula="of:=SIN( 2*PI()*([.C837] - 2010)/lambdaL_UWS  + θnL_UWS)" office:value-type="float" office:value="0.999751697860617" calcext:value-type="float">
            <text:p>1.000</text:p>
          </table:table-cell>
          <table:table-cell table:style-name="ce49" office:value-type="float" office:value="0.999751697860617" calcext:value-type="float">
            <text:p>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37]+1/3/365" office:value-type="float" office:value="2010.7607305936" calcext:value-type="float">
            <text:p>2010.761</text:p>
          </table:table-cell>
          <table:table-cell table:formula="of:=SIN( 2*PI()*([.C838] - 2010)/lambdaL_UWS  + θnL_UWS)" office:value-type="float" office:value="0.995429704941026" calcext:value-type="float">
            <text:p>0.995</text:p>
          </table:table-cell>
          <table:table-cell table:style-name="ce49" office:value-type="float" office:value="0.995429704941026" calcext:value-type="float">
            <text:p>0.99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38]+1/3/365" office:value-type="float" office:value="2010.76164383561" calcext:value-type="float">
            <text:p>2010.762</text:p>
          </table:table-cell>
          <table:table-cell table:formula="of:=SIN( 2*PI()*([.C839] - 2010)/lambdaL_UWS  + θnL_UWS)" office:value-type="float" office:value="0.98575334106881" calcext:value-type="float">
            <text:p>0.986</text:p>
          </table:table-cell>
          <table:table-cell table:style-name="ce49" office:value-type="float" office:value="0.98575334106881" calcext:value-type="float">
            <text:p>0.98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39]+1/3/365" office:value-type="float" office:value="2010.76255707761" calcext:value-type="float">
            <text:p>2010.763</text:p>
          </table:table-cell>
          <table:table-cell table:formula="of:=SIN( 2*PI()*([.C840] - 2010)/lambdaL_UWS  + θnL_UWS)" office:value-type="float" office:value="0.97077465496362" calcext:value-type="float">
            <text:p>0.971</text:p>
          </table:table-cell>
          <table:table-cell table:style-name="ce49" office:value-type="float" office:value="0.97077465496362" calcext:value-type="float">
            <text:p>0.97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40]+1/3/365" office:value-type="float" office:value="2010.76347031962" calcext:value-type="float">
            <text:p>2010.763</text:p>
          </table:table-cell>
          <table:table-cell table:formula="of:=SIN( 2*PI()*([.C841] - 2010)/lambdaL_UWS  + θnL_UWS)" office:value-type="float" office:value="0.950574216294402" calcext:value-type="float">
            <text:p>0.951</text:p>
          </table:table-cell>
          <table:table-cell table:style-name="ce49" office:value-type="float" office:value="0.950574216294402" calcext:value-type="float">
            <text:p>0.95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41]+1/3/365" office:value-type="float" office:value="2010.76438356163" calcext:value-type="float">
            <text:p>2010.764</text:p>
          </table:table-cell>
          <table:table-cell table:formula="of:=SIN( 2*PI()*([.C842] - 2010)/lambdaL_UWS  + θnL_UWS)" office:value-type="float" office:value="0.925260682298841" calcext:value-type="float">
            <text:p>0.925</text:p>
          </table:table-cell>
          <table:table-cell table:style-name="ce49" office:value-type="float" office:value="0.925260682298841" calcext:value-type="float">
            <text:p>0.92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42]+1/3/365" office:value-type="float" office:value="2010.76529680364" calcext:value-type="float">
            <text:p>2010.765</text:p>
          </table:table-cell>
          <table:table-cell table:formula="of:=SIN( 2*PI()*([.C843] - 2010)/lambdaL_UWS  + θnL_UWS)" office:value-type="float" office:value="0.894970213321014" calcext:value-type="float">
            <text:p>0.895</text:p>
          </table:table-cell>
          <table:table-cell table:style-name="ce49" office:value-type="float" office:value="0.894970213321014" calcext:value-type="float">
            <text:p>0.89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43]+1/3/365" office:value-type="float" office:value="2010.76621004565" calcext:value-type="float">
            <text:p>2010.766</text:p>
          </table:table-cell>
          <table:table-cell table:formula="of:=SIN( 2*PI()*([.C844] - 2010)/lambdaL_UWS  + θnL_UWS)" office:value-type="float" office:value="0.859865740411141" calcext:value-type="float">
            <text:p>0.860</text:p>
          </table:table-cell>
          <table:table-cell table:style-name="ce49" office:value-type="float" office:value="0.859865740411141" calcext:value-type="float">
            <text:p>0.8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44]+1/3/365" office:value-type="float" office:value="2010.76712328766" calcext:value-type="float">
            <text:p>2010.767</text:p>
          </table:table-cell>
          <table:table-cell table:formula="of:=SIN( 2*PI()*([.C845] - 2010)/lambdaL_UWS  + θnL_UWS)" office:value-type="float" office:value="0.82013608892686" calcext:value-type="float">
            <text:p>0.820</text:p>
          </table:table-cell>
          <table:table-cell table:style-name="ce49" office:value-type="float" office:value="0.82013608892686" calcext:value-type="float">
            <text:p>0.8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45]+1/3/365" office:value-type="float" office:value="2010.76803652967" calcext:value-type="float">
            <text:p>2010.768</text:p>
          </table:table-cell>
          <table:table-cell table:formula="of:=SIN( 2*PI()*([.C846] - 2010)/lambdaL_UWS  + θnL_UWS)" office:value-type="float" office:value="0.775994962850299" calcext:value-type="float">
            <text:p>0.776</text:p>
          </table:table-cell>
          <table:table-cell table:style-name="ce49" office:value-type="float" office:value="0.775994962850299" calcext:value-type="float">
            <text:p>0.77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46]+1/3/365" office:value-type="float" office:value="2010.76894977168" calcext:value-type="float">
            <text:p>2010.769</text:p>
          </table:table-cell>
          <table:table-cell table:formula="of:=SIN( 2*PI()*([.C847] - 2010)/lambdaL_UWS  + θnL_UWS)" office:value-type="float" office:value="0.727679795284073" calcext:value-type="float">
            <text:p>0.728</text:p>
          </table:table-cell>
          <table:table-cell table:style-name="ce49" office:value-type="float" office:value="0.727679795284073" calcext:value-type="float">
            <text:p>0.72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47]+1/3/365" office:value-type="float" office:value="2010.76986301369" calcext:value-type="float">
            <text:p>2010.770</text:p>
          </table:table-cell>
          <table:table-cell table:formula="of:=SIN( 2*PI()*([.C848] - 2010)/lambdaL_UWS  + θnL_UWS)" office:value-type="float" office:value="0.675450471309462" calcext:value-type="float">
            <text:p>0.675</text:p>
          </table:table-cell>
          <table:table-cell table:style-name="ce49" office:value-type="float" office:value="0.675450471309462" calcext:value-type="float">
            <text:p>0.67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48]+1/3/365" office:value-type="float" office:value="2010.7707762557" calcext:value-type="float">
            <text:p>2010.771</text:p>
          </table:table-cell>
          <table:table-cell table:formula="of:=SIN( 2*PI()*([.C849] - 2010)/lambdaL_UWS  + θnL_UWS)" office:value-type="float" office:value="0.619587930076461" calcext:value-type="float">
            <text:p>0.620</text:p>
          </table:table-cell>
          <table:table-cell table:style-name="ce49" office:value-type="float" office:value="0.619587930076461" calcext:value-type="float">
            <text:p>0.6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49]+1/3/365" office:value-type="float" office:value="2010.77168949771" calcext:value-type="float">
            <text:p>2010.772</text:p>
          </table:table-cell>
          <table:table-cell table:formula="of:=SIN( 2*PI()*([.C850] - 2010)/lambdaL_UWS  + θnL_UWS)" office:value-type="float" office:value="0.560392653644851" calcext:value-type="float">
            <text:p>0.560</text:p>
          </table:table-cell>
          <table:table-cell table:style-name="ce49" office:value-type="float" office:value="0.560392653644851" calcext:value-type="float">
            <text:p>0.5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50]+1/3/365" office:value-type="float" office:value="2010.77260273971" calcext:value-type="float">
            <text:p>2010.773</text:p>
          </table:table-cell>
          <table:table-cell table:formula="of:=SIN( 2*PI()*([.C851] - 2010)/lambdaL_UWS  + θnL_UWS)" office:value-type="float" office:value="0.498183050704965" calcext:value-type="float">
            <text:p>0.498</text:p>
          </table:table-cell>
          <table:table-cell table:style-name="ce49" office:value-type="float" office:value="0.498183050704965" calcext:value-type="float">
            <text:p>0.4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51]+1/3/365" office:value-type="float" office:value="2010.77351598172" calcext:value-type="float">
            <text:p>2010.774</text:p>
          </table:table-cell>
          <table:table-cell table:formula="of:=SIN( 2*PI()*([.C852] - 2010)/lambdaL_UWS  + θnL_UWS)" office:value-type="float" office:value="0.43329374387182" calcext:value-type="float">
            <text:p>0.433</text:p>
          </table:table-cell>
          <table:table-cell table:style-name="ce49" office:value-type="float" office:value="0.43329374387182" calcext:value-type="float">
            <text:p>0.43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52]+1/3/365" office:value-type="float" office:value="2010.77442922373" calcext:value-type="float">
            <text:p>2010.774</text:p>
          </table:table-cell>
          <table:table-cell table:formula="of:=SIN( 2*PI()*([.C853] - 2010)/lambdaL_UWS  + θnL_UWS)" office:value-type="float" office:value="0.366073769765411" calcext:value-type="float">
            <text:p>0.366</text:p>
          </table:table-cell>
          <table:table-cell table:style-name="ce49" office:value-type="float" office:value="0.366073769765411" calcext:value-type="float">
            <text:p>0.36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53]+1/3/365" office:value-type="float" office:value="2010.77534246574" calcext:value-type="float">
            <text:p>2010.775</text:p>
          </table:table-cell>
          <table:table-cell table:formula="of:=SIN( 2*PI()*([.C854] - 2010)/lambdaL_UWS  + θnL_UWS)" office:value-type="float" office:value="0.296884701558615" calcext:value-type="float">
            <text:p>0.297</text:p>
          </table:table-cell>
          <table:table-cell table:style-name="ce49" office:value-type="float" office:value="0.296884701558615" calcext:value-type="float">
            <text:p>0.2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54]+1/3/365" office:value-type="float" office:value="2010.77625570775" calcext:value-type="float">
            <text:p>2010.776</text:p>
          </table:table-cell>
          <table:table-cell table:formula="of:=SIN( 2*PI()*([.C855] - 2010)/lambdaL_UWS  + θnL_UWS)" office:value-type="float" office:value="0.226098704091607" calcext:value-type="float">
            <text:p>0.226</text:p>
          </table:table-cell>
          <table:table-cell table:style-name="ce49" office:value-type="float" office:value="0.226098704091607" calcext:value-type="float">
            <text:p>0.22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55]+1/3/365" office:value-type="float" office:value="2010.77716894976" calcext:value-type="float">
            <text:p>2010.777</text:p>
          </table:table-cell>
          <table:table-cell table:formula="of:=SIN( 2*PI()*([.C856] - 2010)/lambdaL_UWS  + θnL_UWS)" office:value-type="float" office:value="0.154096532014158" calcext:value-type="float">
            <text:p>0.154</text:p>
          </table:table-cell>
          <table:table-cell table:style-name="ce49" office:value-type="float" office:value="0.154096532014158" calcext:value-type="float">
            <text:p>0.15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56]+1/3/365" office:value-type="float" office:value="2010.77808219177" calcext:value-type="float">
            <text:p>2010.778</text:p>
          </table:table-cell>
          <table:table-cell table:formula="of:=SIN( 2*PI()*([.C857] - 2010)/lambdaL_UWS  + θnL_UWS)" office:value-type="float" office:value="0.081265481723805" calcext:value-type="float">
            <text:p>0.081</text:p>
          </table:table-cell>
          <table:table-cell table:style-name="ce49" office:value-type="float" office:value="0.081265481723805" calcext:value-type="float">
            <text:p>0.08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57]+1/3/365" office:value-type="float" office:value="2010.77899543378" calcext:value-type="float">
            <text:p>2010.779</text:p>
          </table:table-cell>
          <table:table-cell table:formula="of:=SIN( 2*PI()*([.C858] - 2010)/lambdaL_UWS  + θnL_UWS)" office:value-type="float" office:value="0.00799730811613583" calcext:value-type="float">
            <text:p>0.008</text:p>
          </table:table-cell>
          <table:table-cell table:style-name="ce49" office:value-type="float" office:value="0.00799730811613583" calcext:value-type="float">
            <text:p>0.00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58]+1/3/365" office:value-type="float" office:value="2010.77990867579" calcext:value-type="float">
            <text:p>2010.780</text:p>
          </table:table-cell>
          <table:table-cell table:formula="of:=SIN( 2*PI()*([.C859] - 2010)/lambdaL_UWS  + θnL_UWS)" office:value-type="float" office:value="-0.0653138826469163" calcext:value-type="float">
            <text:p>-0.065</text:p>
          </table:table-cell>
          <table:table-cell table:style-name="ce49" office:value-type="float" office:value="-0.0653138826469163" calcext:value-type="float">
            <text:p>-0.06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59]+1/3/365" office:value-type="float" office:value="2010.7808219178" calcext:value-type="float">
            <text:p>2010.781</text:p>
          </table:table-cell>
          <table:table-cell table:formula="of:=SIN( 2*PI()*([.C860] - 2010)/lambdaL_UWS  + θnL_UWS)" office:value-type="float" office:value="-0.13827375301606" calcext:value-type="float">
            <text:p>-0.138</text:p>
          </table:table-cell>
          <table:table-cell table:style-name="ce49" office:value-type="float" office:value="-0.13827375301606" calcext:value-type="float">
            <text:p>-0.13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60]+1/3/365" office:value-type="float" office:value="2010.78173515981" calcext:value-type="float">
            <text:p>2010.782</text:p>
          </table:table-cell>
          <table:table-cell table:formula="of:=SIN( 2*PI()*([.C861] - 2010)/lambdaL_UWS  + θnL_UWS)" office:value-type="float" office:value="-0.210489855178384" calcext:value-type="float">
            <text:p>-0.210</text:p>
          </table:table-cell>
          <table:table-cell table:style-name="ce49" office:value-type="float" office:value="-0.210489855178384" calcext:value-type="float">
            <text:p>-0.21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61]+1/3/365" office:value-type="float" office:value="2010.78264840182" calcext:value-type="float">
            <text:p>2010.783</text:p>
          </table:table-cell>
          <table:table-cell table:formula="of:=SIN( 2*PI()*([.C862] - 2010)/lambdaL_UWS  + θnL_UWS)" office:value-type="float" office:value="-0.281573742016215" calcext:value-type="float">
            <text:p>-0.282</text:p>
          </table:table-cell>
          <table:table-cell table:style-name="ce49" office:value-type="float" office:value="-0.281573742016215" calcext:value-type="float">
            <text:p>-0.28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62]+1/3/365" office:value-type="float" office:value="2010.78356164382" calcext:value-type="float">
            <text:p>2010.784</text:p>
          </table:table-cell>
          <table:table-cell table:formula="of:=SIN( 2*PI()*([.C863] - 2010)/lambdaL_UWS  + θnL_UWS)" office:value-type="float" office:value="-0.351143056546439" calcext:value-type="float">
            <text:p>-0.351</text:p>
          </table:table-cell>
          <table:table-cell table:style-name="ce49" office:value-type="float" office:value="-0.351143056546439" calcext:value-type="float">
            <text:p>-0.35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63]+1/3/365" office:value-type="float" office:value="2010.78447488583" calcext:value-type="float">
            <text:p>2010.784</text:p>
          </table:table-cell>
          <table:table-cell table:formula="of:=SIN( 2*PI()*([.C864] - 2010)/lambdaL_UWS  + θnL_UWS)" office:value-type="float" office:value="-0.41882358860126" calcext:value-type="float">
            <text:p>-0.419</text:p>
          </table:table-cell>
          <table:table-cell table:style-name="ce49" office:value-type="float" office:value="-0.41882358860126" calcext:value-type="float">
            <text:p>-0.4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64]+1/3/365" office:value-type="float" office:value="2010.78538812784" calcext:value-type="float">
            <text:p>2010.785</text:p>
          </table:table-cell>
          <table:table-cell table:formula="of:=SIN( 2*PI()*([.C865] - 2010)/lambdaL_UWS  + θnL_UWS)" office:value-type="float" office:value="-0.484251287687616" calcext:value-type="float">
            <text:p>-0.484</text:p>
          </table:table-cell>
          <table:table-cell table:style-name="ce49" office:value-type="float" office:value="-0.484251287687616" calcext:value-type="float">
            <text:p>-0.48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65]+1/3/365" office:value-type="float" office:value="2010.78630136985" calcext:value-type="float">
            <text:p>2010.786</text:p>
          </table:table-cell>
          <table:table-cell table:formula="of:=SIN( 2*PI()*([.C866] - 2010)/lambdaL_UWS  + θnL_UWS)" office:value-type="float" office:value="-0.547074221198165" calcext:value-type="float">
            <text:p>-0.547</text:p>
          </table:table-cell>
          <table:table-cell table:style-name="ce49" office:value-type="float" office:value="-0.547074221198165" calcext:value-type="float">
            <text:p>-0.54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66]+1/3/365" office:value-type="float" office:value="2010.78721461186" calcext:value-type="float">
            <text:p>2010.787</text:p>
          </table:table-cell>
          <table:table-cell table:formula="of:=SIN( 2*PI()*([.C867] - 2010)/lambdaL_UWS  + θnL_UWS)" office:value-type="float" office:value="-0.60695446744072" calcext:value-type="float">
            <text:p>-0.607</text:p>
          </table:table-cell>
          <table:table-cell table:style-name="ce49" office:value-type="float" office:value="-0.60695446744072" calcext:value-type="float">
            <text:p>-0.60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67]+1/3/365" office:value-type="float" office:value="2010.78812785387" calcext:value-type="float">
            <text:p>2010.788</text:p>
          </table:table-cell>
          <table:table-cell table:formula="of:=SIN( 2*PI()*([.C868] - 2010)/lambdaL_UWS  + θnL_UWS)" office:value-type="float" office:value="-0.663569933303607" calcext:value-type="float">
            <text:p>-0.664</text:p>
          </table:table-cell>
          <table:table-cell table:style-name="ce49" office:value-type="float" office:value="-0.663569933303607" calcext:value-type="float">
            <text:p>-0.66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68]+1/3/365" office:value-type="float" office:value="2010.78904109588" calcext:value-type="float">
            <text:p>2010.789</text:p>
          </table:table-cell>
          <table:table-cell table:formula="of:=SIN( 2*PI()*([.C869] - 2010)/lambdaL_UWS  + θnL_UWS)" office:value-type="float" office:value="-0.716616086779813" calcext:value-type="float">
            <text:p>-0.717</text:p>
          </table:table-cell>
          <table:table-cell table:style-name="ce49" office:value-type="float" office:value="-0.716616086779813" calcext:value-type="float">
            <text:p>-0.71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69]+1/3/365" office:value-type="float" office:value="2010.78995433789" calcext:value-type="float">
            <text:p>2010.790</text:p>
          </table:table-cell>
          <table:table-cell table:formula="of:=SIN( 2*PI()*([.C870] - 2010)/lambdaL_UWS  + θnL_UWS)" office:value-type="float" office:value="-0.765807595030755" calcext:value-type="float">
            <text:p>-0.766</text:p>
          </table:table-cell>
          <table:table-cell table:style-name="ce49" office:value-type="float" office:value="-0.765807595030755" calcext:value-type="float">
            <text:p>-0.76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70]+1/3/365" office:value-type="float" office:value="2010.7908675799" calcext:value-type="float">
            <text:p>2010.791</text:p>
          </table:table-cell>
          <table:table-cell table:formula="of:=SIN( 2*PI()*([.C871] - 2010)/lambdaL_UWS  + θnL_UWS)" office:value-type="float" office:value="-0.810879859178594" calcext:value-type="float">
            <text:p>-0.811</text:p>
          </table:table-cell>
          <table:table-cell table:style-name="ce49" office:value-type="float" office:value="-0.810879859178594" calcext:value-type="float">
            <text:p>-0.81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71]+1/3/365" office:value-type="float" office:value="2010.79178082191" calcext:value-type="float">
            <text:p>2010.792</text:p>
          </table:table-cell>
          <table:table-cell table:formula="of:=SIN( 2*PI()*([.C872] - 2010)/lambdaL_UWS  + θnL_UWS)" office:value-type="float" office:value="-0.851590437571523" calcext:value-type="float">
            <text:p>-0.852</text:p>
          </table:table-cell>
          <table:table-cell table:style-name="ce49" office:value-type="float" office:value="-0.851590437571523" calcext:value-type="float">
            <text:p>-0.85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72]+1/3/365" office:value-type="float" office:value="2010.79269406392" calcext:value-type="float">
            <text:p>2010.793</text:p>
          </table:table-cell>
          <table:table-cell table:formula="of:=SIN( 2*PI()*([.C873] - 2010)/lambdaL_UWS  + θnL_UWS)" office:value-type="float" office:value="-0.887720349866352" calcext:value-type="float">
            <text:p>-0.888</text:p>
          </table:table-cell>
          <table:table-cell table:style-name="ce49" office:value-type="float" office:value="-0.887720349866352" calcext:value-type="float">
            <text:p>-0.88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73]+1/3/365" office:value-type="float" office:value="2010.79360730592" calcext:value-type="float">
            <text:p>2010.794</text:p>
          </table:table-cell>
          <table:table-cell table:formula="of:=SIN( 2*PI()*([.C874] - 2010)/lambdaL_UWS  + θnL_UWS)" office:value-type="float" office:value="-0.919075254913774" calcext:value-type="float">
            <text:p>-0.919</text:p>
          </table:table-cell>
          <table:table-cell table:style-name="ce49" office:value-type="float" office:value="-0.919075254913774" calcext:value-type="float">
            <text:p>-0.9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74]+1/3/365" office:value-type="float" office:value="2010.79452054793" calcext:value-type="float">
            <text:p>2010.795</text:p>
          </table:table-cell>
          <table:table-cell table:formula="of:=SIN( 2*PI()*([.C875] - 2010)/lambdaL_UWS  + θnL_UWS)" office:value-type="float" office:value="-0.945486496110539" calcext:value-type="float">
            <text:p>-0.945</text:p>
          </table:table-cell>
          <table:table-cell table:style-name="ce49" office:value-type="float" office:value="-0.945486496110539" calcext:value-type="float">
            <text:p>-0.94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75]+1/3/365" office:value-type="float" office:value="2010.79543378994" calcext:value-type="float">
            <text:p>2010.795</text:p>
          </table:table-cell>
          <table:table-cell table:formula="of:=SIN( 2*PI()*([.C876] - 2010)/lambdaL_UWS  + θnL_UWS)" office:value-type="float" office:value="-0.966812008595629" calcext:value-type="float">
            <text:p>-0.967</text:p>
          </table:table-cell>
          <table:table-cell table:style-name="ce49" office:value-type="float" office:value="-0.966812008595629" calcext:value-type="float">
            <text:p>-0.96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76]+1/3/365" office:value-type="float" office:value="2010.79634703195" calcext:value-type="float">
            <text:p>2010.796</text:p>
          </table:table-cell>
          <table:table-cell table:formula="of:=SIN( 2*PI()*([.C877] - 2010)/lambdaL_UWS  + θnL_UWS)" office:value-type="float" office:value="-0.982937083410657" calcext:value-type="float">
            <text:p>-0.983</text:p>
          </table:table-cell>
          <table:table-cell table:style-name="ce49" office:value-type="float" office:value="-0.982937083410657" calcext:value-type="float">
            <text:p>-0.98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77]+1/3/365" office:value-type="float" office:value="2010.79726027396" calcext:value-type="float">
            <text:p>2010.797</text:p>
          </table:table-cell>
          <table:table-cell table:formula="of:=SIN( 2*PI()*([.C878] - 2010)/lambdaL_UWS  + θnL_UWS)" office:value-type="float" office:value="-0.993774984514123" calcext:value-type="float">
            <text:p>-0.994</text:p>
          </table:table-cell>
          <table:table-cell table:style-name="ce49" office:value-type="float" office:value="-0.993774984514123" calcext:value-type="float">
            <text:p>-0.9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78]+1/3/365" office:value-type="float" office:value="2010.79817351597" calcext:value-type="float">
            <text:p>2010.798</text:p>
          </table:table-cell>
          <table:table-cell table:formula="of:=SIN( 2*PI()*([.C879] - 2010)/lambdaL_UWS  + θnL_UWS)" office:value-type="float" office:value="-0.999267415330623" calcext:value-type="float">
            <text:p>-0.999</text:p>
          </table:table-cell>
          <table:table-cell table:style-name="ce49" office:value-type="float" office:value="-0.999267415330623" calcext:value-type="float">
            <text:p>-0.9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79]+1/3/365" office:value-type="float" office:value="2010.79908675798" calcext:value-type="float">
            <text:p>2010.799</text:p>
          </table:table-cell>
          <table:table-cell table:formula="of:=SIN( 2*PI()*([.C880] - 2010)/lambdaL_UWS  + θnL_UWS)" office:value-type="float" office:value="-0.999384832325461" calcext:value-type="float">
            <text:p>-0.999</text:p>
          </table:table-cell>
          <table:table-cell table:style-name="ce49" office:value-type="float" office:value="-0.999384832325461" calcext:value-type="float">
            <text:p>-0.9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80]+1/3/365" office:value-type="float" office:value="2010.79999999999" calcext:value-type="float">
            <text:p>2010.800</text:p>
          </table:table-cell>
          <table:table-cell table:formula="of:=SIN( 2*PI()*([.C881] - 2010)/lambdaL_UWS  + θnL_UWS)" office:value-type="float" office:value="-0.994126603917981" calcext:value-type="float">
            <text:p>-0.994</text:p>
          </table:table-cell>
          <table:table-cell table:style-name="ce49" office:value-type="float" office:value="-0.994126603917981" calcext:value-type="float">
            <text:p>-0.9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81]+1/3/365" office:value-type="float" office:value="2010.800913242" calcext:value-type="float">
            <text:p>2010.801</text:p>
          </table:table-cell>
          <table:table-cell table:formula="of:=SIN( 2*PI()*([.C882] - 2010)/lambdaL_UWS  + θnL_UWS)" office:value-type="float" office:value="-0.983521013878807" calcext:value-type="float">
            <text:p>-0.984</text:p>
          </table:table-cell>
          <table:table-cell table:style-name="ce49" office:value-type="float" office:value="-0.983521013878807" calcext:value-type="float">
            <text:p>-0.98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82]+1/3/365" office:value-type="float" office:value="2010.80182648401" calcext:value-type="float">
            <text:p>2010.802</text:p>
          </table:table-cell>
          <table:table-cell table:formula="of:=SIN( 2*PI()*([.C883] - 2010)/lambdaL_UWS  + θnL_UWS)" office:value-type="float" office:value="-0.967625109192733" calcext:value-type="float">
            <text:p>-0.968</text:p>
          </table:table-cell>
          <table:table-cell table:style-name="ce49" office:value-type="float" office:value="-0.967625109192733" calcext:value-type="float">
            <text:p>-0.96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83]+1/3/365" office:value-type="float" office:value="2010.80273972602" calcext:value-type="float">
            <text:p>2010.803</text:p>
          </table:table-cell>
          <table:table-cell table:formula="of:=SIN( 2*PI()*([.C884] - 2010)/lambdaL_UWS  + θnL_UWS)" office:value-type="float" office:value="-0.946524393205594" calcext:value-type="float">
            <text:p>-0.947</text:p>
          </table:table-cell>
          <table:table-cell table:style-name="ce49" office:value-type="float" office:value="-0.946524393205594" calcext:value-type="float">
            <text:p>-0.94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84]+1/3/365" office:value-type="float" office:value="2010.80365296802" calcext:value-type="float">
            <text:p>2010.804</text:p>
          </table:table-cell>
          <table:table-cell table:formula="of:=SIN( 2*PI()*([.C885] - 2010)/lambdaL_UWS  + θnL_UWS)" office:value-type="float" office:value="-0.920332365705681" calcext:value-type="float">
            <text:p>-0.920</text:p>
          </table:table-cell>
          <table:table-cell table:style-name="ce49" office:value-type="float" office:value="-0.920332365705681" calcext:value-type="float">
            <text:p>-0.9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85]+1/3/365" office:value-type="float" office:value="2010.80456621003" calcext:value-type="float">
            <text:p>2010.805</text:p>
          </table:table-cell>
          <table:table-cell table:formula="of:=SIN( 2*PI()*([.C886] - 2010)/lambdaL_UWS  + θnL_UWS)" office:value-type="float" office:value="-0.889189912413529" calcext:value-type="float">
            <text:p>-0.889</text:p>
          </table:table-cell>
          <table:table-cell table:style-name="ce49" office:value-type="float" office:value="-0.889189912413529" calcext:value-type="float">
            <text:p>-0.8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86]+1/3/365" office:value-type="float" office:value="2010.80547945204" calcext:value-type="float">
            <text:p>2010.805</text:p>
          </table:table-cell>
          <table:table-cell table:formula="of:=SIN( 2*PI()*([.C887] - 2010)/lambdaL_UWS  + θnL_UWS)" office:value-type="float" office:value="-0.853264547164099" calcext:value-type="float">
            <text:p>-0.853</text:p>
          </table:table-cell>
          <table:table-cell table:style-name="ce49" office:value-type="float" office:value="-0.853264547164099" calcext:value-type="float">
            <text:p>-0.85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87]+1/3/365" office:value-type="float" office:value="2010.80639269405" calcext:value-type="float">
            <text:p>2010.806</text:p>
          </table:table-cell>
          <table:table-cell table:formula="of:=SIN( 2*PI()*([.C888] - 2010)/lambdaL_UWS  + θnL_UWS)" office:value-type="float" office:value="-0.812749510857464" calcext:value-type="float">
            <text:p>-0.813</text:p>
          </table:table-cell>
          <table:table-cell table:style-name="ce49" office:value-type="float" office:value="-0.812749510857464" calcext:value-type="float">
            <text:p>-0.81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88]+1/3/365" office:value-type="float" office:value="2010.80730593606" calcext:value-type="float">
            <text:p>2010.807</text:p>
          </table:table-cell>
          <table:table-cell table:formula="of:=SIN( 2*PI()*([.C889] - 2010)/lambdaL_UWS  + θnL_UWS)" office:value-type="float" office:value="-0.767862732024877" calcext:value-type="float">
            <text:p>-0.768</text:p>
          </table:table-cell>
          <table:table-cell table:style-name="ce49" office:value-type="float" office:value="-0.767862732024877" calcext:value-type="float">
            <text:p>-0.76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89]+1/3/365" office:value-type="float" office:value="2010.80821917807" calcext:value-type="float">
            <text:p>2010.808</text:p>
          </table:table-cell>
          <table:table-cell table:formula="of:=SIN( 2*PI()*([.C890] - 2010)/lambdaL_UWS  + θnL_UWS)" office:value-type="float" office:value="-0.71884565460109" calcext:value-type="float">
            <text:p>-0.719</text:p>
          </table:table-cell>
          <table:table-cell table:style-name="ce49" office:value-type="float" office:value="-0.71884565460109" calcext:value-type="float">
            <text:p>-0.7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90]+1/3/365" office:value-type="float" office:value="2010.80913242008" calcext:value-type="float">
            <text:p>2010.809</text:p>
          </table:table-cell>
          <table:table-cell table:formula="of:=SIN( 2*PI()*([.C891] - 2010)/lambdaL_UWS  + θnL_UWS)" office:value-type="float" office:value="-0.665961939208481" calcext:value-type="float">
            <text:p>-0.666</text:p>
          </table:table-cell>
          <table:table-cell table:style-name="ce49" office:value-type="float" office:value="-0.665961939208481" calcext:value-type="float">
            <text:p>-0.66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91]+1/3/365" office:value-type="float" office:value="2010.81004566209" calcext:value-type="float">
            <text:p>2010.810</text:p>
          </table:table-cell>
          <table:table-cell table:formula="of:=SIN( 2*PI()*([.C892] - 2010)/lambdaL_UWS  + θnL_UWS)" office:value-type="float" office:value="-0.60949604493861" calcext:value-type="float">
            <text:p>-0.609</text:p>
          </table:table-cell>
          <table:table-cell table:style-name="ce49" office:value-type="float" office:value="-0.60949604493861" calcext:value-type="float">
            <text:p>-0.60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92]+1/3/365" office:value-type="float" office:value="2010.8109589041" calcext:value-type="float">
            <text:p>2010.811</text:p>
          </table:table-cell>
          <table:table-cell table:formula="of:=SIN( 2*PI()*([.C893] - 2010)/lambdaL_UWS  + θnL_UWS)" office:value-type="float" office:value="-0.549751699259693" calcext:value-type="float">
            <text:p>-0.550</text:p>
          </table:table-cell>
          <table:table-cell table:style-name="ce49" office:value-type="float" office:value="-0.549751699259693" calcext:value-type="float">
            <text:p>-0.5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93]+1/3/365" office:value-type="float" office:value="2010.81187214611" calcext:value-type="float">
            <text:p>2010.812</text:p>
          </table:table-cell>
          <table:table-cell table:formula="of:=SIN( 2*PI()*([.C894] - 2010)/lambdaL_UWS  + θnL_UWS)" office:value-type="float" office:value="-0.487050264280486" calcext:value-type="float">
            <text:p>-0.487</text:p>
          </table:table-cell>
          <table:table-cell table:style-name="ce49" office:value-type="float" office:value="-0.487050264280486" calcext:value-type="float">
            <text:p>-0.48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94]+1/3/365" office:value-type="float" office:value="2010.81278538812" calcext:value-type="float">
            <text:p>2010.813</text:p>
          </table:table-cell>
          <table:table-cell table:formula="of:=SIN( 2*PI()*([.C895] - 2010)/lambdaL_UWS  + θnL_UWS)" office:value-type="float" office:value="-0.421729008158122" calcext:value-type="float">
            <text:p>-0.422</text:p>
          </table:table-cell>
          <table:table-cell table:style-name="ce49" office:value-type="float" office:value="-0.421729008158122" calcext:value-type="float">
            <text:p>-0.42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95]+1/3/365" office:value-type="float" office:value="2010.81369863012" calcext:value-type="float">
            <text:p>2010.814</text:p>
          </table:table-cell>
          <table:table-cell table:formula="of:=SIN( 2*PI()*([.C896] - 2010)/lambdaL_UWS  + θnL_UWS)" office:value-type="float" office:value="-0.354139290948083" calcext:value-type="float">
            <text:p>-0.354</text:p>
          </table:table-cell>
          <table:table-cell table:style-name="ce49" office:value-type="float" office:value="-0.354139290948083" calcext:value-type="float">
            <text:p>-0.35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96]+1/3/365" office:value-type="float" office:value="2010.81461187213" calcext:value-type="float">
            <text:p>2010.815</text:p>
          </table:table-cell>
          <table:table-cell table:formula="of:=SIN( 2*PI()*([.C897] - 2010)/lambdaL_UWS  + θnL_UWS)" office:value-type="float" office:value="-0.284644674654551" calcext:value-type="float">
            <text:p>-0.285</text:p>
          </table:table-cell>
          <table:table-cell table:style-name="ce49" office:value-type="float" office:value="-0.284644674654551" calcext:value-type="float">
            <text:p>-0.28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97]+1/3/365" office:value-type="float" office:value="2010.81552511414" calcext:value-type="float">
            <text:p>2010.816</text:p>
          </table:table-cell>
          <table:table-cell table:formula="of:=SIN( 2*PI()*([.C898] - 2010)/lambdaL_UWS  + θnL_UWS)" office:value-type="float" office:value="-0.213618967646905" calcext:value-type="float">
            <text:p>-0.214</text:p>
          </table:table-cell>
          <table:table-cell table:style-name="ce49" office:value-type="float" office:value="-0.213618967646905" calcext:value-type="float">
            <text:p>-0.21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98]+1/3/365" office:value-type="float" office:value="2010.81643835615" calcext:value-type="float">
            <text:p>2010.816</text:p>
          </table:table-cell>
          <table:table-cell table:formula="of:=SIN( 2*PI()*([.C899] - 2010)/lambdaL_UWS  + θnL_UWS)" office:value-type="float" office:value="-0.141444213961621" calcext:value-type="float">
            <text:p>-0.141</text:p>
          </table:table-cell>
          <table:table-cell table:style-name="ce49" office:value-type="float" office:value="-0.141444213961621" calcext:value-type="float">
            <text:p>-0.14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899]+1/3/365" office:value-type="float" office:value="2010.81735159816" calcext:value-type="float">
            <text:p>2010.817</text:p>
          </table:table-cell>
          <table:table-cell table:formula="of:=SIN( 2*PI()*([.C900] - 2010)/lambdaL_UWS  + θnL_UWS)" office:value-type="float" office:value="-0.0685086383047734" calcext:value-type="float">
            <text:p>-0.069</text:p>
          </table:table-cell>
          <table:table-cell table:style-name="ce49" office:value-type="float" office:value="-0.0685086383047734" calcext:value-type="float">
            <text:p>-0.06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00]+1/3/365" office:value-type="float" office:value="2010.81826484017" calcext:value-type="float">
            <text:p>2010.818</text:p>
          </table:table-cell>
          <table:table-cell table:formula="of:=SIN( 2*PI()*([.C901] - 2010)/lambdaL_UWS  + θnL_UWS)" office:value-type="float" office:value="0.00479544219086143" calcext:value-type="float">
            <text:p>0.005</text:p>
          </table:table-cell>
          <table:table-cell table:style-name="ce49" office:value-type="float" office:value="0.00479544219086143" calcext:value-type="float">
            <text:p>0.00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01]+1/3/365" office:value-type="float" office:value="2010.81917808218" calcext:value-type="float">
            <text:p>2010.819</text:p>
          </table:table-cell>
          <table:table-cell table:formula="of:=SIN( 2*PI()*([.C902] - 2010)/lambdaL_UWS  + θnL_UWS)" office:value-type="float" office:value="0.0780737282218101" calcext:value-type="float">
            <text:p>0.078</text:p>
          </table:table-cell>
          <table:table-cell table:style-name="ce49" office:value-type="float" office:value="0.0780737282218101" calcext:value-type="float">
            <text:p>0.07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02]+1/3/365" office:value-type="float" office:value="2010.82009132419" calcext:value-type="float">
            <text:p>2010.820</text:p>
          </table:table-cell>
          <table:table-cell table:formula="of:=SIN( 2*PI()*([.C903] - 2010)/lambdaL_UWS  + θnL_UWS)" office:value-type="float" office:value="0.150932059231848" calcext:value-type="float">
            <text:p>0.151</text:p>
          </table:table-cell>
          <table:table-cell table:style-name="ce49" office:value-type="float" office:value="0.150932059231848" calcext:value-type="float">
            <text:p>0.15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03]+1/3/365" office:value-type="float" office:value="2010.8210045662" calcext:value-type="float">
            <text:p>2010.821</text:p>
          </table:table-cell>
          <table:table-cell table:formula="of:=SIN( 2*PI()*([.C904] - 2010)/lambdaL_UWS  + θnL_UWS)" office:value-type="float" office:value="0.222978533583654" calcext:value-type="float">
            <text:p>0.223</text:p>
          </table:table-cell>
          <table:table-cell table:style-name="ce49" office:value-type="float" office:value="0.222978533583654" calcext:value-type="float">
            <text:p>0.22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04]+1/3/365" office:value-type="float" office:value="2010.82191780821" calcext:value-type="float">
            <text:p>2010.822</text:p>
          </table:table-cell>
          <table:table-cell table:formula="of:=SIN( 2*PI()*([.C905] - 2010)/lambdaL_UWS  + θnL_UWS)" office:value-type="float" office:value="0.293825616579781" calcext:value-type="float">
            <text:p>0.294</text:p>
          </table:table-cell>
          <table:table-cell table:style-name="ce49" office:value-type="float" office:value="0.293825616579781" calcext:value-type="float">
            <text:p>0.2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05]+1/3/365" office:value-type="float" office:value="2010.82283105022" calcext:value-type="float">
            <text:p>2010.823</text:p>
          </table:table-cell>
          <table:table-cell table:formula="of:=SIN( 2*PI()*([.C906] - 2010)/lambdaL_UWS  + θnL_UWS)" office:value-type="float" office:value="0.363092224994172" calcext:value-type="float">
            <text:p>0.363</text:p>
          </table:table-cell>
          <table:table-cell table:style-name="ce49" office:value-type="float" office:value="0.363092224994172" calcext:value-type="float">
            <text:p>0.36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06]+1/3/365" office:value-type="float" office:value="2010.82374429223" calcext:value-type="float">
            <text:p>2010.824</text:p>
          </table:table-cell>
          <table:table-cell table:formula="of:=SIN( 2*PI()*([.C907] - 2010)/lambdaL_UWS  + θnL_UWS)" office:value-type="float" office:value="0.430405776901439" calcext:value-type="float">
            <text:p>0.430</text:p>
          </table:table-cell>
          <table:table-cell table:style-name="ce49" office:value-type="float" office:value="0.430405776901439" calcext:value-type="float">
            <text:p>0.43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07]+1/3/365" office:value-type="float" office:value="2010.82465753423" calcext:value-type="float">
            <text:p>2010.825</text:p>
          </table:table-cell>
          <table:table-cell table:formula="of:=SIN( 2*PI()*([.C908] - 2010)/lambdaL_UWS  + θnL_UWS)" office:value-type="float" office:value="0.495404195777971" calcext:value-type="float">
            <text:p>0.495</text:p>
          </table:table-cell>
          <table:table-cell table:style-name="ce49" office:value-type="float" office:value="0.495404195777971" calcext:value-type="float">
            <text:p>0.49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08]+1/3/365" office:value-type="float" office:value="2010.82557077624" calcext:value-type="float">
            <text:p>2010.826</text:p>
          </table:table-cell>
          <table:table-cell table:formula="of:=SIN( 2*PI()*([.C909] - 2010)/lambdaL_UWS  + θnL_UWS)" office:value-type="float" office:value="0.557737858095085" calcext:value-type="float">
            <text:p>0.558</text:p>
          </table:table-cell>
          <table:table-cell table:style-name="ce49" office:value-type="float" office:value="0.557737858095085" calcext:value-type="float">
            <text:p>0.55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09]+1/3/365" office:value-type="float" office:value="2010.82648401825" calcext:value-type="float">
            <text:p>2010.826</text:p>
          </table:table-cell>
          <table:table-cell table:formula="of:=SIN( 2*PI()*([.C910] - 2010)/lambdaL_UWS  + θnL_UWS)" office:value-type="float" office:value="0.617071473928012" calcext:value-type="float">
            <text:p>0.617</text:p>
          </table:table-cell>
          <table:table-cell table:style-name="ce49" office:value-type="float" office:value="0.617071473928012" calcext:value-type="float">
            <text:p>0.61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10]+1/3/365" office:value-type="float" office:value="2010.82739726026" calcext:value-type="float">
            <text:p>2010.827</text:p>
          </table:table-cell>
          <table:table-cell table:formula="of:=SIN( 2*PI()*([.C911] - 2010)/lambdaL_UWS  + θnL_UWS)" office:value-type="float" office:value="0.673085890465104" calcext:value-type="float">
            <text:p>0.673</text:p>
          </table:table-cell>
          <table:table-cell table:style-name="ce49" office:value-type="float" office:value="0.673085890465104" calcext:value-type="float">
            <text:p>0.67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11]+1/3/365" office:value-type="float" office:value="2010.82831050227" calcext:value-type="float">
            <text:p>2010.828</text:p>
          </table:table-cell>
          <table:table-cell table:formula="of:=SIN( 2*PI()*([.C912] - 2010)/lambdaL_UWS  + θnL_UWS)" office:value-type="float" office:value="0.725479808716251" calcext:value-type="float">
            <text:p>0.725</text:p>
          </table:table-cell>
          <table:table-cell table:style-name="ce49" office:value-type="float" office:value="0.725479808716251" calcext:value-type="float">
            <text:p>0.72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12]+1/3/365" office:value-type="float" office:value="2010.82922374428" calcext:value-type="float">
            <text:p>2010.829</text:p>
          </table:table-cell>
          <table:table-cell table:formula="of:=SIN( 2*PI()*([.C913] - 2010)/lambdaL_UWS  + θnL_UWS)" office:value-type="float" office:value="0.773971404186347" calcext:value-type="float">
            <text:p>0.774</text:p>
          </table:table-cell>
          <table:table-cell table:style-name="ce49" office:value-type="float" office:value="0.773971404186347" calcext:value-type="float">
            <text:p>0.77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13]+1/3/365" office:value-type="float" office:value="2010.83013698629" calcext:value-type="float">
            <text:p>2010.830</text:p>
          </table:table-cell>
          <table:table-cell table:formula="of:=SIN( 2*PI()*([.C914] - 2010)/lambdaL_UWS  + θnL_UWS)" office:value-type="float" office:value="0.818299842796489" calcext:value-type="float">
            <text:p>0.818</text:p>
          </table:table-cell>
          <table:table-cell table:style-name="ce49" office:value-type="float" office:value="0.818299842796489" calcext:value-type="float">
            <text:p>0.81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14]+1/3/365" office:value-type="float" office:value="2010.8310502283" calcext:value-type="float">
            <text:p>2010.831</text:p>
          </table:table-cell>
          <table:table-cell table:formula="of:=SIN( 2*PI()*([.C915] - 2010)/lambdaL_UWS  + θnL_UWS)" office:value-type="float" office:value="0.858226683898482" calcext:value-type="float">
            <text:p>0.858</text:p>
          </table:table-cell>
          <table:table-cell table:style-name="ce49" office:value-type="float" office:value="0.858226683898482" calcext:value-type="float">
            <text:p>0.85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15]+1/3/365" office:value-type="float" office:value="2010.83196347031" calcext:value-type="float">
            <text:p>2010.832</text:p>
          </table:table-cell>
          <table:table-cell table:formula="of:=SIN( 2*PI()*([.C916] - 2010)/lambdaL_UWS  + θnL_UWS)" office:value-type="float" office:value="0.893537162836251" calcext:value-type="float">
            <text:p>0.894</text:p>
          </table:table-cell>
          <table:table-cell table:style-name="ce49" office:value-type="float" office:value="0.893537162836251" calcext:value-type="float">
            <text:p>0.8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16]+1/3/365" office:value-type="float" office:value="2010.83287671232" calcext:value-type="float">
            <text:p>2010.833</text:p>
          </table:table-cell>
          <table:table-cell table:formula="of:=SIN( 2*PI()*([.C917] - 2010)/lambdaL_UWS  + θnL_UWS)" office:value-type="float" office:value="0.924041346155119" calcext:value-type="float">
            <text:p>0.924</text:p>
          </table:table-cell>
          <table:table-cell table:style-name="ce49" office:value-type="float" office:value="0.924041346155119" calcext:value-type="float">
            <text:p>0.92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17]+1/3/365" office:value-type="float" office:value="2010.83378995433" calcext:value-type="float">
            <text:p>2010.834</text:p>
          </table:table-cell>
          <table:table-cell table:formula="of:=SIN( 2*PI()*([.C918] - 2010)/lambdaL_UWS  + θnL_UWS)" office:value-type="float" office:value="0.949575153245191" calcext:value-type="float">
            <text:p>0.950</text:p>
          </table:table-cell>
          <table:table-cell table:style-name="ce49" office:value-type="float" office:value="0.949575153245191" calcext:value-type="float">
            <text:p>0.9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18]+1/3/365" office:value-type="float" office:value="2010.83470319633" calcext:value-type="float">
            <text:p>2010.835</text:p>
          </table:table-cell>
          <table:table-cell table:formula="of:=SIN( 2*PI()*([.C919] - 2010)/lambdaL_UWS  + θnL_UWS)" office:value-type="float" office:value="0.970001238923462" calcext:value-type="float">
            <text:p>0.970</text:p>
          </table:table-cell>
          <table:table-cell table:style-name="ce49" office:value-type="float" office:value="0.970001238923462" calcext:value-type="float">
            <text:p>0.97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19]+1/3/365" office:value-type="float" office:value="2010.83561643834" calcext:value-type="float">
            <text:p>2010.836</text:p>
          </table:table-cell>
          <table:table-cell table:formula="of:=SIN( 2*PI()*([.C920] - 2010)/lambdaL_UWS  + θnL_UWS)" office:value-type="float" office:value="0.985209732207292" calcext:value-type="float">
            <text:p>0.985</text:p>
          </table:table-cell>
          <table:table-cell table:style-name="ce49" office:value-type="float" office:value="0.985209732207292" calcext:value-type="float">
            <text:p>0.98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20]+1/3/365" office:value-type="float" office:value="2010.83652968035" calcext:value-type="float">
            <text:p>2010.837</text:p>
          </table:table-cell>
          <table:table-cell table:formula="of:=SIN( 2*PI()*([.C921] - 2010)/lambdaL_UWS  + θnL_UWS)" office:value-type="float" office:value="0.995118827305403" calcext:value-type="float">
            <text:p>0.995</text:p>
          </table:table-cell>
          <table:table-cell table:style-name="ce49" office:value-type="float" office:value="0.995118827305403" calcext:value-type="float">
            <text:p>0.99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21]+1/3/365" office:value-type="float" office:value="2010.83744292236" calcext:value-type="float">
            <text:p>2010.837</text:p>
          </table:table-cell>
          <table:table-cell table:formula="of:=SIN( 2*PI()*([.C922] - 2010)/lambdaL_UWS  + θnL_UWS)" office:value-type="float" office:value="0.999675223647504" calcext:value-type="float">
            <text:p>1.000</text:p>
          </table:table-cell>
          <table:table-cell table:style-name="ce49" office:value-type="float" office:value="0.999675223647504" calcext:value-type="float">
            <text:p>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22]+1/3/365" office:value-type="float" office:value="2010.83835616437" calcext:value-type="float">
            <text:p>2010.838</text:p>
          </table:table-cell>
          <table:table-cell table:formula="of:=SIN( 2*PI()*([.C923] - 2010)/lambdaL_UWS  + θnL_UWS)" office:value-type="float" office:value="0.998854412585619" calcext:value-type="float">
            <text:p>0.999</text:p>
          </table:table-cell>
          <table:table-cell table:style-name="ce49" office:value-type="float" office:value="0.998854412585619" calcext:value-type="float">
            <text:p>0.9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23]+1/3/365" office:value-type="float" office:value="2010.83926940638" calcext:value-type="float">
            <text:p>2010.839</text:p>
          </table:table-cell>
          <table:table-cell table:formula="of:=SIN( 2*PI()*([.C924] - 2010)/lambdaL_UWS  + θnL_UWS)" office:value-type="float" office:value="0.992660809224988" calcext:value-type="float">
            <text:p>0.993</text:p>
          </table:table-cell>
          <table:table-cell table:style-name="ce49" office:value-type="float" office:value="0.992660809224988" calcext:value-type="float">
            <text:p>0.99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24]+1/3/365" office:value-type="float" office:value="2010.84018264839" calcext:value-type="float">
            <text:p>2010.840</text:p>
          </table:table-cell>
          <table:table-cell table:formula="of:=SIN( 2*PI()*([.C925] - 2010)/lambdaL_UWS  + θnL_UWS)" office:value-type="float" office:value="0.98112772867542" calcext:value-type="float">
            <text:p>0.981</text:p>
          </table:table-cell>
          <table:table-cell table:style-name="ce49" office:value-type="float" office:value="0.98112772867542" calcext:value-type="float">
            <text:p>0.98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25]+1/3/365" office:value-type="float" office:value="2010.8410958904" calcext:value-type="float">
            <text:p>2010.841</text:p>
          </table:table-cell>
          <table:table-cell table:formula="of:=SIN( 2*PI()*([.C926] - 2010)/lambdaL_UWS  + θnL_UWS)" office:value-type="float" office:value="0.964317206850835" calcext:value-type="float">
            <text:p>0.964</text:p>
          </table:table-cell>
          <table:table-cell table:style-name="ce49" office:value-type="float" office:value="0.964317206850835" calcext:value-type="float">
            <text:p>0.96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26]+1/3/365" office:value-type="float" office:value="2010.84200913241" calcext:value-type="float">
            <text:p>2010.842</text:p>
          </table:table-cell>
          <table:table-cell table:formula="of:=SIN( 2*PI()*([.C927] - 2010)/lambdaL_UWS  + θnL_UWS)" office:value-type="float" office:value="0.942319666780914" calcext:value-type="float">
            <text:p>0.942</text:p>
          </table:table-cell>
          <table:table-cell table:style-name="ce49" office:value-type="float" office:value="0.942319666780914" calcext:value-type="float">
            <text:p>0.9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27]+1/3/365" office:value-type="float" office:value="2010.84292237442" calcext:value-type="float">
            <text:p>2010.843</text:p>
          </table:table-cell>
          <table:table-cell table:formula="of:=SIN( 2*PI()*([.C928] - 2010)/lambdaL_UWS  + θnL_UWS)" office:value-type="float" office:value="0.915253432229751" calcext:value-type="float">
            <text:p>0.915</text:p>
          </table:table-cell>
          <table:table-cell table:style-name="ce49" office:value-type="float" office:value="0.915253432229751" calcext:value-type="float">
            <text:p>0.91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28]+1/3/365" office:value-type="float" office:value="2010.84383561643" calcext:value-type="float">
            <text:p>2010.844</text:p>
          </table:table-cell>
          <table:table-cell table:formula="of:=SIN( 2*PI()*([.C929] - 2010)/lambdaL_UWS  + θnL_UWS)" office:value-type="float" office:value="0.883264091237725" calcext:value-type="float">
            <text:p>0.883</text:p>
          </table:table-cell>
          <table:table-cell table:style-name="ce49" office:value-type="float" office:value="0.883264091237725" calcext:value-type="float">
            <text:p>0.88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29]+1/3/365" office:value-type="float" office:value="2010.84474885844" calcext:value-type="float">
            <text:p>2010.845</text:p>
          </table:table-cell>
          <table:table-cell table:formula="of:=SIN( 2*PI()*([.C930] - 2010)/lambdaL_UWS  + θnL_UWS)" office:value-type="float" office:value="0.846523713010078" calcext:value-type="float">
            <text:p>0.847</text:p>
          </table:table-cell>
          <table:table-cell table:style-name="ce49" office:value-type="float" office:value="0.846523713010078" calcext:value-type="float">
            <text:p>0.84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30]+1/3/365" office:value-type="float" office:value="2010.84566210044" calcext:value-type="float">
            <text:p>2010.846</text:p>
          </table:table-cell>
          <table:table-cell table:formula="of:=SIN( 2*PI()*([.C931] - 2010)/lambdaL_UWS  + θnL_UWS)" office:value-type="float" office:value="0.805229922364505" calcext:value-type="float">
            <text:p>0.805</text:p>
          </table:table-cell>
          <table:table-cell table:style-name="ce49" office:value-type="float" office:value="0.805229922364505" calcext:value-type="float">
            <text:p>0.80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31]+1/3/365" office:value-type="float" office:value="2010.84657534245" calcext:value-type="float">
            <text:p>2010.847</text:p>
          </table:table-cell>
          <table:table-cell table:formula="of:=SIN( 2*PI()*([.C932] - 2010)/lambdaL_UWS  + θnL_UWS)" office:value-type="float" office:value="0.759604836716291" calcext:value-type="float">
            <text:p>0.760</text:p>
          </table:table-cell>
          <table:table-cell table:style-name="ce49" office:value-type="float" office:value="0.759604836716291" calcext:value-type="float">
            <text:p>0.7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32]+1/3/365" office:value-type="float" office:value="2010.84748858446" calcext:value-type="float">
            <text:p>2010.847</text:p>
          </table:table-cell>
          <table:table-cell table:formula="of:=SIN( 2*PI()*([.C933] - 2010)/lambdaL_UWS  + θnL_UWS)" office:value-type="float" office:value="0.70989387131886" calcext:value-type="float">
            <text:p>0.710</text:p>
          </table:table-cell>
          <table:table-cell table:style-name="ce49" office:value-type="float" office:value="0.70989387131886" calcext:value-type="float">
            <text:p>0.71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33]+1/3/365" office:value-type="float" office:value="2010.84840182647" calcext:value-type="float">
            <text:p>2010.848</text:p>
          </table:table-cell>
          <table:table-cell table:formula="of:=SIN( 2*PI()*([.C934] - 2010)/lambdaL_UWS  + θnL_UWS)" office:value-type="float" office:value="0.656364419186335" calcext:value-type="float">
            <text:p>0.656</text:p>
          </table:table-cell>
          <table:table-cell table:style-name="ce49" office:value-type="float" office:value="0.656364419186335" calcext:value-type="float">
            <text:p>0.65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34]+1/3/365" office:value-type="float" office:value="2010.84931506848" calcext:value-type="float">
            <text:p>2010.849</text:p>
          </table:table-cell>
          <table:table-cell table:formula="of:=SIN( 2*PI()*([.C935] - 2010)/lambdaL_UWS  + θnL_UWS)" office:value-type="float" office:value="0.599304412798715" calcext:value-type="float">
            <text:p>0.599</text:p>
          </table:table-cell>
          <table:table-cell table:style-name="ce49" office:value-type="float" office:value="0.599304412798715" calcext:value-type="float">
            <text:p>0.5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35]+1/3/365" office:value-type="float" office:value="2010.85022831049" calcext:value-type="float">
            <text:p>2010.850</text:p>
          </table:table-cell>
          <table:table-cell table:formula="of:=SIN( 2*PI()*([.C936] - 2010)/lambdaL_UWS  + θnL_UWS)" office:value-type="float" office:value="0.539020775326206" calcext:value-type="float">
            <text:p>0.539</text:p>
          </table:table-cell>
          <table:table-cell table:style-name="ce49" office:value-type="float" office:value="0.539020775326206" calcext:value-type="float">
            <text:p>0.53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36]+1/3/365" office:value-type="float" office:value="2010.8511415525" calcext:value-type="float">
            <text:p>2010.851</text:p>
          </table:table-cell>
          <table:table-cell table:formula="of:=SIN( 2*PI()*([.C937] - 2010)/lambdaL_UWS  + θnL_UWS)" office:value-type="float" office:value="0.475837769703499" calcext:value-type="float">
            <text:p>0.476</text:p>
          </table:table-cell>
          <table:table-cell table:style-name="ce49" office:value-type="float" office:value="0.475837769703499" calcext:value-type="float">
            <text:p>0.47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37]+1/3/365" office:value-type="float" office:value="2010.85205479451" calcext:value-type="float">
            <text:p>2010.852</text:p>
          </table:table-cell>
          <table:table-cell table:formula="of:=SIN( 2*PI()*([.C938] - 2010)/lambdaL_UWS  + θnL_UWS)" office:value-type="float" office:value="0.410095254434239" calcext:value-type="float">
            <text:p>0.410</text:p>
          </table:table-cell>
          <table:table-cell table:style-name="ce49" office:value-type="float" office:value="0.410095254434239" calcext:value-type="float">
            <text:p>0.41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38]+1/3/365" office:value-type="float" office:value="2010.85296803652" calcext:value-type="float">
            <text:p>2010.853</text:p>
          </table:table-cell>
          <table:table-cell table:formula="of:=SIN( 2*PI()*([.C939] - 2010)/lambdaL_UWS  + θnL_UWS)" office:value-type="float" office:value="0.342146855507646" calcext:value-type="float">
            <text:p>0.342</text:p>
          </table:table-cell>
          <table:table-cell table:style-name="ce49" office:value-type="float" office:value="0.342146855507646" calcext:value-type="float">
            <text:p>0.3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39]+1/3/365" office:value-type="float" office:value="2010.85388127853" calcext:value-type="float">
            <text:p>2010.854</text:p>
          </table:table-cell>
          <table:table-cell table:formula="of:=SIN( 2*PI()*([.C940] - 2010)/lambdaL_UWS  + θnL_UWS)" office:value-type="float" office:value="0.272358064260476" calcext:value-type="float">
            <text:p>0.272</text:p>
          </table:table-cell>
          <table:table-cell table:style-name="ce49" office:value-type="float" office:value="0.272358064260476" calcext:value-type="float">
            <text:p>0.27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40]+1/3/365" office:value-type="float" office:value="2010.85479452054" calcext:value-type="float">
            <text:p>2010.855</text:p>
          </table:table-cell>
          <table:table-cell table:formula="of:=SIN( 2*PI()*([.C941] - 2010)/lambdaL_UWS  + θnL_UWS)" office:value-type="float" office:value="0.201104271415727" calcext:value-type="float">
            <text:p>0.201</text:p>
          </table:table-cell>
          <table:table-cell table:style-name="ce49" office:value-type="float" office:value="0.201104271415727" calcext:value-type="float">
            <text:p>0.20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41]+1/3/365" office:value-type="float" office:value="2010.85570776254" calcext:value-type="float">
            <text:p>2010.856</text:p>
          </table:table-cell>
          <table:table-cell table:formula="of:=SIN( 2*PI()*([.C942] - 2010)/lambdaL_UWS  + θnL_UWS)" office:value-type="float" office:value="0.128768747873211" calcext:value-type="float">
            <text:p>0.129</text:p>
          </table:table-cell>
          <table:table-cell table:style-name="ce49" office:value-type="float" office:value="0.128768747873211" calcext:value-type="float">
            <text:p>0.12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42]+1/3/365" office:value-type="float" office:value="2010.85662100455" calcext:value-type="float">
            <text:p>2010.857</text:p>
          </table:table-cell>
          <table:table-cell table:formula="of:=SIN( 2*PI()*([.C943] - 2010)/lambdaL_UWS  + θnL_UWS)" office:value-type="float" office:value="0.055740583112741" calcext:value-type="float">
            <text:p>0.056</text:p>
          </table:table-cell>
          <table:table-cell table:style-name="ce49" office:value-type="float" office:value="0.055740583112741" calcext:value-type="float">
            <text:p>0.05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43]+1/3/365" office:value-type="float" office:value="2010.85753424656" calcext:value-type="float">
            <text:p>2010.858</text:p>
          </table:table-cell>
          <table:table-cell table:formula="of:=SIN( 2*PI()*([.C944] - 2010)/lambdaL_UWS  + θnL_UWS)" office:value-type="float" office:value="-0.0175874077003572" calcext:value-type="float">
            <text:p>-0.018</text:p>
          </table:table-cell>
          <table:table-cell table:style-name="ce49" office:value-type="float" office:value="-0.0175874077003572" calcext:value-type="float">
            <text:p>-0.01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44]+1/3/365" office:value-type="float" office:value="2010.85844748857" calcext:value-type="float">
            <text:p>2010.858</text:p>
          </table:table-cell>
          <table:table-cell table:formula="of:=SIN( 2*PI()*([.C945] - 2010)/lambdaL_UWS  + θnL_UWS)" office:value-type="float" office:value="-0.090820796650104" calcext:value-type="float">
            <text:p>-0.091</text:p>
          </table:table-cell>
          <table:table-cell table:style-name="ce49" office:value-type="float" office:value="-0.090820796650104" calcext:value-type="float">
            <text:p>-0.09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45]+1/3/365" office:value-type="float" office:value="2010.85936073058" calcext:value-type="float">
            <text:p>2010.859</text:p>
          </table:table-cell>
          <table:table-cell table:formula="of:=SIN( 2*PI()*([.C946] - 2010)/lambdaL_UWS  + θnL_UWS)" office:value-type="float" office:value="-0.163565664679625" calcext:value-type="float">
            <text:p>-0.164</text:p>
          </table:table-cell>
          <table:table-cell table:style-name="ce49" office:value-type="float" office:value="-0.163565664679625" calcext:value-type="float">
            <text:p>-0.16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46]+1/3/365" office:value-type="float" office:value="2010.86027397259" calcext:value-type="float">
            <text:p>2010.860</text:p>
          </table:table-cell>
          <table:table-cell table:formula="of:=SIN( 2*PI()*([.C947] - 2010)/lambdaL_UWS  + θnL_UWS)" office:value-type="float" office:value="-0.235430720463768" calcext:value-type="float">
            <text:p>-0.235</text:p>
          </table:table-cell>
          <table:table-cell table:style-name="ce49" office:value-type="float" office:value="-0.235430720463768" calcext:value-type="float">
            <text:p>-0.23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47]+1/3/365" office:value-type="float" office:value="2010.8611872146" calcext:value-type="float">
            <text:p>2010.861</text:p>
          </table:table-cell>
          <table:table-cell table:formula="of:=SIN( 2*PI()*([.C948] - 2010)/lambdaL_UWS  + θnL_UWS)" office:value-type="float" office:value="-0.306029405147334" calcext:value-type="float">
            <text:p>-0.306</text:p>
          </table:table-cell>
          <table:table-cell table:style-name="ce49" office:value-type="float" office:value="-0.306029405147334" calcext:value-type="float">
            <text:p>-0.30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48]+1/3/365" office:value-type="float" office:value="2010.86210045661" calcext:value-type="float">
            <text:p>2010.862</text:p>
          </table:table-cell>
          <table:table-cell table:formula="of:=SIN( 2*PI()*([.C949] - 2010)/lambdaL_UWS  + θnL_UWS)" office:value-type="float" office:value="-0.374981971627451" calcext:value-type="float">
            <text:p>-0.375</text:p>
          </table:table-cell>
          <table:table-cell table:style-name="ce49" office:value-type="float" office:value="-0.374981971627451" calcext:value-type="float">
            <text:p>-0.37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49]+1/3/365" office:value-type="float" office:value="2010.86301369862" calcext:value-type="float">
            <text:p>2010.863</text:p>
          </table:table-cell>
          <table:table-cell table:formula="of:=SIN( 2*PI()*([.C950] - 2010)/lambdaL_UWS  + θnL_UWS)" office:value-type="float" office:value="-0.441917527195912" calcext:value-type="float">
            <text:p>-0.442</text:p>
          </table:table-cell>
          <table:table-cell table:style-name="ce49" office:value-type="float" office:value="-0.441917527195912" calcext:value-type="float">
            <text:p>-0.4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50]+1/3/365" office:value-type="float" office:value="2010.86392694063" calcext:value-type="float">
            <text:p>2010.864</text:p>
          </table:table-cell>
          <table:table-cell table:formula="of:=SIN( 2*PI()*([.C951] - 2010)/lambdaL_UWS  + θnL_UWS)" office:value-type="float" office:value="-0.506476028554187" calcext:value-type="float">
            <text:p>-0.506</text:p>
          </table:table-cell>
          <table:table-cell table:style-name="ce49" office:value-type="float" office:value="-0.506476028554187" calcext:value-type="float">
            <text:p>-0.50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51]+1/3/365" office:value-type="float" office:value="2010.86484018264" calcext:value-type="float">
            <text:p>2010.865</text:p>
          </table:table-cell>
          <table:table-cell table:formula="of:=SIN( 2*PI()*([.C952] - 2010)/lambdaL_UWS  + θnL_UWS)" office:value-type="float" office:value="-0.568310218469846" calcext:value-type="float">
            <text:p>-0.568</text:p>
          </table:table-cell>
          <table:table-cell table:style-name="ce49" office:value-type="float" office:value="-0.568310218469846" calcext:value-type="float">
            <text:p>-0.56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52]+1/3/365" office:value-type="float" office:value="2010.86575342464" calcext:value-type="float">
            <text:p>2010.866</text:p>
          </table:table-cell>
          <table:table-cell table:formula="of:=SIN( 2*PI()*([.C953] - 2010)/lambdaL_UWS  + θnL_UWS)" office:value-type="float" office:value="-0.627087493657372" calcext:value-type="float">
            <text:p>-0.627</text:p>
          </table:table-cell>
          <table:table-cell table:style-name="ce49" office:value-type="float" office:value="-0.627087493657372" calcext:value-type="float">
            <text:p>-0.62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53]+1/3/365" office:value-type="float" office:value="2010.86666666665" calcext:value-type="float">
            <text:p>2010.867</text:p>
          </table:table-cell>
          <table:table-cell table:formula="of:=SIN( 2*PI()*([.C954] - 2010)/lambdaL_UWS  + θnL_UWS)" office:value-type="float" office:value="-0.682491693836048" calcext:value-type="float">
            <text:p>-0.682</text:p>
          </table:table-cell>
          <table:table-cell table:style-name="ce49" office:value-type="float" office:value="-0.682491693836048" calcext:value-type="float">
            <text:p>-0.68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54]+1/3/365" office:value-type="float" office:value="2010.86757990866" calcext:value-type="float">
            <text:p>2010.868</text:p>
          </table:table-cell>
          <table:table-cell table:formula="of:=SIN( 2*PI()*([.C955] - 2010)/lambdaL_UWS  + θnL_UWS)" office:value-type="float" office:value="-0.734224802341718" calcext:value-type="float">
            <text:p>-0.734</text:p>
          </table:table-cell>
          <table:table-cell table:style-name="ce49" office:value-type="float" office:value="-0.734224802341718" calcext:value-type="float">
            <text:p>-0.73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55]+1/3/365" office:value-type="float" office:value="2010.86849315067" calcext:value-type="float">
            <text:p>2010.868</text:p>
          </table:table-cell>
          <table:table-cell table:formula="of:=SIN( 2*PI()*([.C956] - 2010)/lambdaL_UWS  + θnL_UWS)" office:value-type="float" office:value="-0.782008549144757" calcext:value-type="float">
            <text:p>-0.782</text:p>
          </table:table-cell>
          <table:table-cell table:style-name="ce49" office:value-type="float" office:value="-0.782008549144757" calcext:value-type="float">
            <text:p>-0.78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56]+1/3/365" office:value-type="float" office:value="2010.86940639268" calcext:value-type="float">
            <text:p>2010.869</text:p>
          </table:table-cell>
          <table:table-cell table:formula="of:=SIN( 2*PI()*([.C957] - 2010)/lambdaL_UWS  + θnL_UWS)" office:value-type="float" office:value="-0.825585907651915" calcext:value-type="float">
            <text:p>-0.826</text:p>
          </table:table-cell>
          <table:table-cell table:style-name="ce49" office:value-type="float" office:value="-0.825585907651915" calcext:value-type="float">
            <text:p>-0.82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57]+1/3/365" office:value-type="float" office:value="2010.87031963469" calcext:value-type="float">
            <text:p>2010.870</text:p>
          </table:table-cell>
          <table:table-cell table:formula="of:=SIN( 2*PI()*([.C958] - 2010)/lambdaL_UWS  + θnL_UWS)" office:value-type="float" office:value="-0.864722477240584" calcext:value-type="float">
            <text:p>-0.865</text:p>
          </table:table-cell>
          <table:table-cell table:style-name="ce49" office:value-type="float" office:value="-0.864722477240584" calcext:value-type="float">
            <text:p>-0.86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58]+1/3/365" office:value-type="float" office:value="2010.8712328767" calcext:value-type="float">
            <text:p>2010.871</text:p>
          </table:table-cell>
          <table:table-cell table:formula="of:=SIN( 2*PI()*([.C959] - 2010)/lambdaL_UWS  + θnL_UWS)" office:value-type="float" office:value="-0.899207744089103" calcext:value-type="float">
            <text:p>-0.899</text:p>
          </table:table-cell>
          <table:table-cell table:style-name="ce49" office:value-type="float" office:value="-0.899207744089103" calcext:value-type="float">
            <text:p>-0.8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59]+1/3/365" office:value-type="float" office:value="2010.87214611871" calcext:value-type="float">
            <text:p>2010.872</text:p>
          </table:table-cell>
          <table:table-cell table:formula="of:=SIN( 2*PI()*([.C960] - 2010)/lambdaL_UWS  + θnL_UWS)" office:value-type="float" office:value="-0.928856213520961" calcext:value-type="float">
            <text:p>-0.929</text:p>
          </table:table-cell>
          <table:table-cell table:style-name="ce49" office:value-type="float" office:value="-0.928856213520961" calcext:value-type="float">
            <text:p>-0.92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60]+1/3/365" office:value-type="float" office:value="2010.87305936072" calcext:value-type="float">
            <text:p>2010.873</text:p>
          </table:table-cell>
          <table:table-cell table:formula="of:=SIN( 2*PI()*([.C961] - 2010)/lambdaL_UWS  + θnL_UWS)" office:value-type="float" office:value="-0.953508407772203" calcext:value-type="float">
            <text:p>-0.954</text:p>
          </table:table-cell>
          <table:table-cell table:style-name="ce49" office:value-type="float" office:value="-0.953508407772203" calcext:value-type="float">
            <text:p>-0.95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61]+1/3/365" office:value-type="float" office:value="2010.87397260273" calcext:value-type="float">
            <text:p>2010.874</text:p>
          </table:table-cell>
          <table:table-cell table:formula="of:=SIN( 2*PI()*([.C962] - 2010)/lambdaL_UWS  + θnL_UWS)" office:value-type="float" office:value="-0.973031723815057" calcext:value-type="float">
            <text:p>-0.973</text:p>
          </table:table-cell>
          <table:table-cell table:style-name="ce49" office:value-type="float" office:value="-0.973031723815057" calcext:value-type="float">
            <text:p>-0.97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62]+1/3/365" office:value-type="float" office:value="2010.87488584474" calcext:value-type="float">
            <text:p>2010.875</text:p>
          </table:table-cell>
          <table:table-cell table:formula="of:=SIN( 2*PI()*([.C963] - 2010)/lambdaL_UWS  + θnL_UWS)" office:value-type="float" office:value="-0.987321146623545" calcext:value-type="float">
            <text:p>-0.987</text:p>
          </table:table-cell>
          <table:table-cell table:style-name="ce49" office:value-type="float" office:value="-0.987321146623545" calcext:value-type="float">
            <text:p>-0.98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63]+1/3/365" office:value-type="float" office:value="2010.87579908675" calcext:value-type="float">
            <text:p>2010.876</text:p>
          </table:table-cell>
          <table:table-cell table:formula="of:=SIN( 2*PI()*([.C964] - 2010)/lambdaL_UWS  + θnL_UWS)" office:value-type="float" office:value="-0.996299814044533" calcext:value-type="float">
            <text:p>-0.996</text:p>
          </table:table-cell>
          <table:table-cell table:style-name="ce49" office:value-type="float" office:value="-0.996299814044533" calcext:value-type="float">
            <text:p>-0.99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64]+1/3/365" office:value-type="float" office:value="2010.87671232875" calcext:value-type="float">
            <text:p>2010.877</text:p>
          </table:table-cell>
          <table:table-cell table:formula="of:=SIN( 2*PI()*([.C965] - 2010)/lambdaL_UWS  + θnL_UWS)" office:value-type="float" office:value="-0.99991943023574" calcext:value-type="float">
            <text:p>-1.000</text:p>
          </table:table-cell>
          <table:table-cell table:style-name="ce49" office:value-type="float" office:value="-0.99991943023574" calcext:value-type="float">
            <text:p>-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65]+1/3/365" office:value-type="float" office:value="2010.87762557076" calcext:value-type="float">
            <text:p>2010.878</text:p>
          </table:table-cell>
          <table:table-cell table:formula="of:=SIN( 2*PI()*([.C966] - 2010)/lambdaL_UWS  + θnL_UWS)" office:value-type="float" office:value="-0.998160525446867" calcext:value-type="float">
            <text:p>-0.998</text:p>
          </table:table-cell>
          <table:table-cell table:style-name="ce49" office:value-type="float" office:value="-0.998160525446867" calcext:value-type="float">
            <text:p>-0.9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66]+1/3/365" office:value-type="float" office:value="2010.87853881277" calcext:value-type="float">
            <text:p>2010.879</text:p>
          </table:table-cell>
          <table:table-cell table:formula="of:=SIN( 2*PI()*([.C967] - 2010)/lambdaL_UWS  + θnL_UWS)" office:value-type="float" office:value="-0.991032560746499" calcext:value-type="float">
            <text:p>-0.991</text:p>
          </table:table-cell>
          <table:table-cell table:style-name="ce49" office:value-type="float" office:value="-0.991032560746499" calcext:value-type="float">
            <text:p>-0.99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67]+1/3/365" office:value-type="float" office:value="2010.87945205478" calcext:value-type="float">
            <text:p>2010.879</text:p>
          </table:table-cell>
          <table:table-cell table:formula="of:=SIN( 2*PI()*([.C968] - 2010)/lambdaL_UWS  + θnL_UWS)" office:value-type="float" office:value="-0.978573877131451" calcext:value-type="float">
            <text:p>-0.979</text:p>
          </table:table-cell>
          <table:table-cell table:style-name="ce49" office:value-type="float" office:value="-0.978573877131451" calcext:value-type="float">
            <text:p>-0.97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68]+1/3/365" office:value-type="float" office:value="2010.88036529679" calcext:value-type="float">
            <text:p>2010.880</text:p>
          </table:table-cell>
          <table:table-cell table:formula="of:=SIN( 2*PI()*([.C969] - 2010)/lambdaL_UWS  + θnL_UWS)" office:value-type="float" office:value="-0.960851489292284" calcext:value-type="float">
            <text:p>-0.961</text:p>
          </table:table-cell>
          <table:table-cell table:style-name="ce49" office:value-type="float" office:value="-0.960851489292284" calcext:value-type="float">
            <text:p>-0.96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69]+1/3/365" office:value-type="float" office:value="2010.8812785388" calcext:value-type="float">
            <text:p>2010.881</text:p>
          </table:table-cell>
          <table:table-cell table:formula="of:=SIN( 2*PI()*([.C970] - 2010)/lambdaL_UWS  + θnL_UWS)" office:value-type="float" office:value="-0.937960725144358" calcext:value-type="float">
            <text:p>-0.938</text:p>
          </table:table-cell>
          <table:table-cell table:style-name="ce49" office:value-type="float" office:value="-0.937960725144358" calcext:value-type="float">
            <text:p>-0.93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70]+1/3/365" office:value-type="float" office:value="2010.88219178081" calcext:value-type="float">
            <text:p>2010.882</text:p>
          </table:table-cell>
          <table:table-cell table:formula="of:=SIN( 2*PI()*([.C971] - 2010)/lambdaL_UWS  + θnL_UWS)" office:value-type="float" office:value="-0.910024713063316" calcext:value-type="float">
            <text:p>-0.910</text:p>
          </table:table-cell>
          <table:table-cell table:style-name="ce49" office:value-type="float" office:value="-0.910024713063316" calcext:value-type="float">
            <text:p>-0.91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71]+1/3/365" office:value-type="float" office:value="2010.88310502282" calcext:value-type="float">
            <text:p>2010.883</text:p>
          </table:table-cell>
          <table:table-cell table:formula="of:=SIN( 2*PI()*([.C972] - 2010)/lambdaL_UWS  + θnL_UWS)" office:value-type="float" office:value="-0.877193719583175" calcext:value-type="float">
            <text:p>-0.877</text:p>
          </table:table-cell>
          <table:table-cell table:style-name="ce49" office:value-type="float" office:value="-0.877193719583175" calcext:value-type="float">
            <text:p>-0.87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72]+1/3/365" office:value-type="float" office:value="2010.88401826483" calcext:value-type="float">
            <text:p>2010.884</text:p>
          </table:table-cell>
          <table:table-cell table:formula="of:=SIN( 2*PI()*([.C973] - 2010)/lambdaL_UWS  + θnL_UWS)" office:value-type="float" office:value="-0.839644341119488" calcext:value-type="float">
            <text:p>-0.840</text:p>
          </table:table-cell>
          <table:table-cell table:style-name="ce49" office:value-type="float" office:value="-0.839644341119488" calcext:value-type="float">
            <text:p>-0.84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73]+1/3/365" office:value-type="float" office:value="2010.88493150684" calcext:value-type="float">
            <text:p>2010.885</text:p>
          </table:table-cell>
          <table:table-cell table:formula="of:=SIN( 2*PI()*([.C974] - 2010)/lambdaL_UWS  + θnL_UWS)" office:value-type="float" office:value="-0.797578554065317" calcext:value-type="float">
            <text:p>-0.798</text:p>
          </table:table-cell>
          <table:table-cell table:style-name="ce49" office:value-type="float" office:value="-0.797578554065317" calcext:value-type="float">
            <text:p>-0.7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74]+1/3/365" office:value-type="float" office:value="2010.88584474885" calcext:value-type="float">
            <text:p>2010.886</text:p>
          </table:table-cell>
          <table:table-cell table:formula="of:=SIN( 2*PI()*([.C975] - 2010)/lambdaL_UWS  + θnL_UWS)" office:value-type="float" office:value="-0.751222628369396" calcext:value-type="float">
            <text:p>-0.751</text:p>
          </table:table-cell>
          <table:table-cell table:style-name="ce49" office:value-type="float" office:value="-0.751222628369396" calcext:value-type="float">
            <text:p>-0.75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75]+1/3/365" office:value-type="float" office:value="2010.88675799085" calcext:value-type="float">
            <text:p>2010.887</text:p>
          </table:table-cell>
          <table:table-cell table:formula="of:=SIN( 2*PI()*([.C976] - 2010)/lambdaL_UWS  + θnL_UWS)" office:value-type="float" office:value="-0.700825910440393" calcext:value-type="float">
            <text:p>-0.701</text:p>
          </table:table-cell>
          <table:table-cell table:style-name="ce49" office:value-type="float" office:value="-0.700825910440393" calcext:value-type="float">
            <text:p>-0.70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76]+1/3/365" office:value-type="float" office:value="2010.88767123286" calcext:value-type="float">
            <text:p>2010.888</text:p>
          </table:table-cell>
          <table:table-cell table:formula="of:=SIN( 2*PI()*([.C977] - 2010)/lambdaL_UWS  + θnL_UWS)" office:value-type="float" office:value="-0.64665948192401" calcext:value-type="float">
            <text:p>-0.647</text:p>
          </table:table-cell>
          <table:table-cell table:style-name="ce49" office:value-type="float" office:value="-0.64665948192401" calcext:value-type="float">
            <text:p>-0.64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77]+1/3/365" office:value-type="float" office:value="2010.88858447487" calcext:value-type="float">
            <text:p>2010.889</text:p>
          </table:table-cell>
          <table:table-cell table:formula="of:=SIN( 2*PI()*([.C978] - 2010)/lambdaL_UWS  + θnL_UWS)" office:value-type="float" office:value="-0.589014701567143" calcext:value-type="float">
            <text:p>-0.589</text:p>
          </table:table-cell>
          <table:table-cell table:style-name="ce49" office:value-type="float" office:value="-0.589014701567143" calcext:value-type="float">
            <text:p>-0.5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78]+1/3/365" office:value-type="float" office:value="2010.88949771688" calcext:value-type="float">
            <text:p>2010.889</text:p>
          </table:table-cell>
          <table:table-cell table:formula="of:=SIN( 2*PI()*([.C979] - 2010)/lambdaL_UWS  + θnL_UWS)" office:value-type="float" office:value="-0.528201638012493" calcext:value-type="float">
            <text:p>-0.528</text:p>
          </table:table-cell>
          <table:table-cell table:style-name="ce49" office:value-type="float" office:value="-0.528201638012493" calcext:value-type="float">
            <text:p>-0.52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79]+1/3/365" office:value-type="float" office:value="2010.89041095889" calcext:value-type="float">
            <text:p>2010.890</text:p>
          </table:table-cell>
          <table:table-cell table:formula="of:=SIN( 2*PI()*([.C980] - 2010)/lambdaL_UWS  + θnL_UWS)" office:value-type="float" office:value="-0.464547401953481" calcext:value-type="float">
            <text:p>-0.465</text:p>
          </table:table-cell>
          <table:table-cell table:style-name="ce49" office:value-type="float" office:value="-0.464547401953481" calcext:value-type="float">
            <text:p>-0.46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80]+1/3/365" office:value-type="float" office:value="2010.8913242009" calcext:value-type="float">
            <text:p>2010.891</text:p>
          </table:table-cell>
          <table:table-cell table:formula="of:=SIN( 2*PI()*([.C981] - 2010)/lambdaL_UWS  + θnL_UWS)" office:value-type="float" office:value="-0.398394386620751" calcext:value-type="float">
            <text:p>-0.398</text:p>
          </table:table-cell>
          <table:table-cell table:style-name="ce49" office:value-type="float" office:value="-0.398394386620751" calcext:value-type="float">
            <text:p>-0.3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81]+1/3/365" office:value-type="float" office:value="2010.89223744291" calcext:value-type="float">
            <text:p>2010.892</text:p>
          </table:table-cell>
          <table:table-cell table:formula="of:=SIN( 2*PI()*([.C982] - 2010)/lambdaL_UWS  + θnL_UWS)" office:value-type="float" office:value="-0.330098426064671" calcext:value-type="float">
            <text:p>-0.330</text:p>
          </table:table-cell>
          <table:table-cell table:style-name="ce49" office:value-type="float" office:value="-0.330098426064671" calcext:value-type="float">
            <text:p>-0.33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82]+1/3/365" office:value-type="float" office:value="2010.89315068492" calcext:value-type="float">
            <text:p>2010.893</text:p>
          </table:table-cell>
          <table:table-cell table:formula="of:=SIN( 2*PI()*([.C983] - 2010)/lambdaL_UWS  + θnL_UWS)" office:value-type="float" office:value="-0.260026881140083" calcext:value-type="float">
            <text:p>-0.260</text:p>
          </table:table-cell>
          <table:table-cell table:style-name="ce49" office:value-type="float" office:value="-0.260026881140083" calcext:value-type="float">
            <text:p>-0.2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83]+1/3/365" office:value-type="float" office:value="2010.89406392693" calcext:value-type="float">
            <text:p>2010.894</text:p>
          </table:table-cell>
          <table:table-cell table:formula="of:=SIN( 2*PI()*([.C984] - 2010)/lambdaL_UWS  + θnL_UWS)" office:value-type="float" office:value="-0.188556663489167" calcext:value-type="float">
            <text:p>-0.189</text:p>
          </table:table-cell>
          <table:table-cell table:style-name="ce49" office:value-type="float" office:value="-0.188556663489167" calcext:value-type="float">
            <text:p>-0.1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84]+1/3/365" office:value-type="float" office:value="2010.89497716894" calcext:value-type="float">
            <text:p>2010.895</text:p>
          </table:table-cell>
          <table:table-cell table:formula="of:=SIN( 2*PI()*([.C985] - 2010)/lambdaL_UWS  + θnL_UWS)" office:value-type="float" office:value="-0.11607220815085" calcext:value-type="float">
            <text:p>-0.116</text:p>
          </table:table-cell>
          <table:table-cell table:style-name="ce49" office:value-type="float" office:value="-0.11607220815085" calcext:value-type="float">
            <text:p>-0.11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85]+1/3/365" office:value-type="float" office:value="2010.89589041095" calcext:value-type="float">
            <text:p>2010.896</text:p>
          </table:table-cell>
          <table:table-cell table:formula="of:=SIN( 2*PI()*([.C986] - 2010)/lambdaL_UWS  + θnL_UWS)" office:value-type="float" office:value="-0.0429634057022891" calcext:value-type="float">
            <text:p>-0.043</text:p>
          </table:table-cell>
          <table:table-cell table:style-name="ce49" office:value-type="float" office:value="-0.0429634057022891" calcext:value-type="float">
            <text:p>-0.04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86]+1/3/365" office:value-type="float" office:value="2010.89680365295" calcext:value-type="float">
            <text:p>2010.897</text:p>
          </table:table-cell>
          <table:table-cell table:formula="of:=SIN( 2*PI()*([.C987] - 2010)/lambdaL_UWS  + θnL_UWS)" office:value-type="float" office:value="0.0303764949447441" calcext:value-type="float">
            <text:p>0.030</text:p>
          </table:table-cell>
          <table:table-cell table:style-name="ce49" office:value-type="float" office:value="0.0303764949447441" calcext:value-type="float">
            <text:p>0.03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87]+1/3/365" office:value-type="float" office:value="2010.89771689496" calcext:value-type="float">
            <text:p>2010.898</text:p>
          </table:table-cell>
          <table:table-cell table:formula="of:=SIN( 2*PI()*([.C988] - 2010)/lambdaL_UWS  + θnL_UWS)" office:value-type="float" office:value="0.103553001811832" calcext:value-type="float">
            <text:p>0.104</text:p>
          </table:table-cell>
          <table:table-cell table:style-name="ce49" office:value-type="float" office:value="0.103553001811832" calcext:value-type="float">
            <text:p>0.10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88]+1/3/365" office:value-type="float" office:value="2010.89863013697" calcext:value-type="float">
            <text:p>2010.899</text:p>
          </table:table-cell>
          <table:table-cell table:formula="of:=SIN( 2*PI()*([.C989] - 2010)/lambdaL_UWS  + θnL_UWS)" office:value-type="float" office:value="0.176172501808184" calcext:value-type="float">
            <text:p>0.176</text:p>
          </table:table-cell>
          <table:table-cell table:style-name="ce49" office:value-type="float" office:value="0.176172501808184" calcext:value-type="float">
            <text:p>0.17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89]+1/3/365" office:value-type="float" office:value="2010.89954337898" calcext:value-type="float">
            <text:p>2010.900</text:p>
          </table:table-cell>
          <table:table-cell table:formula="of:=SIN( 2*PI()*([.C990] - 2010)/lambdaL_UWS  + θnL_UWS)" office:value-type="float" office:value="0.247844377957631" calcext:value-type="float">
            <text:p>0.248</text:p>
          </table:table-cell>
          <table:table-cell table:style-name="ce49" office:value-type="float" office:value="0.247844377957631" calcext:value-type="float">
            <text:p>0.24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90]+1/3/365" office:value-type="float" office:value="2010.90045662099" calcext:value-type="float">
            <text:p>2010.900</text:p>
          </table:table-cell>
          <table:table-cell table:formula="of:=SIN( 2*PI()*([.C991] - 2010)/lambdaL_UWS  + θnL_UWS)" office:value-type="float" office:value="0.318183110509374" calcext:value-type="float">
            <text:p>0.318</text:p>
          </table:table-cell>
          <table:table-cell table:style-name="ce49" office:value-type="float" office:value="0.318183110509374" calcext:value-type="float">
            <text:p>0.31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91]+1/3/365" office:value-type="float" office:value="2010.901369863" calcext:value-type="float">
            <text:p>2010.901</text:p>
          </table:table-cell>
          <table:table-cell table:formula="of:=SIN( 2*PI()*([.C992] - 2010)/lambdaL_UWS  + θnL_UWS)" office:value-type="float" office:value="0.386810350631193" calcext:value-type="float">
            <text:p>0.387</text:p>
          </table:table-cell>
          <table:table-cell table:style-name="ce49" office:value-type="float" office:value="0.386810350631193" calcext:value-type="float">
            <text:p>0.38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92]+1/3/365" office:value-type="float" office:value="2010.90228310501" calcext:value-type="float">
            <text:p>2010.902</text:p>
          </table:table-cell>
          <table:table-cell table:formula="of:=SIN( 2*PI()*([.C993] - 2010)/lambdaL_UWS  + θnL_UWS)" office:value-type="float" office:value="0.453356955530542" calcext:value-type="float">
            <text:p>0.453</text:p>
          </table:table-cell>
          <table:table-cell table:style-name="ce49" office:value-type="float" office:value="0.453356955530542" calcext:value-type="float">
            <text:p>0.45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93]+1/3/365" office:value-type="float" office:value="2010.90319634702" calcext:value-type="float">
            <text:p>2010.903</text:p>
          </table:table-cell>
          <table:table-cell table:formula="of:=SIN( 2*PI()*([.C994] - 2010)/lambdaL_UWS  + θnL_UWS)" office:value-type="float" office:value="0.517464974056775" calcext:value-type="float">
            <text:p>0.517</text:p>
          </table:table-cell>
          <table:table-cell table:style-name="ce49" office:value-type="float" office:value="0.517464974056775" calcext:value-type="float">
            <text:p>0.51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94]+1/3/365" office:value-type="float" office:value="2010.90410958903" calcext:value-type="float">
            <text:p>2010.904</text:p>
          </table:table-cell>
          <table:table-cell table:formula="of:=SIN( 2*PI()*([.C995] - 2010)/lambdaL_UWS  + θnL_UWS)" office:value-type="float" office:value="0.578789572104057" calcext:value-type="float">
            <text:p>0.579</text:p>
          </table:table-cell>
          <table:table-cell table:style-name="ce49" office:value-type="float" office:value="0.578789572104057" calcext:value-type="float">
            <text:p>0.57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95]+1/3/365" office:value-type="float" office:value="2010.90502283104" calcext:value-type="float">
            <text:p>2010.905</text:p>
          </table:table-cell>
          <table:table-cell table:formula="of:=SIN( 2*PI()*([.C996] - 2010)/lambdaL_UWS  + θnL_UWS)" office:value-type="float" office:value="0.637000887458272" calcext:value-type="float">
            <text:p>0.637</text:p>
          </table:table-cell>
          <table:table-cell table:style-name="ce49" office:value-type="float" office:value="0.637000887458272" calcext:value-type="float">
            <text:p>0.63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96]+1/3/365" office:value-type="float" office:value="2010.90593607305" calcext:value-type="float">
            <text:p>2010.906</text:p>
          </table:table-cell>
          <table:table-cell table:formula="of:=SIN( 2*PI()*([.C997] - 2010)/lambdaL_UWS  + θnL_UWS)" office:value-type="float" office:value="0.691785804110829" calcext:value-type="float">
            <text:p>0.692</text:p>
          </table:table-cell>
          <table:table-cell table:style-name="ce49" office:value-type="float" office:value="0.691785804110829" calcext:value-type="float">
            <text:p>0.6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97]+1/3/365" office:value-type="float" office:value="2010.90684931506" calcext:value-type="float">
            <text:p>2010.907</text:p>
          </table:table-cell>
          <table:table-cell table:formula="of:=SIN( 2*PI()*([.C998] - 2010)/lambdaL_UWS  + θnL_UWS)" office:value-type="float" office:value="0.742849636495373" calcext:value-type="float">
            <text:p>0.743</text:p>
          </table:table-cell>
          <table:table-cell table:style-name="ce49" office:value-type="float" office:value="0.742849636495373" calcext:value-type="float">
            <text:p>0.74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98]+1/3/365" office:value-type="float" office:value="2010.90776255706" calcext:value-type="float">
            <text:p>2010.908</text:p>
          </table:table-cell>
          <table:table-cell table:formula="of:=SIN( 2*PI()*([.C999] - 2010)/lambdaL_UWS  + θnL_UWS)" office:value-type="float" office:value="0.789917714588001" calcext:value-type="float">
            <text:p>0.790</text:p>
          </table:table-cell>
          <table:table-cell table:style-name="ce49" office:value-type="float" office:value="0.789917714588001" calcext:value-type="float">
            <text:p>0.79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999]+1/3/365" office:value-type="float" office:value="2010.90867579907" calcext:value-type="float">
            <text:p>2010.909</text:p>
          </table:table-cell>
          <table:table-cell table:formula="of:=SIN( 2*PI()*([.C1000] - 2010)/lambdaL_UWS  + θnL_UWS)" office:value-type="float" office:value="0.832736861344785" calcext:value-type="float">
            <text:p>0.833</text:p>
          </table:table-cell>
          <table:table-cell table:style-name="ce49" office:value-type="float" office:value="0.832736861344785" calcext:value-type="float">
            <text:p>0.83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00]+1/3/365" office:value-type="float" office:value="2010.90958904108" calcext:value-type="float">
            <text:p>2010.910</text:p>
          </table:table-cell>
          <table:table-cell table:formula="of:=SIN( 2*PI()*([.C1001] - 2010)/lambdaL_UWS  + θnL_UWS)" office:value-type="float" office:value="0.871076754529537" calcext:value-type="float">
            <text:p>0.871</text:p>
          </table:table-cell>
          <table:table-cell table:style-name="ce49" office:value-type="float" office:value="0.871076754529537" calcext:value-type="float">
            <text:p>0.87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01]+1/3/365" office:value-type="float" office:value="2010.91050228309" calcext:value-type="float">
            <text:p>2010.911</text:p>
          </table:table-cell>
          <table:table-cell table:formula="of:=SIN( 2*PI()*([.C1002] - 2010)/lambdaL_UWS  + θnL_UWS)" office:value-type="float" office:value="0.904731165606603" calcext:value-type="float">
            <text:p>0.905</text:p>
          </table:table-cell>
          <table:table-cell table:style-name="ce49" office:value-type="float" office:value="0.904731165606603" calcext:value-type="float">
            <text:p>0.90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02]+1/3/365" office:value-type="float" office:value="2010.9114155251" calcext:value-type="float">
            <text:p>2010.911</text:p>
          </table:table-cell>
          <table:table-cell table:formula="of:=SIN( 2*PI()*([.C1003] - 2010)/lambdaL_UWS  + θnL_UWS)" office:value-type="float" office:value="0.933519069034749" calcext:value-type="float">
            <text:p>0.934</text:p>
          </table:table-cell>
          <table:table-cell table:style-name="ce49" office:value-type="float" office:value="0.933519069034749" calcext:value-type="float">
            <text:p>0.93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03]+1/3/365" office:value-type="float" office:value="2010.91232876711" calcext:value-type="float">
            <text:p>2010.912</text:p>
          </table:table-cell>
          <table:table-cell table:formula="of:=SIN( 2*PI()*([.C1004] - 2010)/lambdaL_UWS  + θnL_UWS)" office:value-type="float" office:value="0.95728561599528" calcext:value-type="float">
            <text:p>0.957</text:p>
          </table:table-cell>
          <table:table-cell table:style-name="ce49" office:value-type="float" office:value="0.95728561599528" calcext:value-type="float">
            <text:p>0.95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04]+1/3/365" office:value-type="float" office:value="2010.91324200912" calcext:value-type="float">
            <text:p>2010.913</text:p>
          </table:table-cell>
          <table:table-cell table:formula="of:=SIN( 2*PI()*([.C1005] - 2010)/lambdaL_UWS  + θnL_UWS)" office:value-type="float" office:value="0.975902967316775" calcext:value-type="float">
            <text:p>0.976</text:p>
          </table:table-cell>
          <table:table-cell table:style-name="ce49" office:value-type="float" office:value="0.975902967316775" calcext:value-type="float">
            <text:p>0.97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05]+1/3/365" office:value-type="float" office:value="2010.91415525113" calcext:value-type="float">
            <text:p>2010.914</text:p>
          </table:table-cell>
          <table:table-cell table:formula="of:=SIN( 2*PI()*([.C1006] - 2010)/lambdaL_UWS  + θnL_UWS)" office:value-type="float" office:value="0.989270981116148" calcext:value-type="float">
            <text:p>0.989</text:p>
          </table:table-cell>
          <table:table-cell table:style-name="ce49" office:value-type="float" office:value="0.989270981116148" calcext:value-type="float">
            <text:p>0.9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06]+1/3/365" office:value-type="float" office:value="2010.91506849314" calcext:value-type="float">
            <text:p>2010.915</text:p>
          </table:table-cell>
          <table:table-cell table:formula="of:=SIN( 2*PI()*([.C1007] - 2010)/lambdaL_UWS  + θnL_UWS)" office:value-type="float" office:value="0.997317751457273" calcext:value-type="float">
            <text:p>0.997</text:p>
          </table:table-cell>
          <table:table-cell table:style-name="ce49" office:value-type="float" office:value="0.997317751457273" calcext:value-type="float">
            <text:p>0.9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07]+1/3/365" office:value-type="float" office:value="2010.91598173515" calcext:value-type="float">
            <text:p>2010.916</text:p>
          </table:table-cell>
          <table:table-cell table:formula="of:=SIN( 2*PI()*([.C1008] - 2010)/lambdaL_UWS  + θnL_UWS)" office:value-type="float" office:value="0.999999995129731" calcext:value-type="float">
            <text:p>1.000</text:p>
          </table:table-cell>
          <table:table-cell table:style-name="ce49" office:value-type="float" office:value="0.999999995129731" calcext:value-type="float">
            <text:p>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08]+1/3/365" office:value-type="float" office:value="2010.91689497716" calcext:value-type="float">
            <text:p>2010.917</text:p>
          </table:table-cell>
          <table:table-cell table:formula="of:=SIN( 2*PI()*([.C1009] - 2010)/lambdaL_UWS  + θnL_UWS)" office:value-type="float" office:value="0.997303284467223" calcext:value-type="float">
            <text:p>0.997</text:p>
          </table:table-cell>
          <table:table-cell table:style-name="ce49" office:value-type="float" office:value="0.997303284467223" calcext:value-type="float">
            <text:p>0.9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09]+1/3/365" office:value-type="float" office:value="2010.91780821916" calcext:value-type="float">
            <text:p>2010.918</text:p>
          </table:table-cell>
          <table:table-cell table:formula="of:=SIN( 2*PI()*([.C1010] - 2010)/lambdaL_UWS  + θnL_UWS)" office:value-type="float" office:value="0.989242124953325" calcext:value-type="float">
            <text:p>0.989</text:p>
          </table:table-cell>
          <table:table-cell table:style-name="ce49" office:value-type="float" office:value="0.989242124953325" calcext:value-type="float">
            <text:p>0.9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10]+1/3/365" office:value-type="float" office:value="2010.91872146117" calcext:value-type="float">
            <text:p>2010.919</text:p>
          </table:table-cell>
          <table:table-cell table:formula="of:=SIN( 2*PI()*([.C1011] - 2010)/lambdaL_UWS  + θnL_UWS)" office:value-type="float" office:value="0.975859877197164" calcext:value-type="float">
            <text:p>0.976</text:p>
          </table:table-cell>
          <table:table-cell table:style-name="ce49" office:value-type="float" office:value="0.975859877197164" calcext:value-type="float">
            <text:p>0.97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11]+1/3/365" office:value-type="float" office:value="2010.91963470318" calcext:value-type="float">
            <text:p>2010.920</text:p>
          </table:table-cell>
          <table:table-cell table:formula="of:=SIN( 2*PI()*([.C1012] - 2010)/lambdaL_UWS  + θnL_UWS)" office:value-type="float" office:value="0.957228523698667" calcext:value-type="float">
            <text:p>0.957</text:p>
          </table:table-cell>
          <table:table-cell table:style-name="ce49" office:value-type="float" office:value="0.957228523698667" calcext:value-type="float">
            <text:p>0.95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12]+1/3/365" office:value-type="float" office:value="2010.92054794519" calcext:value-type="float">
            <text:p>2010.921</text:p>
          </table:table-cell>
          <table:table-cell table:formula="of:=SIN( 2*PI()*([.C1013] - 2010)/lambdaL_UWS  + θnL_UWS)" office:value-type="float" office:value="0.933448281657991" calcext:value-type="float">
            <text:p>0.933</text:p>
          </table:table-cell>
          <table:table-cell table:style-name="ce49" office:value-type="float" office:value="0.933448281657991" calcext:value-type="float">
            <text:p>0.93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13]+1/3/365" office:value-type="float" office:value="2010.9214611872" calcext:value-type="float">
            <text:p>2010.921</text:p>
          </table:table-cell>
          <table:table-cell table:formula="of:=SIN( 2*PI()*([.C1014] - 2010)/lambdaL_UWS  + θnL_UWS)" office:value-type="float" office:value="0.90464706391177" calcext:value-type="float">
            <text:p>0.905</text:p>
          </table:table-cell>
          <table:table-cell table:style-name="ce49" office:value-type="float" office:value="0.90464706391177" calcext:value-type="float">
            <text:p>0.90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14]+1/3/365" office:value-type="float" office:value="2010.92237442921" calcext:value-type="float">
            <text:p>2010.922</text:p>
          </table:table-cell>
          <table:table-cell table:formula="of:=SIN( 2*PI()*([.C1015] - 2010)/lambdaL_UWS  + θnL_UWS)" office:value-type="float" office:value="0.870979790895807" calcext:value-type="float">
            <text:p>0.871</text:p>
          </table:table-cell>
          <table:table-cell table:style-name="ce49" office:value-type="float" office:value="0.870979790895807" calcext:value-type="float">
            <text:p>0.87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15]+1/3/365" office:value-type="float" office:value="2010.92328767122" calcext:value-type="float">
            <text:p>2010.923</text:p>
          </table:table-cell>
          <table:table-cell table:formula="of:=SIN( 2*PI()*([.C1016] - 2010)/lambdaL_UWS  + θnL_UWS)" office:value-type="float" office:value="0.832627557335127" calcext:value-type="float">
            <text:p>0.833</text:p>
          </table:table-cell>
          <table:table-cell table:style-name="ce49" office:value-type="float" office:value="0.832627557335127" calcext:value-type="float">
            <text:p>0.83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16]+1/3/365" office:value-type="float" office:value="2010.92420091323" calcext:value-type="float">
            <text:p>2010.924</text:p>
          </table:table-cell>
          <table:table-cell table:formula="of:=SIN( 2*PI()*([.C1017] - 2010)/lambdaL_UWS  + θnL_UWS)" office:value-type="float" office:value="0.789796658143687" calcext:value-type="float">
            <text:p>0.790</text:p>
          </table:table-cell>
          <table:table-cell table:style-name="ce49" office:value-type="float" office:value="0.789796658143687" calcext:value-type="float">
            <text:p>0.79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17]+1/3/365" office:value-type="float" office:value="2010.92511415524" calcext:value-type="float">
            <text:p>2010.925</text:p>
          </table:table-cell>
          <table:table-cell table:formula="of:=SIN( 2*PI()*([.C1018] - 2010)/lambdaL_UWS  + θnL_UWS)" office:value-type="float" office:value="0.742717478773482" calcext:value-type="float">
            <text:p>0.743</text:p>
          </table:table-cell>
          <table:table-cell table:style-name="ce49" office:value-type="float" office:value="0.742717478773482" calcext:value-type="float">
            <text:p>0.74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18]+1/3/365" office:value-type="float" office:value="2010.92602739725" calcext:value-type="float">
            <text:p>2010.926</text:p>
          </table:table-cell>
          <table:table-cell table:formula="of:=SIN( 2*PI()*([.C1019] - 2010)/lambdaL_UWS  + θnL_UWS)" office:value-type="float" office:value="0.691643255981725" calcext:value-type="float">
            <text:p>0.692</text:p>
          </table:table-cell>
          <table:table-cell table:style-name="ce49" office:value-type="float" office:value="0.691643255981725" calcext:value-type="float">
            <text:p>0.6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19]+1/3/365" office:value-type="float" office:value="2010.92694063926" calcext:value-type="float">
            <text:p>2010.927</text:p>
          </table:table-cell>
          <table:table-cell table:formula="of:=SIN( 2*PI()*([.C1020] - 2010)/lambdaL_UWS  + θnL_UWS)" office:value-type="float" office:value="0.636848715681836" calcext:value-type="float">
            <text:p>0.637</text:p>
          </table:table-cell>
          <table:table-cell table:style-name="ce49" office:value-type="float" office:value="0.636848715681836" calcext:value-type="float">
            <text:p>0.63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20]+1/3/365" office:value-type="float" office:value="2010.92785388126" calcext:value-type="float">
            <text:p>2010.928</text:p>
          </table:table-cell>
          <table:table-cell table:formula="of:=SIN( 2*PI()*([.C1021] - 2010)/lambdaL_UWS  + θnL_UWS)" office:value-type="float" office:value="0.578628595205328" calcext:value-type="float">
            <text:p>0.579</text:p>
          </table:table-cell>
          <table:table-cell table:style-name="ce49" office:value-type="float" office:value="0.578628595205328" calcext:value-type="float">
            <text:p>0.57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21]+1/3/365" office:value-type="float" office:value="2010.92876712327" calcext:value-type="float">
            <text:p>2010.929</text:p>
          </table:table-cell>
          <table:table-cell table:formula="of:=SIN( 2*PI()*([.C1022] - 2010)/lambdaL_UWS  + θnL_UWS)" office:value-type="float" office:value="0.517296057923146" calcext:value-type="float">
            <text:p>0.517</text:p>
          </table:table-cell>
          <table:table-cell table:style-name="ce49" office:value-type="float" office:value="0.517296057923146" calcext:value-type="float">
            <text:p>0.51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22]+1/3/365" office:value-type="float" office:value="2010.92968036528" calcext:value-type="float">
            <text:p>2010.930</text:p>
          </table:table-cell>
          <table:table-cell table:formula="of:=SIN( 2*PI()*([.C1023] - 2010)/lambdaL_UWS  + θnL_UWS)" office:value-type="float" office:value="0.453181008754198" calcext:value-type="float">
            <text:p>0.453</text:p>
          </table:table-cell>
          <table:table-cell table:style-name="ce49" office:value-type="float" office:value="0.453181008754198" calcext:value-type="float">
            <text:p>0.45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23]+1/3/365" office:value-type="float" office:value="2010.93059360729" calcext:value-type="float">
            <text:p>2010.931</text:p>
          </table:table-cell>
          <table:table-cell table:formula="of:=SIN( 2*PI()*([.C1024] - 2010)/lambdaL_UWS  + θnL_UWS)" office:value-type="float" office:value="0.386628319621803" calcext:value-type="float">
            <text:p>0.387</text:p>
          </table:table-cell>
          <table:table-cell table:style-name="ce49" office:value-type="float" office:value="0.386628319621803" calcext:value-type="float">
            <text:p>0.38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24]+1/3/365" office:value-type="float" office:value="2010.9315068493" calcext:value-type="float">
            <text:p>2010.932</text:p>
          </table:table-cell>
          <table:table-cell table:formula="of:=SIN( 2*PI()*([.C1025] - 2010)/lambdaL_UWS  + θnL_UWS)" office:value-type="float" office:value="0.317995974403429" calcext:value-type="float">
            <text:p>0.318</text:p>
          </table:table-cell>
          <table:table-cell table:style-name="ce49" office:value-type="float" office:value="0.317995974403429" calcext:value-type="float">
            <text:p>0.31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25]+1/3/365" office:value-type="float" office:value="2010.93242009131" calcext:value-type="float">
            <text:p>2010.932</text:p>
          </table:table-cell>
          <table:table-cell table:formula="of:=SIN( 2*PI()*([.C1026] - 2010)/lambdaL_UWS  + θnL_UWS)" office:value-type="float" office:value="0.247653143351691" calcext:value-type="float">
            <text:p>0.248</text:p>
          </table:table-cell>
          <table:table-cell table:style-name="ce49" office:value-type="float" office:value="0.247653143351691" calcext:value-type="float">
            <text:p>0.24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26]+1/3/365" office:value-type="float" office:value="2010.93333333332" calcext:value-type="float">
            <text:p>2010.933</text:p>
          </table:table-cell>
          <table:table-cell table:formula="of:=SIN( 2*PI()*([.C1027] - 2010)/lambdaL_UWS  + θnL_UWS)" office:value-type="float" office:value="0.175978197344479" calcext:value-type="float">
            <text:p>0.176</text:p>
          </table:table-cell>
          <table:table-cell table:style-name="ce49" office:value-type="float" office:value="0.175978197344479" calcext:value-type="float">
            <text:p>0.17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27]+1/3/365" office:value-type="float" office:value="2010.93424657533" calcext:value-type="float">
            <text:p>2010.934</text:p>
          </table:table-cell>
          <table:table-cell table:formula="of:=SIN( 2*PI()*([.C1028] - 2010)/lambdaL_UWS  + θnL_UWS)" office:value-type="float" office:value="0.103356672645192" calcext:value-type="float">
            <text:p>0.103</text:p>
          </table:table-cell>
          <table:table-cell table:style-name="ce49" office:value-type="float" office:value="0.103356672645192" calcext:value-type="float">
            <text:p>0.10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28]+1/3/365" office:value-type="float" office:value="2010.93515981734" calcext:value-type="float">
            <text:p>2010.935</text:p>
          </table:table-cell>
          <table:table-cell table:formula="of:=SIN( 2*PI()*([.C1029] - 2010)/lambdaL_UWS  + θnL_UWS)" office:value-type="float" office:value="0.0301791971208235" calcext:value-type="float">
            <text:p>0.030</text:p>
          </table:table-cell>
          <table:table-cell table:style-name="ce49" office:value-type="float" office:value="0.0301791971208235" calcext:value-type="float">
            <text:p>0.03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29]+1/3/365" office:value-type="float" office:value="2010.93607305935" calcext:value-type="float">
            <text:p>2010.936</text:p>
          </table:table-cell>
          <table:table-cell table:formula="of:=SIN( 2*PI()*([.C1030] - 2010)/lambdaL_UWS  + θnL_UWS)" office:value-type="float" office:value="-0.0431606109274997" calcext:value-type="float">
            <text:p>-0.043</text:p>
          </table:table-cell>
          <table:table-cell table:style-name="ce49" office:value-type="float" office:value="-0.0431606109274997" calcext:value-type="float">
            <text:p>-0.04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30]+1/3/365" office:value-type="float" office:value="2010.93698630136" calcext:value-type="float">
            <text:p>2010.937</text:p>
          </table:table-cell>
          <table:table-cell table:formula="of:=SIN( 2*PI()*([.C1031] - 2010)/lambdaL_UWS  + θnL_UWS)" office:value-type="float" office:value="-0.116268260019458" calcext:value-type="float">
            <text:p>-0.116</text:p>
          </table:table-cell>
          <table:table-cell table:style-name="ce49" office:value-type="float" office:value="-0.116268260019458" calcext:value-type="float">
            <text:p>-0.11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31]+1/3/365" office:value-type="float" office:value="2010.93789954337" calcext:value-type="float">
            <text:p>2010.938</text:p>
          </table:table-cell>
          <table:table-cell table:formula="of:=SIN( 2*PI()*([.C1032] - 2010)/lambdaL_UWS  + θnL_UWS)" office:value-type="float" office:value="-0.18875050744712" calcext:value-type="float">
            <text:p>-0.189</text:p>
          </table:table-cell>
          <table:table-cell table:style-name="ce49" office:value-type="float" office:value="-0.18875050744712" calcext:value-type="float">
            <text:p>-0.1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32]+1/3/365" office:value-type="float" office:value="2010.93881278537" calcext:value-type="float">
            <text:p>2010.939</text:p>
          </table:table-cell>
          <table:table-cell table:formula="of:=SIN( 2*PI()*([.C1033] - 2010)/lambdaL_UWS  + θnL_UWS)" office:value-type="float" office:value="-0.260217474509577" calcext:value-type="float">
            <text:p>-0.260</text:p>
          </table:table-cell>
          <table:table-cell table:style-name="ce49" office:value-type="float" office:value="-0.260217474509577" calcext:value-type="float">
            <text:p>-0.2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33]+1/3/365" office:value-type="float" office:value="2010.93972602738" calcext:value-type="float">
            <text:p>2010.940</text:p>
          </table:table-cell>
          <table:table-cell table:formula="of:=SIN( 2*PI()*([.C1034] - 2010)/lambdaL_UWS  + θnL_UWS)" office:value-type="float" office:value="-0.330284743652684" calcext:value-type="float">
            <text:p>-0.330</text:p>
          </table:table-cell>
          <table:table-cell table:style-name="ce49" office:value-type="float" office:value="-0.330284743652684" calcext:value-type="float">
            <text:p>-0.33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34]+1/3/365" office:value-type="float" office:value="2010.94063926939" calcext:value-type="float">
            <text:p>2010.941</text:p>
          </table:table-cell>
          <table:table-cell table:formula="of:=SIN( 2*PI()*([.C1035] - 2010)/lambdaL_UWS  + θnL_UWS)" office:value-type="float" office:value="-0.39857542623348" calcext:value-type="float">
            <text:p>-0.399</text:p>
          </table:table-cell>
          <table:table-cell table:style-name="ce49" office:value-type="float" office:value="-0.39857542623348" calcext:value-type="float">
            <text:p>-0.3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35]+1/3/365" office:value-type="float" office:value="2010.9415525114" calcext:value-type="float">
            <text:p>2010.942</text:p>
          </table:table-cell>
          <table:table-cell table:formula="of:=SIN( 2*PI()*([.C1036] - 2010)/lambdaL_UWS  + θnL_UWS)" office:value-type="float" office:value="-0.464722189787085" calcext:value-type="float">
            <text:p>-0.465</text:p>
          </table:table-cell>
          <table:table-cell table:style-name="ce49" office:value-type="float" office:value="-0.464722189787085" calcext:value-type="float">
            <text:p>-0.46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36]+1/3/365" office:value-type="float" office:value="2010.94246575341" calcext:value-type="float">
            <text:p>2010.942</text:p>
          </table:table-cell>
          <table:table-cell table:formula="of:=SIN( 2*PI()*([.C1037] - 2010)/lambdaL_UWS  + θnL_UWS)" office:value-type="float" office:value="-0.528369233891193" calcext:value-type="float">
            <text:p>-0.528</text:p>
          </table:table-cell>
          <table:table-cell table:style-name="ce49" office:value-type="float" office:value="-0.528369233891193" calcext:value-type="float">
            <text:p>-0.52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37]+1/3/365" office:value-type="float" office:value="2010.94337899542" calcext:value-type="float">
            <text:p>2010.943</text:p>
          </table:table-cell>
          <table:table-cell table:formula="of:=SIN( 2*PI()*([.C1038] - 2010)/lambdaL_UWS  + θnL_UWS)" office:value-type="float" office:value="-0.589174204000369" calcext:value-type="float">
            <text:p>-0.589</text:p>
          </table:table-cell>
          <table:table-cell table:style-name="ce49" office:value-type="float" office:value="-0.589174204000369" calcext:value-type="float">
            <text:p>-0.5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38]+1/3/365" office:value-type="float" office:value="2010.94429223743" calcext:value-type="float">
            <text:p>2010.944</text:p>
          </table:table-cell>
          <table:table-cell table:formula="of:=SIN( 2*PI()*([.C1039] - 2010)/lambdaL_UWS  + θnL_UWS)" office:value-type="float" office:value="-0.646810032955453" calcext:value-type="float">
            <text:p>-0.647</text:p>
          </table:table-cell>
          <table:table-cell table:style-name="ce49" office:value-type="float" office:value="-0.646810032955453" calcext:value-type="float">
            <text:p>-0.64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39]+1/3/365" office:value-type="float" office:value="2010.94520547944" calcext:value-type="float">
            <text:p>2010.945</text:p>
          </table:table-cell>
          <table:table-cell table:formula="of:=SIN( 2*PI()*([.C1040] - 2010)/lambdaL_UWS  + θnL_UWS)" office:value-type="float" office:value="-0.700966700262926" calcext:value-type="float">
            <text:p>-0.701</text:p>
          </table:table-cell>
          <table:table-cell table:style-name="ce49" office:value-type="float" office:value="-0.700966700262926" calcext:value-type="float">
            <text:p>-0.70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40]+1/3/365" office:value-type="float" office:value="2010.94611872145" calcext:value-type="float">
            <text:p>2010.946</text:p>
          </table:table-cell>
          <table:table-cell table:formula="of:=SIN( 2*PI()*([.C1041] - 2010)/lambdaL_UWS  + θnL_UWS)" office:value-type="float" office:value="-0.751352899680998" calcext:value-type="float">
            <text:p>-0.751</text:p>
          </table:table-cell>
          <table:table-cell table:style-name="ce49" office:value-type="float" office:value="-0.751352899680998" calcext:value-type="float">
            <text:p>-0.75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41]+1/3/365" office:value-type="float" office:value="2010.94703196346" calcext:value-type="float">
            <text:p>2010.947</text:p>
          </table:table-cell>
          <table:table-cell table:formula="of:=SIN( 2*PI()*([.C1042] - 2010)/lambdaL_UWS  + θnL_UWS)" office:value-type="float" office:value="-0.797697606142549" calcext:value-type="float">
            <text:p>-0.798</text:p>
          </table:table-cell>
          <table:table-cell table:style-name="ce49" office:value-type="float" office:value="-0.797697606142549" calcext:value-type="float">
            <text:p>-0.7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42]+1/3/365" office:value-type="float" office:value="2010.94794520547" calcext:value-type="float">
            <text:p>2010.948</text:p>
          </table:table-cell>
          <table:table-cell table:formula="of:=SIN( 2*PI()*([.C1043] - 2010)/lambdaL_UWS  + θnL_UWS)" office:value-type="float" office:value="-0.839751533586648" calcext:value-type="float">
            <text:p>-0.840</text:p>
          </table:table-cell>
          <table:table-cell table:style-name="ce49" office:value-type="float" office:value="-0.839751533586648" calcext:value-type="float">
            <text:p>-0.84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43]+1/3/365" office:value-type="float" office:value="2010.94885844747" calcext:value-type="float">
            <text:p>2010.949</text:p>
          </table:table-cell>
          <table:table-cell table:formula="of:=SIN( 2*PI()*([.C1044] - 2010)/lambdaL_UWS  + θnL_UWS)" office:value-type="float" office:value="-0.877288475856861" calcext:value-type="float">
            <text:p>-0.877</text:p>
          </table:table-cell>
          <table:table-cell table:style-name="ce49" office:value-type="float" office:value="-0.877288475856861" calcext:value-type="float">
            <text:p>-0.87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44]+1/3/365" office:value-type="float" office:value="2010.94977168948" calcext:value-type="float">
            <text:p>2010.950</text:p>
          </table:table-cell>
          <table:table-cell table:formula="of:=SIN( 2*PI()*([.C1045] - 2010)/lambdaL_UWS  + θnL_UWS)" office:value-type="float" office:value="-0.910106523453872" calcext:value-type="float">
            <text:p>-0.910</text:p>
          </table:table-cell>
          <table:table-cell table:style-name="ce49" office:value-type="float" office:value="-0.910106523453872" calcext:value-type="float">
            <text:p>-0.91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45]+1/3/365" office:value-type="float" office:value="2010.95068493149" calcext:value-type="float">
            <text:p>2010.951</text:p>
          </table:table-cell>
          <table:table-cell table:formula="of:=SIN( 2*PI()*([.C1046] - 2010)/lambdaL_UWS  + θnL_UWS)" office:value-type="float" office:value="-0.938029149597428" calcext:value-type="float">
            <text:p>-0.938</text:p>
          </table:table-cell>
          <table:table-cell table:style-name="ce49" office:value-type="float" office:value="-0.938029149597428" calcext:value-type="float">
            <text:p>-0.93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46]+1/3/365" office:value-type="float" office:value="2010.9515981735" calcext:value-type="float">
            <text:p>2010.952</text:p>
          </table:table-cell>
          <table:table-cell table:formula="of:=SIN( 2*PI()*([.C1047] - 2010)/lambdaL_UWS  + θnL_UWS)" office:value-type="float" office:value="-0.960906159755858" calcext:value-type="float">
            <text:p>-0.961</text:p>
          </table:table-cell>
          <table:table-cell table:style-name="ce49" office:value-type="float" office:value="-0.960906159755858" calcext:value-type="float">
            <text:p>-0.96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47]+1/3/365" office:value-type="float" office:value="2010.95251141551" calcext:value-type="float">
            <text:p>2010.953</text:p>
          </table:table-cell>
          <table:table-cell table:formula="of:=SIN( 2*PI()*([.C1048] - 2010)/lambdaL_UWS  + θnL_UWS)" office:value-type="float" office:value="-0.978614499535599" calcext:value-type="float">
            <text:p>-0.979</text:p>
          </table:table-cell>
          <table:table-cell table:style-name="ce49" office:value-type="float" office:value="-0.978614499535599" calcext:value-type="float">
            <text:p>-0.97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48]+1/3/365" office:value-type="float" office:value="2010.95342465752" calcext:value-type="float">
            <text:p>2010.953</text:p>
          </table:table-cell>
          <table:table-cell table:formula="of:=SIN( 2*PI()*([.C1049] - 2010)/lambdaL_UWS  + θnL_UWS)" office:value-type="float" office:value="-0.991058916585167" calcext:value-type="float">
            <text:p>-0.991</text:p>
          </table:table-cell>
          <table:table-cell table:style-name="ce49" office:value-type="float" office:value="-0.991058916585167" calcext:value-type="float">
            <text:p>-0.99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49]+1/3/365" office:value-type="float" office:value="2010.95433789953" calcext:value-type="float">
            <text:p>2010.954</text:p>
          </table:table-cell>
          <table:table-cell table:formula="of:=SIN( 2*PI()*([.C1050] - 2010)/lambdaL_UWS  + θnL_UWS)" office:value-type="float" office:value="-0.998172472953196" calcext:value-type="float">
            <text:p>-0.998</text:p>
          </table:table-cell>
          <table:table-cell table:style-name="ce49" office:value-type="float" office:value="-0.998172472953196" calcext:value-type="float">
            <text:p>-0.9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50]+1/3/365" office:value-type="float" office:value="2010.95525114154" calcext:value-type="float">
            <text:p>2010.955</text:p>
          </table:table-cell>
          <table:table-cell table:formula="of:=SIN( 2*PI()*([.C1051] - 2010)/lambdaL_UWS  + θnL_UWS)" office:value-type="float" office:value="-0.99991690514464" calcext:value-type="float">
            <text:p>-1.000</text:p>
          </table:table-cell>
          <table:table-cell table:style-name="ce49" office:value-type="float" office:value="-0.99991690514464" calcext:value-type="float">
            <text:p>-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51]+1/3/365" office:value-type="float" office:value="2010.95616438355" calcext:value-type="float">
            <text:p>2010.956</text:p>
          </table:table-cell>
          <table:table-cell table:formula="of:=SIN( 2*PI()*([.C1052] - 2010)/lambdaL_UWS  + θnL_UWS)" office:value-type="float" office:value="-0.996282829938355" calcext:value-type="float">
            <text:p>-0.996</text:p>
          </table:table-cell>
          <table:table-cell table:style-name="ce49" office:value-type="float" office:value="-0.996282829938355" calcext:value-type="float">
            <text:p>-0.99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52]+1/3/365" office:value-type="float" office:value="2010.95707762556" calcext:value-type="float">
            <text:p>2010.957</text:p>
          </table:table-cell>
          <table:table-cell table:formula="of:=SIN( 2*PI()*([.C1053] - 2010)/lambdaL_UWS  + θnL_UWS)" office:value-type="float" office:value="-0.987289794859021" calcext:value-type="float">
            <text:p>-0.987</text:p>
          </table:table-cell>
          <table:table-cell table:style-name="ce49" office:value-type="float" office:value="-0.987289794859021" calcext:value-type="float">
            <text:p>-0.98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53]+1/3/365" office:value-type="float" office:value="2010.95799086757" calcext:value-type="float">
            <text:p>2010.958</text:p>
          </table:table-cell>
          <table:table-cell table:formula="of:=SIN( 2*PI()*([.C1054] - 2010)/lambdaL_UWS  + θnL_UWS)" office:value-type="float" office:value="-0.972986173031897" calcext:value-type="float">
            <text:p>-0.973</text:p>
          </table:table-cell>
          <table:table-cell table:style-name="ce49" office:value-type="float" office:value="-0.972986173031897" calcext:value-type="float">
            <text:p>-0.97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54]+1/3/365" office:value-type="float" office:value="2010.95890410958" calcext:value-type="float">
            <text:p>2010.959</text:p>
          </table:table-cell>
          <table:table-cell table:formula="of:=SIN( 2*PI()*([.C1055] - 2010)/lambdaL_UWS  + θnL_UWS)" office:value-type="float" office:value="-0.953448902985991" calcext:value-type="float">
            <text:p>-0.953</text:p>
          </table:table-cell>
          <table:table-cell table:style-name="ce49" office:value-type="float" office:value="-0.953448902985991" calcext:value-type="float">
            <text:p>-0.95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55]+1/3/365" office:value-type="float" office:value="2010.95981735158" calcext:value-type="float">
            <text:p>2010.960</text:p>
          </table:table-cell>
          <table:table-cell table:formula="of:=SIN( 2*PI()*([.C1056] - 2010)/lambdaL_UWS  + θnL_UWS)" office:value-type="float" office:value="-0.928783074805222" calcext:value-type="float">
            <text:p>-0.929</text:p>
          </table:table-cell>
          <table:table-cell table:style-name="ce49" office:value-type="float" office:value="-0.928783074805222" calcext:value-type="float">
            <text:p>-0.92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56]+1/3/365" office:value-type="float" office:value="2010.96073059359" calcext:value-type="float">
            <text:p>2010.961</text:p>
          </table:table-cell>
          <table:table-cell table:formula="of:=SIN( 2*PI()*([.C1057] - 2010)/lambdaL_UWS  + θnL_UWS)" office:value-type="float" office:value="-0.899121364853647" calcext:value-type="float">
            <text:p>-0.899</text:p>
          </table:table-cell>
          <table:table-cell table:style-name="ce49" office:value-type="float" office:value="-0.899121364853647" calcext:value-type="float">
            <text:p>-0.8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57]+1/3/365" office:value-type="float" office:value="2010.9616438356" calcext:value-type="float">
            <text:p>2010.962</text:p>
          </table:table-cell>
          <table:table-cell table:formula="of:=SIN( 2*PI()*([.C1058] - 2010)/lambdaL_UWS  + θnL_UWS)" office:value-type="float" office:value="-0.86462332211539" calcext:value-type="float">
            <text:p>-0.865</text:p>
          </table:table-cell>
          <table:table-cell table:style-name="ce49" office:value-type="float" office:value="-0.86462332211539" calcext:value-type="float">
            <text:p>-0.86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58]+1/3/365" office:value-type="float" office:value="2010.96255707761" calcext:value-type="float">
            <text:p>2010.963</text:p>
          </table:table-cell>
          <table:table-cell table:formula="of:=SIN( 2*PI()*([.C1059] - 2010)/lambdaL_UWS  + θnL_UWS)" office:value-type="float" office:value="-0.82547450998787" calcext:value-type="float">
            <text:p>-0.825</text:p>
          </table:table-cell>
          <table:table-cell table:style-name="ce49" office:value-type="float" office:value="-0.82547450998787" calcext:value-type="float">
            <text:p>-0.82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59]+1/3/365" office:value-type="float" office:value="2010.96347031962" calcext:value-type="float">
            <text:p>2010.963</text:p>
          </table:table-cell>
          <table:table-cell table:formula="of:=SIN( 2*PI()*([.C1060] - 2010)/lambdaL_UWS  + θnL_UWS)" office:value-type="float" office:value="-0.781885508144821" calcext:value-type="float">
            <text:p>-0.782</text:p>
          </table:table-cell>
          <table:table-cell table:style-name="ce49" office:value-type="float" office:value="-0.781885508144821" calcext:value-type="float">
            <text:p>-0.78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60]+1/3/365" office:value-type="float" office:value="2010.96438356163" calcext:value-type="float">
            <text:p>2010.964</text:p>
          </table:table-cell>
          <table:table-cell table:formula="of:=SIN( 2*PI()*([.C1061] - 2010)/lambdaL_UWS  + θnL_UWS)" office:value-type="float" office:value="-0.734090779837805" calcext:value-type="float">
            <text:p>-0.734</text:p>
          </table:table-cell>
          <table:table-cell table:style-name="ce49" office:value-type="float" office:value="-0.734090779837805" calcext:value-type="float">
            <text:p>-0.73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61]+1/3/365" office:value-type="float" office:value="2010.96529680364" calcext:value-type="float">
            <text:p>2010.965</text:p>
          </table:table-cell>
          <table:table-cell table:formula="of:=SIN( 2*PI()*([.C1062] - 2010)/lambdaL_UWS  + θnL_UWS)" office:value-type="float" office:value="-0.682347410729091" calcext:value-type="float">
            <text:p>-0.682</text:p>
          </table:table-cell>
          <table:table-cell table:style-name="ce49" office:value-type="float" office:value="-0.682347410729091" calcext:value-type="float">
            <text:p>-0.68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62]+1/3/365" office:value-type="float" office:value="2010.96621004565" calcext:value-type="float">
            <text:p>2010.966</text:p>
          </table:table-cell>
          <table:table-cell table:formula="of:=SIN( 2*PI()*([.C1063] - 2010)/lambdaL_UWS  + θnL_UWS)" office:value-type="float" office:value="-0.626933726039607" calcext:value-type="float">
            <text:p>-0.627</text:p>
          </table:table-cell>
          <table:table-cell table:style-name="ce49" office:value-type="float" office:value="-0.626933726039607" calcext:value-type="float">
            <text:p>-0.62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63]+1/3/365" office:value-type="float" office:value="2010.96712328766" calcext:value-type="float">
            <text:p>2010.967</text:p>
          </table:table-cell>
          <table:table-cell table:formula="of:=SIN( 2*PI()*([.C1064] - 2010)/lambdaL_UWS  + θnL_UWS)" office:value-type="float" office:value="-0.568147793450281" calcext:value-type="float">
            <text:p>-0.568</text:p>
          </table:table-cell>
          <table:table-cell table:style-name="ce49" office:value-type="float" office:value="-0.568147793450281" calcext:value-type="float">
            <text:p>-0.56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64]+1/3/365" office:value-type="float" office:value="2010.96803652967" calcext:value-type="float">
            <text:p>2010.968</text:p>
          </table:table-cell>
          <table:table-cell table:formula="of:=SIN( 2*PI()*([.C1065] - 2010)/lambdaL_UWS  + θnL_UWS)" office:value-type="float" office:value="-0.50630581980959" calcext:value-type="float">
            <text:p>-0.506</text:p>
          </table:table-cell>
          <table:table-cell table:style-name="ce49" office:value-type="float" office:value="-0.50630581980959" calcext:value-type="float">
            <text:p>-0.50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65]+1/3/365" office:value-type="float" office:value="2010.96894977168" calcext:value-type="float">
            <text:p>2010.969</text:p>
          </table:table-cell>
          <table:table-cell table:formula="of:=SIN( 2*PI()*([.C1066] - 2010)/lambdaL_UWS  + θnL_UWS)" office:value-type="float" office:value="-0.441740450271351" calcext:value-type="float">
            <text:p>-0.442</text:p>
          </table:table-cell>
          <table:table-cell table:style-name="ce49" office:value-type="float" office:value="-0.441740450271351" calcext:value-type="float">
            <text:p>-0.4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66]+1/3/365" office:value-type="float" office:value="2010.96986301368" calcext:value-type="float">
            <text:p>2010.970</text:p>
          </table:table-cell>
          <table:table-cell table:formula="of:=SIN( 2*PI()*([.C1067] - 2010)/lambdaL_UWS  + θnL_UWS)" office:value-type="float" office:value="-0.374798979011623" calcext:value-type="float">
            <text:p>-0.375</text:p>
          </table:table-cell>
          <table:table-cell table:style-name="ce49" office:value-type="float" office:value="-0.374798979011623" calcext:value-type="float">
            <text:p>-0.37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67]+1/3/365" office:value-type="float" office:value="2010.97077625569" calcext:value-type="float">
            <text:p>2010.971</text:p>
          </table:table-cell>
          <table:table-cell table:formula="of:=SIN( 2*PI()*([.C1068] - 2010)/lambdaL_UWS  + θnL_UWS)" office:value-type="float" office:value="-0.305841481149181" calcext:value-type="float">
            <text:p>-0.306</text:p>
          </table:table-cell>
          <table:table-cell table:style-name="ce49" office:value-type="float" office:value="-0.305841481149181" calcext:value-type="float">
            <text:p>-0.30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68]+1/3/365" office:value-type="float" office:value="2010.9716894977" calcext:value-type="float">
            <text:p>2010.972</text:p>
          </table:table-cell>
          <table:table-cell table:formula="of:=SIN( 2*PI()*([.C1069] - 2010)/lambdaL_UWS  + θnL_UWS)" office:value-type="float" office:value="-0.235238875917886" calcext:value-type="float">
            <text:p>-0.235</text:p>
          </table:table-cell>
          <table:table-cell table:style-name="ce49" office:value-type="float" office:value="-0.235238875917886" calcext:value-type="float">
            <text:p>-0.23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69]+1/3/365" office:value-type="float" office:value="2010.97260273971" calcext:value-type="float">
            <text:p>2010.973</text:p>
          </table:table-cell>
          <table:table-cell table:formula="of:=SIN( 2*PI()*([.C1070] - 2010)/lambdaL_UWS  + θnL_UWS)" office:value-type="float" office:value="-0.163370931509058" calcext:value-type="float">
            <text:p>-0.163</text:p>
          </table:table-cell>
          <table:table-cell table:style-name="ce49" office:value-type="float" office:value="-0.163370931509058" calcext:value-type="float">
            <text:p>-0.16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70]+1/3/365" office:value-type="float" office:value="2010.97351598172" calcext:value-type="float">
            <text:p>2010.974</text:p>
          </table:table-cell>
          <table:table-cell table:formula="of:=SIN( 2*PI()*([.C1071] - 2010)/lambdaL_UWS  + θnL_UWS)" office:value-type="float" office:value="-0.0906242223157011" calcext:value-type="float">
            <text:p>-0.091</text:p>
          </table:table-cell>
          <table:table-cell table:style-name="ce49" office:value-type="float" office:value="-0.0906242223157011" calcext:value-type="float">
            <text:p>-0.09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71]+1/3/365" office:value-type="float" office:value="2010.97442922373" calcext:value-type="float">
            <text:p>2010.974</text:p>
          </table:table-cell>
          <table:table-cell table:formula="of:=SIN( 2*PI()*([.C1072] - 2010)/lambdaL_UWS  + θnL_UWS)" office:value-type="float" office:value="-0.0173900495664925" calcext:value-type="float">
            <text:p>-0.017</text:p>
          </table:table-cell>
          <table:table-cell table:style-name="ce49" office:value-type="float" office:value="-0.0173900495664925" calcext:value-type="float">
            <text:p>-0.01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72]+1/3/365" office:value-type="float" office:value="2010.97534246574" calcext:value-type="float">
            <text:p>2010.975</text:p>
          </table:table-cell>
          <table:table-cell table:formula="of:=SIN( 2*PI()*([.C1073] - 2010)/lambdaL_UWS  + θnL_UWS)" office:value-type="float" office:value="0.0559376634656727" calcext:value-type="float">
            <text:p>0.056</text:p>
          </table:table-cell>
          <table:table-cell table:style-name="ce49" office:value-type="float" office:value="0.0559376634656727" calcext:value-type="float">
            <text:p>0.05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73]+1/3/365" office:value-type="float" office:value="2010.97625570775" calcext:value-type="float">
            <text:p>2010.976</text:p>
          </table:table-cell>
          <table:table-cell table:formula="of:=SIN( 2*PI()*([.C1074] - 2010)/lambdaL_UWS  + θnL_UWS)" office:value-type="float" office:value="0.128964490358986" calcext:value-type="float">
            <text:p>0.129</text:p>
          </table:table-cell>
          <table:table-cell table:style-name="ce49" office:value-type="float" office:value="0.128964490358986" calcext:value-type="float">
            <text:p>0.12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74]+1/3/365" office:value-type="float" office:value="2010.97716894976" calcext:value-type="float">
            <text:p>2010.977</text:p>
          </table:table-cell>
          <table:table-cell table:formula="of:=SIN( 2*PI()*([.C1075] - 2010)/lambdaL_UWS  + θnL_UWS)" office:value-type="float" office:value="0.201297623144447" calcext:value-type="float">
            <text:p>0.201</text:p>
          </table:table-cell>
          <table:table-cell table:style-name="ce49" office:value-type="float" office:value="0.201297623144447" calcext:value-type="float">
            <text:p>0.20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75]+1/3/365" office:value-type="float" office:value="2010.97808219177" calcext:value-type="float">
            <text:p>2010.978</text:p>
          </table:table-cell>
          <table:table-cell table:formula="of:=SIN( 2*PI()*([.C1076] - 2010)/lambdaL_UWS  + θnL_UWS)" office:value-type="float" office:value="0.272547985202004" calcext:value-type="float">
            <text:p>0.273</text:p>
          </table:table-cell>
          <table:table-cell table:style-name="ce49" office:value-type="float" office:value="0.272547985202004" calcext:value-type="float">
            <text:p>0.27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76]+1/3/365" office:value-type="float" office:value="2010.97899543378" calcext:value-type="float">
            <text:p>2010.979</text:p>
          </table:table-cell>
          <table:table-cell table:formula="of:=SIN( 2*PI()*([.C1077] - 2010)/lambdaL_UWS  + θnL_UWS)" office:value-type="float" office:value="0.342332324085932" calcext:value-type="float">
            <text:p>0.342</text:p>
          </table:table-cell>
          <table:table-cell table:style-name="ce49" office:value-type="float" office:value="0.342332324085932" calcext:value-type="float">
            <text:p>0.3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77]+1/3/365" office:value-type="float" office:value="2010.97990867578" calcext:value-type="float">
            <text:p>2010.980</text:p>
          </table:table-cell>
          <table:table-cell table:formula="of:=SIN( 2*PI()*([.C1078] - 2010)/lambdaL_UWS  + θnL_UWS)" office:value-type="float" office:value="0.410275273022237" calcext:value-type="float">
            <text:p>0.410</text:p>
          </table:table-cell>
          <table:table-cell table:style-name="ce49" office:value-type="float" office:value="0.410275273022237" calcext:value-type="float">
            <text:p>0.41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78]+1/3/365" office:value-type="float" office:value="2010.98082191779" calcext:value-type="float">
            <text:p>2010.981</text:p>
          </table:table-cell>
          <table:table-cell table:formula="of:=SIN( 2*PI()*([.C1079] - 2010)/lambdaL_UWS  + θnL_UWS)" office:value-type="float" office:value="0.476011369989468" calcext:value-type="float">
            <text:p>0.476</text:p>
          </table:table-cell>
          <table:table-cell table:style-name="ce49" office:value-type="float" office:value="0.476011369989468" calcext:value-type="float">
            <text:p>0.47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79]+1/3/365" office:value-type="float" office:value="2010.9817351598" calcext:value-type="float">
            <text:p>2010.982</text:p>
          </table:table-cell>
          <table:table-cell table:formula="of:=SIN( 2*PI()*([.C1080] - 2010)/lambdaL_UWS  + θnL_UWS)" office:value-type="float" office:value="0.539187023522117" calcext:value-type="float">
            <text:p>0.539</text:p>
          </table:table-cell>
          <table:table-cell table:style-name="ce49" office:value-type="float" office:value="0.539187023522117" calcext:value-type="float">
            <text:p>0.53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80]+1/3/365" office:value-type="float" office:value="2010.98264840181" calcext:value-type="float">
            <text:p>2010.983</text:p>
          </table:table-cell>
          <table:table-cell table:formula="of:=SIN( 2*PI()*([.C1081] - 2010)/lambdaL_UWS  + θnL_UWS)" office:value-type="float" office:value="0.599462414663109" calcext:value-type="float">
            <text:p>0.599</text:p>
          </table:table-cell>
          <table:table-cell table:style-name="ce49" office:value-type="float" office:value="0.599462414663109" calcext:value-type="float">
            <text:p>0.5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81]+1/3/365" office:value-type="float" office:value="2010.98356164382" calcext:value-type="float">
            <text:p>2010.984</text:p>
          </table:table-cell>
          <table:table-cell table:formula="of:=SIN( 2*PI()*([.C1082] - 2010)/lambdaL_UWS  + θnL_UWS)" office:value-type="float" office:value="0.656513324834395" calcext:value-type="float">
            <text:p>0.657</text:p>
          </table:table-cell>
          <table:table-cell table:style-name="ce49" office:value-type="float" office:value="0.656513324834395" calcext:value-type="float">
            <text:p>0.65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82]+1/3/365" office:value-type="float" office:value="2010.98447488583" calcext:value-type="float">
            <text:p>2010.984</text:p>
          </table:table-cell>
          <table:table-cell table:formula="of:=SIN( 2*PI()*([.C1083] - 2010)/lambdaL_UWS  + θnL_UWS)" office:value-type="float" office:value="0.710032879793901" calcext:value-type="float">
            <text:p>0.710</text:p>
          </table:table-cell>
          <table:table-cell table:style-name="ce49" office:value-type="float" office:value="0.710032879793901" calcext:value-type="float">
            <text:p>0.71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83]+1/3/365" office:value-type="float" office:value="2010.98538812784" calcext:value-type="float">
            <text:p>2010.985</text:p>
          </table:table-cell>
          <table:table-cell table:formula="of:=SIN( 2*PI()*([.C1084] - 2010)/lambdaL_UWS  + θnL_UWS)" office:value-type="float" office:value="0.75973320029807" calcext:value-type="float">
            <text:p>0.760</text:p>
          </table:table-cell>
          <table:table-cell table:style-name="ce49" office:value-type="float" office:value="0.75973320029807" calcext:value-type="float">
            <text:p>0.7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84]+1/3/365" office:value-type="float" office:value="2010.98630136985" calcext:value-type="float">
            <text:p>2010.986</text:p>
          </table:table-cell>
          <table:table-cell table:formula="of:=SIN( 2*PI()*([.C1085] - 2010)/lambdaL_UWS  + θnL_UWS)" office:value-type="float" office:value="0.805346950591166" calcext:value-type="float">
            <text:p>0.805</text:p>
          </table:table-cell>
          <table:table-cell table:style-name="ce49" office:value-type="float" office:value="0.805346950591166" calcext:value-type="float">
            <text:p>0.80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85]+1/3/365" office:value-type="float" office:value="2010.98721461186" calcext:value-type="float">
            <text:p>2010.987</text:p>
          </table:table-cell>
          <table:table-cell table:formula="of:=SIN( 2*PI()*([.C1086] - 2010)/lambdaL_UWS  + θnL_UWS)" office:value-type="float" office:value="0.846628776392138" calcext:value-type="float">
            <text:p>0.847</text:p>
          </table:table-cell>
          <table:table-cell table:style-name="ce49" office:value-type="float" office:value="0.846628776392138" calcext:value-type="float">
            <text:p>0.84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86]+1/3/365" office:value-type="float" office:value="2010.98812785387" calcext:value-type="float">
            <text:p>2010.988</text:p>
          </table:table-cell>
          <table:table-cell table:formula="of:=SIN( 2*PI()*([.C1087] - 2010)/lambdaL_UWS  + θnL_UWS)" office:value-type="float" office:value="0.883356624644056" calcext:value-type="float">
            <text:p>0.883</text:p>
          </table:table-cell>
          <table:table-cell table:style-name="ce49" office:value-type="float" office:value="0.883356624644056" calcext:value-type="float">
            <text:p>0.88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87]+1/3/365" office:value-type="float" office:value="2010.98904109588" calcext:value-type="float">
            <text:p>2010.989</text:p>
          </table:table-cell>
          <table:table-cell table:formula="of:=SIN( 2*PI()*([.C1088] - 2010)/lambdaL_UWS  + θnL_UWS)" office:value-type="float" office:value="0.915332937927374" calcext:value-type="float">
            <text:p>0.915</text:p>
          </table:table-cell>
          <table:table-cell table:style-name="ce49" office:value-type="float" office:value="0.915332937927374" calcext:value-type="float">
            <text:p>0.91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88]+1/3/365" office:value-type="float" office:value="2010.98995433788" calcext:value-type="float">
            <text:p>2010.990</text:p>
          </table:table-cell>
          <table:table-cell table:formula="of:=SIN( 2*PI()*([.C1089] - 2010)/lambdaL_UWS  + θnL_UWS)" office:value-type="float" office:value="0.942385717112311" calcext:value-type="float">
            <text:p>0.942</text:p>
          </table:table-cell>
          <table:table-cell table:style-name="ce49" office:value-type="float" office:value="0.942385717112311" calcext:value-type="float">
            <text:p>0.9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89]+1/3/365" office:value-type="float" office:value="2010.99086757989" calcext:value-type="float">
            <text:p>2010.991</text:p>
          </table:table-cell>
          <table:table-cell table:formula="of:=SIN( 2*PI()*([.C1090] - 2010)/lambdaL_UWS  + θnL_UWS)" office:value-type="float" office:value="0.964369446534288" calcext:value-type="float">
            <text:p>0.964</text:p>
          </table:table-cell>
          <table:table-cell table:style-name="ce49" office:value-type="float" office:value="0.964369446534288" calcext:value-type="float">
            <text:p>0.96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90]+1/3/365" office:value-type="float" office:value="2010.9917808219" calcext:value-type="float">
            <text:p>2010.992</text:p>
          </table:table-cell>
          <table:table-cell table:formula="of:=SIN( 2*PI()*([.C1091] - 2010)/lambdaL_UWS  + θnL_UWS)" office:value-type="float" office:value="0.981165876716056" calcext:value-type="float">
            <text:p>0.981</text:p>
          </table:table-cell>
          <table:table-cell table:style-name="ce49" office:value-type="float" office:value="0.981165876716056" calcext:value-type="float">
            <text:p>0.98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91]+1/3/365" office:value-type="float" office:value="2010.99269406391" calcext:value-type="float">
            <text:p>2010.993</text:p>
          </table:table-cell>
          <table:table-cell table:formula="of:=SIN( 2*PI()*([.C1092] - 2010)/lambdaL_UWS  + θnL_UWS)" office:value-type="float" office:value="0.992684660426235" calcext:value-type="float">
            <text:p>0.993</text:p>
          </table:table-cell>
          <table:table-cell table:style-name="ce49" office:value-type="float" office:value="0.992684660426235" calcext:value-type="float">
            <text:p>0.99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92]+1/3/365" office:value-type="float" office:value="2010.99360730592" calcext:value-type="float">
            <text:p>2010.994</text:p>
          </table:table-cell>
          <table:table-cell table:formula="of:=SIN( 2*PI()*([.C1093] - 2010)/lambdaL_UWS  + θnL_UWS)" office:value-type="float" office:value="0.998863838652957" calcext:value-type="float">
            <text:p>0.999</text:p>
          </table:table-cell>
          <table:table-cell table:style-name="ce49" office:value-type="float" office:value="0.998863838652957" calcext:value-type="float">
            <text:p>0.9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93]+1/3/365" office:value-type="float" office:value="2010.99452054793" calcext:value-type="float">
            <text:p>2010.995</text:p>
          </table:table-cell>
          <table:table-cell table:formula="of:=SIN( 2*PI()*([.C1094] - 2010)/lambdaL_UWS  + θnL_UWS)" office:value-type="float" office:value="0.999670173878547" calcext:value-type="float">
            <text:p>1.000</text:p>
          </table:table-cell>
          <table:table-cell table:style-name="ce49" office:value-type="float" office:value="0.999670173878547" calcext:value-type="float">
            <text:p>1.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94]+1/3/365" office:value-type="float" office:value="2010.99543378994" calcext:value-type="float">
            <text:p>2010.995</text:p>
          </table:table-cell>
          <table:table-cell table:formula="of:=SIN( 2*PI()*([.C1095] - 2010)/lambdaL_UWS  + θnL_UWS)" office:value-type="float" office:value="0.995099328862627" calcext:value-type="float">
            <text:p>0.995</text:p>
          </table:table-cell>
          <table:table-cell table:style-name="ce49" office:value-type="float" office:value="0.995099328862627" calcext:value-type="float">
            <text:p>0.99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95]+1/3/365" office:value-type="float" office:value="2010.99634703195" calcext:value-type="float">
            <text:p>2010.996</text:p>
          </table:table-cell>
          <table:table-cell table:formula="of:=SIN( 2*PI()*([.C1096] - 2010)/lambdaL_UWS  + θnL_UWS)" office:value-type="float" office:value="0.98517588997193" calcext:value-type="float">
            <text:p>0.985</text:p>
          </table:table-cell>
          <table:table-cell table:style-name="ce49" office:value-type="float" office:value="0.98517588997193" calcext:value-type="float">
            <text:p>0.98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96]+1/3/365" office:value-type="float" office:value="2010.99726027396" calcext:value-type="float">
            <text:p>2010.997</text:p>
          </table:table-cell>
          <table:table-cell table:formula="of:=SIN( 2*PI()*([.C1097] - 2010)/lambdaL_UWS  + θnL_UWS)" office:value-type="float" office:value="0.969953234931355" calcext:value-type="float">
            <text:p>0.970</text:p>
          </table:table-cell>
          <table:table-cell table:style-name="ce49" office:value-type="float" office:value="0.969953234931355" calcext:value-type="float">
            <text:p>0.97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97]+1/3/365" office:value-type="float" office:value="2010.99817351597" calcext:value-type="float">
            <text:p>2010.998</text:p>
          </table:table-cell>
          <table:table-cell table:formula="of:=SIN( 2*PI()*([.C1098] - 2010)/lambdaL_UWS  + θnL_UWS)" office:value-type="float" office:value="0.949513245707621" calcext:value-type="float">
            <text:p>0.950</text:p>
          </table:table-cell>
          <table:table-cell table:style-name="ce49" office:value-type="float" office:value="0.949513245707621" calcext:value-type="float">
            <text:p>0.9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98]+1/3/365" office:value-type="float" office:value="2010.99908675798" calcext:value-type="float">
            <text:p>2010.999</text:p>
          </table:table-cell>
          <table:table-cell table:formula="of:=SIN( 2*PI()*([.C1099] - 2010)/lambdaL_UWS  + θnL_UWS)" office:value-type="float" office:value="0.92396586806991" calcext:value-type="float">
            <text:p>0.924</text:p>
          </table:table-cell>
          <table:table-cell table:style-name="ce49" office:value-type="float" office:value="0.92396586806991" calcext:value-type="float">
            <text:p>0.92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1099]+1/3/365" office:value-type="float" office:value="2010.99999999999" calcext:value-type="float">
            <text:p>2011.000</text:p>
          </table:table-cell>
          <table:table-cell table:formula="of:=SIN( 2*PI()*([.C1100] - 2010)/lambdaL_UWS  + θnL_UWS)" office:value-type="float" office:value="0.893448520196574" calcext:value-type="float">
            <text:p>0.893</text:p>
          </table:table-cell>
          <table:table-cell table:style-name="ce49" office:value-type="float" office:value="0.893448520196574" calcext:value-type="float">
            <text:p>0.893</text:p>
          </table:table-cell>
          <table:table-cell table:number-columns-repeated="1019"/>
        </table:table-row>
        <table:table-row table:style-name="ro2" table:number-rows-repeated="1047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lambdaL_UWS" table:base-cell-address="$'Example Figure A1.5.A'.$G$27" table:cell-range-address="$'Example Figure A1.5.A'.$H$28"/>
        <table:named-expression table:name="lambda_DUWS" table:base-cell-address="$'UWS parameters 2011'.$J$4" table:expression="#REF!"/>
        <table:named-expression table:name="lambda_UWS" table:base-cell-address="$'UWS parameters 2011'.$J$4" table:expression="#REF!"/>
        <table:named-range table:name="n_UWS" table:base-cell-address="$'UWS parameters 2011'.$H$15" table:cell-range-address="$'UWS parameters 2011'.$C$7:.$C$67"/>
        <table:named-expression table:name="tLag_DUWS" table:base-cell-address="$'UWS parameters 2011'.$J$4" table:expression="#REF!"/>
        <table:named-expression table:name="tLag_UWS" table:base-cell-address="$'UWS parameters 2011'.$J$4" table:expression="#REF!"/>
        <table:named-range table:name="θnL_UWS" table:base-cell-address="$'Example Figure A1.5.A'.$G$28" table:cell-range-address="$'Example Figure A1.5.A'.$H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adornments="Regular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">
      <number:number number:decimal-places="14" loext:min-decimal-places="14" number:min-integer-digits="1"/>
    </number:number-style>
    <number:number-style style:name="N111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12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17">
      <number:scientific-number number:decimal-places="0" loext:min-decimal-places="0" number:min-integer-digits="1" number:min-exponent-digits="2" loext:exponent-interval="3" loext:forced-exponent-sign="true"/>
    </number:number-style>
    <number:number-style style:name="N11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19">
      <number:number number:decimal-places="17" loext:min-decimal-places="17" number:min-integer-digits="1"/>
    </number:number-style>
    <number:number-style style:name="N120">
      <number:number number:decimal-places="16" loext:min-decimal-places="16" number:min-integer-digits="1"/>
    </number:number-style>
    <style:style style:name="Default" style:family="table-cell">
      <style:table-cell-properties fo:background-color="transparent" style:vertical-align="top" loext:vertical-justify="auto"/>
      <style:paragraph-properties css3t:text-justify="auto"/>
      <style:text-properties style:font-name="Liberation Mono" fo:font-family="'Liberation Mono'" style:font-style-name="Regular" style:font-pitch="fixed"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text-align-source="value-type" style:repeat-content="false" style:rotation-angle="90" loext:vertical-justify="auto"/>
      <style:paragraph-properties css3t:text-justify="auto"/>
      <style:text-properties fo:font-style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00-00-00</text:date>, <text:time style:data-style-name="N2" text:time-value="23:42:31.5402046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5:31:25.203160246</meta:creation-date>
    <dc:title>Howell spreadsheet</dc:title>
    <meta:editing-duration>P1DT2H1M27S</meta:editing-duration>
    <meta:editing-cycles>45</meta:editing-cycles>
    <meta:generator>LibreOffice/5.2.7.2$Linux_X86_64 LibreOffice_project/20m0$Build-2</meta:generator>
    <meta:initial-creator>www.BillHowell.ca </meta:initial-creator>
    <dc:date>2021-03-05T08:55:12.191130270</dc:date>
    <dc:creator>www.BillHowell.ca </dc:creator>
    <meta:document-statistic meta:table-count="4" meta:cell-count="4265" meta:object-count="5"/>
    <meta:template xlink:type="simple" xlink:actuate="onRequest" xlink:title="Howell spreadsheet" xlink:href="../0_form%20spreadsheet.odt" meta:date="2016-03-31T15:31:24.9799700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14">
      <style:chart-properties chart:display-label="true" chart:logarithmic="false" chart:minimum="2010" chart:maximum="2011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38cm" svg:height="9.006cm" xlink:href=".." xlink:type="simple" chart:class="chart:scatter" chart:style-name="ch1">
        <chart:legend chart:legend-position="bottom" svg:x="5.35cm" svg:y="8.223cm" style:legend-expansion="wide" chart:style-name="ch2"/>
        <chart:plot-area chart:style-name="ch3" table:cell-range-address="'Example Figure A1.5.A'.D5:'Example Figure A1.5.A'.D1100 'Example Figure A1.5.A'.C5:'Example Figure A1.5.A'.C1100 'Example Figure A1.5.A'.C1:'Example Figure A1.5.A'.C1" chart:data-source-has-labels="both" svg:x="0.307cm" svg:y="0.18cm" svg:width="14.766cm" svg:height="7.863cm">
          <chartooo:coordinate-region svg:x="1.511cm" svg:y="0.379cm" svg:width="12.859cm" svg:height="7.017cm"/>
          <chart:axis chart:dimension="x" chart:name="primary-x" chart:style-name="ch4" chartooo:axis-type="auto">
            <chart:categories table:cell-range-address="'Example Figure A1.5.A'.D5:'Example Figure A1.5.A'.D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Example Figure A1.5.A'.D5:'Example Figure A1.5.A'.D1100" chart:label-cell-address="'Example Figure A1.5.A'.C1:'Example Figure A1.5.A'.C1" chart:class="chart:scatter">
            <chart:domain table:cell-range-address="'Example Figure A1.5.A'.C5:'Example Figure A1.5.A'.C1100"/>
            <chart:data-point chart:repeated="109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Example Figure A1.5.A</text:p>
                <draw:g>
                  <svg:desc>'Example Figure A1.5.A'.C1:'Example Figure A1.5.A'.C1</svg:desc>
                </draw:g>
              </table:table-cell>
            </table:table-row>
          </table:table-header-rows>
          <table:table-rows>
            <table:table-row>
              <table:table-cell office:value-type="float" office:value="-0.247064965662691">
                <text:p>-0.247064965662691</text:p>
                <draw:g>
                  <svg:desc>'Example Figure A1.5.A'.D5:'Example Figure A1.5.A'.D5</svg:desc>
                </draw:g>
              </table:table-cell>
              <table:table-cell office:value-type="float" office:value="2010">
                <text:p>2010</text:p>
                <draw:g>
                  <svg:desc>'Example Figure A1.5.A'.C5:'Example Figure A1.5.A'.C1100</svg:desc>
                </draw:g>
              </table:table-cell>
              <table:table-cell office:value-type="float" office:value="-0.247064965662691">
                <text:p>-0.247064965662691</text:p>
                <draw:g>
                  <svg:desc>'Example Figure A1.5.A'.D5:'Example Figure A1.5.A'.D1100</svg:desc>
                </draw:g>
              </table:table-cell>
            </table:table-row>
            <table:table-row>
              <table:table-cell office:value-type="string"/>
              <table:table-cell office:value-type="float" office:value="2010.00091324201">
                <text:p>2010.00091324201</text:p>
              </table:table-cell>
              <table:table-cell office:value-type="float" office:value="-0.317420383944388">
                <text:p>-0.317420383944388</text:p>
              </table:table-cell>
            </table:table-row>
            <table:table-row>
              <table:table-cell office:value-type="string"/>
              <table:table-cell office:value-type="float" office:value="2010.00182648402">
                <text:p>2010.00182648402</text:p>
              </table:table-cell>
              <table:table-cell office:value-type="float" office:value="-0.386068412467545">
                <text:p>-0.386068412467545</text:p>
              </table:table-cell>
            </table:table-row>
            <table:table-row>
              <table:table-cell office:value-type="string"/>
              <table:table-cell office:value-type="float" office:value="2010.00273972603">
                <text:p>2010.00273972603</text:p>
              </table:table-cell>
              <table:table-cell office:value-type="float" office:value="-0.452639796619752">
                <text:p>-0.452639796619752</text:p>
              </table:table-cell>
            </table:table-row>
            <table:table-row>
              <table:table-cell office:value-type="string"/>
              <table:table-cell office:value-type="float" office:value="2010.00365296804">
                <text:p>2010.00365296804</text:p>
              </table:table-cell>
              <table:table-cell office:value-type="float" office:value="-0.516776451963894">
                <text:p>-0.516776451963894</text:p>
              </table:table-cell>
            </table:table-row>
            <table:table-row>
              <table:table-cell office:value-type="string"/>
              <table:table-cell office:value-type="float" office:value="2010.00456621005">
                <text:p>2010.00456621005</text:p>
              </table:table-cell>
              <table:table-cell office:value-type="float" office:value="-0.578133390357999">
                <text:p>-0.578133390357999</text:p>
              </table:table-cell>
            </table:table-row>
            <table:table-row>
              <table:table-cell office:value-type="string"/>
              <table:table-cell office:value-type="float" office:value="2010.00547945205">
                <text:p>2010.00547945205</text:p>
              </table:table-cell>
              <table:table-cell office:value-type="float" office:value="-0.636380575630703">
                <text:p>-0.636380575630703</text:p>
              </table:table-cell>
            </table:table-row>
            <table:table-row>
              <table:table-cell office:value-type="string"/>
              <table:table-cell office:value-type="float" office:value="2010.00639269406">
                <text:p>2010.00639269406</text:p>
              </table:table-cell>
              <table:table-cell office:value-type="float" office:value="-0.691204698830759">
                <text:p>-0.691204698830759</text:p>
              </table:table-cell>
            </table:table-row>
            <table:table-row>
              <table:table-cell office:value-type="string"/>
              <table:table-cell office:value-type="float" office:value="2010.00730593607">
                <text:p>2010.00730593607</text:p>
              </table:table-cell>
              <table:table-cell office:value-type="float" office:value="-0.742310863501581">
                <text:p>-0.742310863501581</text:p>
              </table:table-cell>
            </table:table-row>
            <table:table-row>
              <table:table-cell office:value-type="string"/>
              <table:table-cell office:value-type="float" office:value="2010.00821917808">
                <text:p>2010.00821917808</text:p>
              </table:table-cell>
              <table:table-cell office:value-type="float" office:value="-0.789424171915833">
                <text:p>-0.789424171915833</text:p>
              </table:table-cell>
            </table:table-row>
            <table:table-row>
              <table:table-cell office:value-type="string"/>
              <table:table-cell office:value-type="float" office:value="2010.00913242009">
                <text:p>2010.00913242009</text:p>
              </table:table-cell>
              <table:table-cell office:value-type="float" office:value="-0.832291203737749">
                <text:p>-0.832291203737749</text:p>
              </table:table-cell>
            </table:table-row>
            <table:table-row>
              <table:table-cell office:value-type="string"/>
              <table:table-cell office:value-type="float" office:value="2010.0100456621">
                <text:p>2010.0100456621</text:p>
              </table:table-cell>
              <table:table-cell office:value-type="float" office:value="-0.870681379159563">
                <text:p>-0.870681379159563</text:p>
              </table:table-cell>
            </table:table-row>
            <table:table-row>
              <table:table-cell office:value-type="string"/>
              <table:table-cell office:value-type="float" office:value="2010.01095890411">
                <text:p>2010.01095890411</text:p>
              </table:table-cell>
              <table:table-cell office:value-type="float" office:value="-0.904388199179761">
                <text:p>-0.904388199179761</text:p>
              </table:table-cell>
            </table:table-row>
            <table:table-row>
              <table:table-cell office:value-type="string"/>
              <table:table-cell office:value-type="float" office:value="2010.01187214612">
                <text:p>2010.01187214612</text:p>
              </table:table-cell>
              <table:table-cell office:value-type="float" office:value="-0.933230356351796">
                <text:p>-0.933230356351796</text:p>
              </table:table-cell>
            </table:table-row>
            <table:table-row>
              <table:table-cell office:value-type="string"/>
              <table:table-cell office:value-type="float" office:value="2010.01278538813">
                <text:p>2010.01278538813</text:p>
              </table:table-cell>
              <table:table-cell office:value-type="float" office:value="-0.957052710028563">
                <text:p>-0.957052710028563</text:p>
              </table:table-cell>
            </table:table-row>
            <table:table-row>
              <table:table-cell office:value-type="string"/>
              <table:table-cell office:value-type="float" office:value="2010.01369863014">
                <text:p>2010.01369863014</text:p>
              </table:table-cell>
              <table:table-cell office:value-type="float" office:value="-0.975727120856857">
                <text:p>-0.975727120856857</text:p>
              </table:table-cell>
            </table:table-row>
            <table:table-row>
              <table:table-cell office:value-type="string"/>
              <table:table-cell office:value-type="float" office:value="2010.01461187215">
                <text:p>2010.01461187215</text:p>
              </table:table-cell>
              <table:table-cell office:value-type="float" office:value="-0.989153140033113">
                <text:p>-0.989153140033113</text:p>
              </table:table-cell>
            </table:table-row>
            <table:table-row>
              <table:table-cell office:value-type="string"/>
              <table:table-cell office:value-type="float" office:value="2010.01552511415">
                <text:p>2010.01552511415</text:p>
              </table:table-cell>
              <table:table-cell office:value-type="float" office:value="-0.997258549612929">
                <text:p>-0.997258549612929</text:p>
              </table:table-cell>
            </table:table-row>
            <table:table-row>
              <table:table-cell office:value-type="string"/>
              <table:table-cell office:value-type="float" office:value="2010.01643835616">
                <text:p>2010.01643835616</text:p>
              </table:table-cell>
              <table:table-cell office:value-type="float" office:value="-0.999999750968096">
                <text:p>-0.999999750968096</text:p>
              </table:table-cell>
            </table:table-row>
            <table:table-row>
              <table:table-cell office:value-type="string"/>
              <table:table-cell office:value-type="float" office:value="2010.01735159817">
                <text:p>2010.01735159817</text:p>
              </table:table-cell>
              <table:table-cell office:value-type="float" office:value="-0.99736199930163">
                <text:p>-0.99736199930163</text:p>
              </table:table-cell>
            </table:table-row>
            <table:table-row>
              <table:table-cell office:value-type="string"/>
              <table:table-cell office:value-type="float" office:value="2010.01826484018">
                <text:p>2010.01826484018</text:p>
              </table:table-cell>
              <table:table-cell office:value-type="float" office:value="-0.989359482959362">
                <text:p>-0.989359482959362</text:p>
              </table:table-cell>
            </table:table-row>
            <table:table-row>
              <table:table-cell office:value-type="string"/>
              <table:table-cell office:value-type="float" office:value="2010.01917808219">
                <text:p>2010.01917808219</text:p>
              </table:table-cell>
              <table:table-cell office:value-type="float" office:value="-0.976035247111471">
                <text:p>-0.976035247111471</text:p>
              </table:table-cell>
            </table:table-row>
            <table:table-row>
              <table:table-cell office:value-type="string"/>
              <table:table-cell office:value-type="float" office:value="2010.0200913242">
                <text:p>2010.0200913242</text:p>
              </table:table-cell>
              <table:table-cell office:value-type="float" office:value="-0.95746096221448">
                <text:p>-0.95746096221448</text:p>
              </table:table-cell>
            </table:table-row>
            <table:table-row>
              <table:table-cell office:value-type="string"/>
              <table:table-cell office:value-type="float" office:value="2010.02100456621">
                <text:p>2010.02100456621</text:p>
              </table:table-cell>
              <table:table-cell office:value-type="float" office:value="-0.93373653849914">
                <text:p>-0.93373653849914</text:p>
              </table:table-cell>
            </table:table-row>
            <table:table-row>
              <table:table-cell office:value-type="string"/>
              <table:table-cell office:value-type="float" office:value="2010.02191780822">
                <text:p>2010.02191780822</text:p>
              </table:table-cell>
              <table:table-cell office:value-type="float" office:value="-0.904989588557863">
                <text:p>-0.904989588557863</text:p>
              </table:table-cell>
            </table:table-row>
            <table:table-row>
              <table:table-cell office:value-type="string"/>
              <table:table-cell office:value-type="float" office:value="2010.02283105023">
                <text:p>2010.02283105023</text:p>
              </table:table-cell>
              <table:table-cell office:value-type="float" office:value="-0.871374740922405">
                <text:p>-0.871374740922405</text:p>
              </table:table-cell>
            </table:table-row>
            <table:table-row>
              <table:table-cell office:value-type="string"/>
              <table:table-cell office:value-type="float" office:value="2010.02374429224">
                <text:p>2010.02374429224</text:p>
              </table:table-cell>
              <table:table-cell office:value-type="float" office:value="-0.833072808324054">
                <text:p>-0.833072808324054</text:p>
              </table:table-cell>
            </table:table-row>
            <table:table-row>
              <table:table-cell office:value-type="string"/>
              <table:table-cell office:value-type="float" office:value="2010.02465753425">
                <text:p>2010.02465753425</text:p>
              </table:table-cell>
              <table:table-cell office:value-type="float" office:value="-0.790289815110201">
                <text:p>-0.790289815110201</text:p>
              </table:table-cell>
            </table:table-row>
            <table:table-row>
              <table:table-cell office:value-type="string"/>
              <table:table-cell office:value-type="float" office:value="2010.02557077626">
                <text:p>2010.02557077626</text:p>
              </table:table-cell>
              <table:table-cell office:value-type="float" office:value="-0.743255889048778">
                <text:p>-0.743255889048778</text:p>
              </table:table-cell>
            </table:table-row>
            <table:table-row>
              <table:table-cell office:value-type="string"/>
              <table:table-cell office:value-type="float" office:value="2010.02648401826">
                <text:p>2010.02648401826</text:p>
              </table:table-cell>
              <table:table-cell office:value-type="float" office:value="-0.692224023481495">
                <text:p>-0.692224023481495</text:p>
              </table:table-cell>
            </table:table-row>
            <table:table-row>
              <table:table-cell office:value-type="string"/>
              <table:table-cell office:value-type="float" office:value="2010.02739726027">
                <text:p>2010.02739726027</text:p>
              </table:table-cell>
              <table:table-cell office:value-type="float" office:value="-0.637468716484204">
                <text:p>-0.637468716484204</text:p>
              </table:table-cell>
            </table:table-row>
            <table:table-row>
              <table:table-cell office:value-type="string"/>
              <table:table-cell office:value-type="float" office:value="2010.02831050228">
                <text:p>2010.02831050228</text:p>
              </table:table-cell>
              <table:table-cell office:value-type="float" office:value="-0.579284494354276">
                <text:p>-0.579284494354276</text:p>
              </table:table-cell>
            </table:table-row>
            <table:table-row>
              <table:table-cell office:value-type="string"/>
              <table:table-cell office:value-type="float" office:value="2010.02922374429">
                <text:p>2010.02922374429</text:p>
              </table:table-cell>
              <table:table-cell office:value-type="float" office:value="-0.517984327367085">
                <text:p>-0.517984327367085</text:p>
              </table:table-cell>
            </table:table-row>
            <table:table-row>
              <table:table-cell office:value-type="string"/>
              <table:table-cell office:value-type="float" office:value="2010.0301369863">
                <text:p>2010.0301369863</text:p>
              </table:table-cell>
              <table:table-cell office:value-type="float" office:value="-0.453897946323188">
                <text:p>-0.453897946323188</text:p>
              </table:table-cell>
            </table:table-row>
            <table:table-row>
              <table:table-cell office:value-type="string"/>
              <table:table-cell office:value-type="float" office:value="2010.03105022831">
                <text:p>2010.03105022831</text:p>
              </table:table-cell>
              <table:table-cell office:value-type="float" office:value="-0.387370068941393">
                <text:p>-0.387370068941393</text:p>
              </table:table-cell>
            </table:table-row>
            <table:table-row>
              <table:table-cell office:value-type="string"/>
              <table:table-cell office:value-type="float" office:value="2010.03196347032">
                <text:p>2010.03196347032</text:p>
              </table:table-cell>
              <table:table-cell office:value-type="float" office:value="-0.318758545637881">
                <text:p>-0.318758545637881</text:p>
              </table:table-cell>
            </table:table-row>
            <table:table-row>
              <table:table-cell office:value-type="string"/>
              <table:table-cell office:value-type="float" office:value="2010.03287671233">
                <text:p>2010.03287671233</text:p>
              </table:table-cell>
              <table:table-cell office:value-type="float" office:value="-0.248432434665152">
                <text:p>-0.248432434665152</text:p>
              </table:table-cell>
            </table:table-row>
            <table:table-row>
              <table:table-cell office:value-type="string"/>
              <table:table-cell office:value-type="float" office:value="2010.03378995434">
                <text:p>2010.03378995434</text:p>
              </table:table-cell>
              <table:table-cell office:value-type="float" office:value="-0.176770016964527">
                <text:p>-0.176770016964527</text:p>
              </table:table-cell>
            </table:table-row>
            <table:table-row>
              <table:table-cell office:value-type="string"/>
              <table:table-cell office:value-type="float" office:value="2010.03470319635">
                <text:p>2010.03470319635</text:p>
              </table:table-cell>
              <table:table-cell office:value-type="float" office:value="-0.104156761410227">
                <text:p>-0.104156761410227</text:p>
              </table:table-cell>
            </table:table-row>
            <table:table-row>
              <table:table-cell office:value-type="string"/>
              <table:table-cell office:value-type="float" office:value="2010.03561643836">
                <text:p>2010.03561643836</text:p>
              </table:table-cell>
              <table:table-cell office:value-type="float" office:value="-0.0309832513898957">
                <text:p>-0.0309832513898957</text:p>
              </table:table-cell>
            </table:table-row>
            <table:table-row>
              <table:table-cell office:value-type="string"/>
              <table:table-cell office:value-type="float" office:value="2010.03652968036">
                <text:p>2010.03652968036</text:p>
              </table:table-cell>
              <table:table-cell office:value-type="float" office:value="0.0423569161256233">
                <text:p>0.0423569161256233</text:p>
              </table:table-cell>
            </table:table-row>
            <table:table-row>
              <table:table-cell office:value-type="string"/>
              <table:table-cell office:value-type="float" office:value="2010.03744292237">
                <text:p>2010.03744292237</text:p>
              </table:table-cell>
              <table:table-cell office:value-type="float" office:value="0.115469247722423">
                <text:p>0.115469247722423</text:p>
              </table:table-cell>
            </table:table-row>
            <table:table-row>
              <table:table-cell office:value-type="string"/>
              <table:table-cell office:value-type="float" office:value="2010.03835616438">
                <text:p>2010.03835616438</text:p>
              </table:table-cell>
              <table:table-cell office:value-type="float" office:value="0.187960475505606">
                <text:p>0.187960475505606</text:p>
              </table:table-cell>
            </table:table-row>
            <table:table-row>
              <table:table-cell office:value-type="string"/>
              <table:table-cell office:value-type="float" office:value="2010.03926940639">
                <text:p>2010.03926940639</text:p>
              </table:table-cell>
              <table:table-cell office:value-type="float" office:value="0.259440672469341">
                <text:p>0.259440672469341</text:p>
              </table:table-cell>
            </table:table-row>
            <table:table-row>
              <table:table-cell office:value-type="string"/>
              <table:table-cell office:value-type="float" office:value="2010.0401826484">
                <text:p>2010.0401826484</text:p>
              </table:table-cell>
              <table:table-cell office:value-type="float" office:value="0.329525349896434">
                <text:p>0.329525349896434</text:p>
              </table:table-cell>
            </table:table-row>
            <table:table-row>
              <table:table-cell office:value-type="string"/>
              <table:table-cell office:value-type="float" office:value="2010.04109589041">
                <text:p>2010.04109589041</text:p>
              </table:table-cell>
              <table:table-cell office:value-type="float" office:value="0.397837525505588">
                <text:p>0.397837525505588</text:p>
              </table:table-cell>
            </table:table-row>
            <table:table-row>
              <table:table-cell office:value-type="string"/>
              <table:table-cell office:value-type="float" office:value="2010.04200913242">
                <text:p>2010.04200913242</text:p>
              </table:table-cell>
              <table:table-cell office:value-type="float" office:value="0.464009751221888">
                <text:p>0.464009751221888</text:p>
              </table:table-cell>
            </table:table-row>
            <table:table-row>
              <table:table-cell office:value-type="string"/>
              <table:table-cell office:value-type="float" office:value="2010.04292237443">
                <text:p>2010.04292237443</text:p>
              </table:table-cell>
              <table:table-cell office:value-type="float" office:value="0.527686089663231">
                <text:p>0.527686089663231</text:p>
              </table:table-cell>
            </table:table-row>
            <table:table-row>
              <table:table-cell office:value-type="string"/>
              <table:table-cell office:value-type="float" office:value="2010.04383561644">
                <text:p>2010.04383561644</text:p>
              </table:table-cell>
              <table:table-cell office:value-type="float" office:value="0.588524028711255">
                <text:p>0.588524028711255</text:p>
              </table:table-cell>
            </table:table-row>
            <table:table-row>
              <table:table-cell office:value-type="string"/>
              <table:table-cell office:value-type="float" office:value="2010.04474885845">
                <text:p>2010.04474885845</text:p>
              </table:table-cell>
              <table:table-cell office:value-type="float" office:value="0.646196323868392">
                <text:p>0.646196323868392</text:p>
              </table:table-cell>
            </table:table-row>
            <table:table-row>
              <table:table-cell office:value-type="string"/>
              <table:table-cell office:value-type="float" office:value="2010.04566210046">
                <text:p>2010.04566210046</text:p>
              </table:table-cell>
              <table:table-cell office:value-type="float" office:value="0.700392758491089">
                <text:p>0.700392758491089</text:p>
              </table:table-cell>
            </table:table-row>
            <table:table-row>
              <table:table-cell office:value-type="string"/>
              <table:table-cell office:value-type="float" office:value="2010.04657534247">
                <text:p>2010.04657534247</text:p>
              </table:table-cell>
              <table:table-cell office:value-type="float" office:value="0.750821812430973">
                <text:p>0.750821812430973</text:p>
              </table:table-cell>
            </table:table-row>
            <table:table-row>
              <table:table-cell office:value-type="string"/>
              <table:table-cell office:value-type="float" office:value="2010.04748858447">
                <text:p>2010.04748858447</text:p>
              </table:table-cell>
              <table:table-cell office:value-type="float" office:value="0.797212230108425">
                <text:p>0.797212230108425</text:p>
              </table:table-cell>
            </table:table-row>
            <table:table-row>
              <table:table-cell office:value-type="string"/>
              <table:table-cell office:value-type="float" office:value="2010.04840182648">
                <text:p>2010.04840182648</text:p>
              </table:table-cell>
              <table:table-cell office:value-type="float" office:value="0.839314479583962">
                <text:p>0.839314479583962</text:p>
              </table:table-cell>
            </table:table-row>
            <table:table-row>
              <table:table-cell office:value-type="string"/>
              <table:table-cell office:value-type="float" office:value="2010.04931506849">
                <text:p>2010.04931506849</text:p>
              </table:table-cell>
              <table:table-cell office:value-type="float" office:value="0.876902094779152">
                <text:p>0.876902094779152</text:p>
              </table:table-cell>
            </table:table-row>
            <table:table-row>
              <table:table-cell office:value-type="string"/>
              <table:table-cell office:value-type="float" office:value="2010.0502283105">
                <text:p>2010.0502283105</text:p>
              </table:table-cell>
              <table:table-cell office:value-type="float" office:value="0.909772893627316">
                <text:p>0.909772893627316</text:p>
              </table:table-cell>
            </table:table-row>
            <table:table-row>
              <table:table-cell office:value-type="string"/>
              <table:table-cell office:value-type="float" office:value="2010.05114155251">
                <text:p>2010.05114155251</text:p>
              </table:table-cell>
              <table:table-cell office:value-type="float" office:value="0.937750065601635">
                <text:p>0.937750065601635</text:p>
              </table:table-cell>
            </table:table-row>
            <table:table-row>
              <table:table-cell office:value-type="string"/>
              <table:table-cell office:value-type="float" office:value="2010.05205479452">
                <text:p>2010.05205479452</text:p>
              </table:table-cell>
              <table:table-cell office:value-type="float" office:value="0.960683122770905">
                <text:p>0.960683122770905</text:p>
              </table:table-cell>
            </table:table-row>
            <table:table-row>
              <table:table-cell office:value-type="string"/>
              <table:table-cell office:value-type="float" office:value="2010.05296803653">
                <text:p>2010.05296803653</text:p>
              </table:table-cell>
              <table:table-cell office:value-type="float" office:value="0.978448709267249">
                <text:p>0.978448709267249</text:p>
              </table:table-cell>
            </table:table-row>
            <table:table-row>
              <table:table-cell office:value-type="string"/>
              <table:table-cell office:value-type="float" office:value="2010.05388127854">
                <text:p>2010.05388127854</text:p>
              </table:table-cell>
              <table:table-cell office:value-type="float" office:value="0.990951264811705">
                <text:p>0.990951264811705</text:p>
              </table:table-cell>
            </table:table-row>
            <table:table-row>
              <table:table-cell office:value-type="string"/>
              <table:table-cell office:value-type="float" office:value="2010.05479452055">
                <text:p>2010.05479452055</text:p>
              </table:table-cell>
              <table:table-cell office:value-type="float" office:value="0.998123538728601">
                <text:p>0.998123538728601</text:p>
              </table:table-cell>
            </table:table-row>
            <table:table-row>
              <table:table-cell office:value-type="string"/>
              <table:table-cell office:value-type="float" office:value="2010.05570776256">
                <text:p>2010.05570776256</text:p>
              </table:table-cell>
              <table:table-cell office:value-type="float" office:value="0.999926951683873">
                <text:p>0.999926951683873</text:p>
              </table:table-cell>
            </table:table-row>
            <table:table-row>
              <table:table-cell office:value-type="string"/>
              <table:table-cell office:value-type="float" office:value="2010.05662100457">
                <text:p>2010.05662100457</text:p>
              </table:table-cell>
              <table:table-cell office:value-type="float" office:value="0.996351803201539">
                <text:p>0.996351803201539</text:p>
              </table:table-cell>
            </table:table-row>
            <table:table-row>
              <table:table-cell office:value-type="string"/>
              <table:table-cell office:value-type="float" office:value="2010.05753424657">
                <text:p>2010.05753424657</text:p>
              </table:table-cell>
              <table:table-cell office:value-type="float" office:value="0.987417323842121">
                <text:p>0.987417323842121</text:p>
              </table:table-cell>
            </table:table-row>
            <table:table-row>
              <table:table-cell office:value-type="string"/>
              <table:table-cell office:value-type="float" office:value="2010.05844748858">
                <text:p>2010.05844748858</text:p>
              </table:table-cell>
              <table:table-cell office:value-type="float" office:value="0.973171571762333">
                <text:p>0.973171571762333</text:p>
              </table:table-cell>
            </table:table-row>
            <table:table-row>
              <table:table-cell office:value-type="string"/>
              <table:table-cell office:value-type="float" office:value="2010.05936073059">
                <text:p>2010.05936073059</text:p>
              </table:table-cell>
              <table:table-cell office:value-type="float" office:value="0.953691174212455">
                <text:p>0.953691174212455</text:p>
              </table:table-cell>
            </table:table-row>
            <table:table-row>
              <table:table-cell office:value-type="string"/>
              <table:table-cell office:value-type="float" office:value="2010.0602739726">
                <text:p>2010.0602739726</text:p>
              </table:table-cell>
              <table:table-cell office:value-type="float" office:value="0.929080915361842">
                <text:p>0.929080915361842</text:p>
              </table:table-cell>
            </table:table-row>
            <table:table-row>
              <table:table-cell office:value-type="string"/>
              <table:table-cell office:value-type="float" office:value="2010.06118721461">
                <text:p>2010.06118721461</text:p>
              </table:table-cell>
              <table:table-cell office:value-type="float" office:value="0.899473172669669">
                <text:p>0.899473172669669</text:p>
              </table:table-cell>
            </table:table-row>
            <table:table-row>
              <table:table-cell office:value-type="string"/>
              <table:table-cell office:value-type="float" office:value="2010.06210045662">
                <text:p>2010.06210045662</text:p>
              </table:table-cell>
              <table:table-cell office:value-type="float" office:value="0.865027204832615">
                <text:p>0.865027204832615</text:p>
              </table:table-cell>
            </table:table-row>
            <table:table-row>
              <table:table-cell office:value-type="string"/>
              <table:table-cell office:value-type="float" office:value="2010.06301369863">
                <text:p>2010.06301369863</text:p>
              </table:table-cell>
              <table:table-cell office:value-type="float" office:value="0.825928295139601">
                <text:p>0.825928295139601</text:p>
              </table:table-cell>
            </table:table-row>
            <table:table-row>
              <table:table-cell office:value-type="string"/>
              <table:table-cell office:value-type="float" office:value="2010.06392694064">
                <text:p>2010.06392694064</text:p>
              </table:table-cell>
              <table:table-cell office:value-type="float" office:value="0.782386754841438">
                <text:p>0.782386754841438</text:p>
              </table:table-cell>
            </table:table-row>
            <table:table-row>
              <table:table-cell office:value-type="string"/>
              <table:table-cell office:value-type="float" office:value="2010.06484018265">
                <text:p>2010.06484018265</text:p>
              </table:table-cell>
              <table:table-cell office:value-type="float" office:value="0.734636791896203">
                <text:p>0.734636791896203</text:p>
              </table:table-cell>
            </table:table-row>
            <table:table-row>
              <table:table-cell office:value-type="string"/>
              <table:table-cell office:value-type="float" office:value="2010.06575342466">
                <text:p>2010.06575342466</text:p>
              </table:table-cell>
              <table:table-cell office:value-type="float" office:value="0.682935251175326">
                <text:p>0.682935251175326</text:p>
              </table:table-cell>
            </table:table-row>
            <table:table-row>
              <table:table-cell office:value-type="string"/>
              <table:table-cell office:value-type="float" office:value="2010.06666666667">
                <text:p>2010.06666666667</text:p>
              </table:table-cell>
              <table:table-cell office:value-type="float" office:value="0.627560232906747">
                <text:p>0.627560232906747</text:p>
              </table:table-cell>
            </table:table-row>
            <table:table-row>
              <table:table-cell office:value-type="string"/>
              <table:table-cell office:value-type="float" office:value="2010.06757990867">
                <text:p>2010.06757990867</text:p>
              </table:table-cell>
              <table:table-cell office:value-type="float" office:value="0.568809596786483">
                <text:p>0.568809596786483</text:p>
              </table:table-cell>
            </table:table-row>
            <table:table-row>
              <table:table-cell office:value-type="string"/>
              <table:table-cell office:value-type="float" office:value="2010.06849315068">
                <text:p>2010.06849315068</text:p>
              </table:table-cell>
              <table:table-cell office:value-type="float" office:value="0.506999359804911">
                <text:p>0.506999359804911</text:p>
              </table:table-cell>
            </table:table-row>
            <table:table-row>
              <table:table-cell office:value-type="string"/>
              <table:table-cell office:value-type="float" office:value="2010.06940639269">
                <text:p>2010.06940639269</text:p>
              </table:table-cell>
              <table:table-cell office:value-type="float" office:value="0.44246199640581">
                <text:p>0.44246199640581</text:p>
              </table:table-cell>
            </table:table-row>
            <table:table-row>
              <table:table-cell office:value-type="string"/>
              <table:table-cell office:value-type="float" office:value="2010.0703196347">
                <text:p>2010.0703196347</text:p>
              </table:table-cell>
              <table:table-cell office:value-type="float" office:value="0.375544650121491">
                <text:p>0.375544650121491</text:p>
              </table:table-cell>
            </table:table-row>
            <table:table-row>
              <table:table-cell office:value-type="string"/>
              <table:table-cell office:value-type="float" office:value="2010.07123287671">
                <text:p>2010.07123287671</text:p>
              </table:table-cell>
              <table:table-cell office:value-type="float" office:value="0.30660726630359">
                <text:p>0.30660726630359</text:p>
              </table:table-cell>
            </table:table-row>
            <table:table-row>
              <table:table-cell office:value-type="string"/>
              <table:table-cell office:value-type="float" office:value="2010.07214611872">
                <text:p>2010.07214611872</text:p>
              </table:table-cell>
              <table:table-cell office:value-type="float" office:value="0.236020655993441">
                <text:p>0.236020655993441</text:p>
              </table:table-cell>
            </table:table-row>
            <table:table-row>
              <table:table-cell office:value-type="string"/>
              <table:table-cell office:value-type="float" office:value="2010.07305936073">
                <text:p>2010.07305936073</text:p>
              </table:table-cell>
              <table:table-cell office:value-type="float" office:value="0.164164501346411">
                <text:p>0.164164501346411</text:p>
              </table:table-cell>
            </table:table-row>
            <table:table-row>
              <table:table-cell office:value-type="string"/>
              <table:table-cell office:value-type="float" office:value="2010.07397260274">
                <text:p>2010.07397260274</text:p>
              </table:table-cell>
              <table:table-cell office:value-type="float" office:value="0.0914253133389158">
                <text:p>0.0914253133389158</text:p>
              </table:table-cell>
            </table:table-row>
            <table:table-row>
              <table:table-cell office:value-type="string"/>
              <table:table-cell office:value-type="float" office:value="2010.07488584475">
                <text:p>2010.07488584475</text:p>
              </table:table-cell>
              <table:table-cell office:value-type="float" office:value="0.0181943527435151">
                <text:p>0.0181943527435151</text:p>
              </table:table-cell>
            </table:table-row>
            <table:table-row>
              <table:table-cell office:value-type="string"/>
              <table:table-cell office:value-type="float" office:value="2010.07579908676">
                <text:p>2010.07579908676</text:p>
              </table:table-cell>
              <table:table-cell office:value-type="float" office:value="-0.0551344744449238">
                <text:p>-0.0551344744449238</text:p>
              </table:table-cell>
            </table:table-row>
            <table:table-row>
              <table:table-cell office:value-type="string"/>
              <table:table-cell office:value-type="float" office:value="2010.07671232877">
                <text:p>2010.07671232877</text:p>
              </table:table-cell>
              <table:table-cell office:value-type="float" office:value="-0.128166735811595">
                <text:p>-0.128166735811595</text:p>
              </table:table-cell>
            </table:table-row>
            <table:table-row>
              <table:table-cell office:value-type="string"/>
              <table:table-cell office:value-type="float" office:value="2010.07762557077">
                <text:p>2010.07762557077</text:p>
              </table:table-cell>
              <table:table-cell office:value-type="float" office:value="-0.200509594155718">
                <text:p>-0.200509594155718</text:p>
              </table:table-cell>
            </table:table-row>
            <table:table-row>
              <table:table-cell office:value-type="string"/>
              <table:table-cell office:value-type="float" office:value="2010.07853881278">
                <text:p>2010.07853881278</text:p>
              </table:table-cell>
              <table:table-cell office:value-type="float" office:value="-0.271773920543902">
                <text:p>-0.271773920543902</text:p>
              </table:table-cell>
            </table:table-row>
            <table:table-row>
              <table:table-cell office:value-type="string"/>
              <table:table-cell office:value-type="float" office:value="2010.07945205479">
                <text:p>2010.07945205479</text:p>
              </table:table-cell>
              <table:table-cell office:value-type="float" office:value="-0.341576387416926">
                <text:p>-0.341576387416926</text:p>
              </table:table-cell>
            </table:table-row>
            <table:table-row>
              <table:table-cell office:value-type="string"/>
              <table:table-cell office:value-type="float" office:value="2010.0803652968">
                <text:p>2010.0803652968</text:p>
              </table:table-cell>
              <table:table-cell office:value-type="float" office:value="-0.409541530491182">
                <text:p>-0.409541530491182</text:p>
              </table:table-cell>
            </table:table-row>
            <table:table-row>
              <table:table-cell office:value-type="string"/>
              <table:table-cell office:value-type="float" office:value="2010.08127853881">
                <text:p>2010.08127853881</text:p>
              </table:table-cell>
              <table:table-cell office:value-type="float" office:value="-0.475303768363926">
                <text:p>-0.475303768363926</text:p>
              </table:table-cell>
            </table:table-row>
            <table:table-row>
              <table:table-cell office:value-type="string"/>
              <table:table-cell office:value-type="float" office:value="2010.08219178082">
                <text:p>2010.08219178082</text:p>
              </table:table-cell>
              <table:table-cell office:value-type="float" office:value="-0.538509368958951">
                <text:p>-0.538509368958951</text:p>
              </table:table-cell>
            </table:table-row>
            <table:table-row>
              <table:table-cell office:value-type="string"/>
              <table:table-cell office:value-type="float" office:value="2010.08310502283">
                <text:p>2010.08310502283</text:p>
              </table:table-cell>
              <table:table-cell office:value-type="float" office:value="-0.598818352235284">
                <text:p>-0.598818352235284</text:p>
              </table:table-cell>
            </table:table-row>
            <table:table-row>
              <table:table-cell office:value-type="string"/>
              <table:table-cell office:value-type="float" office:value="2010.08401826484">
                <text:p>2010.08401826484</text:p>
              </table:table-cell>
              <table:table-cell office:value-type="float" office:value="-0.655906318924319">
                <text:p>-0.655906318924319</text:p>
              </table:table-cell>
            </table:table-row>
            <table:table-row>
              <table:table-cell office:value-type="string"/>
              <table:table-cell office:value-type="float" office:value="2010.08493150685">
                <text:p>2010.08493150685</text:p>
              </table:table-cell>
              <table:table-cell office:value-type="float" office:value="-0.70946619545866">
                <text:p>-0.70946619545866</text:p>
              </table:table-cell>
            </table:table-row>
            <table:table-row>
              <table:table-cell office:value-type="string"/>
              <table:table-cell office:value-type="float" office:value="2010.08584474886">
                <text:p>2010.08584474886</text:p>
              </table:table-cell>
              <table:table-cell office:value-type="float" office:value="-0.759209885706841">
                <text:p>-0.759209885706841</text:p>
              </table:table-cell>
            </table:table-row>
            <table:table-row>
              <table:table-cell office:value-type="string"/>
              <table:table-cell office:value-type="float" office:value="2010.08675799087">
                <text:p>2010.08675799087</text:p>
              </table:table-cell>
              <table:table-cell office:value-type="float" office:value="-0.80486982062926">
                <text:p>-0.80486982062926</text:p>
              </table:table-cell>
            </table:table-row>
            <table:table-row>
              <table:table-cell office:value-type="string"/>
              <table:table-cell office:value-type="float" office:value="2010.08767123288">
                <text:p>2010.08767123288</text:p>
              </table:table-cell>
              <table:table-cell office:value-type="float" office:value="-0.846200397519836">
                <text:p>-0.846200397519836</text:p>
              </table:table-cell>
            </table:table-row>
            <table:table-row>
              <table:table-cell office:value-type="string"/>
              <table:table-cell office:value-type="float" office:value="2010.08858447488">
                <text:p>2010.08858447488</text:p>
              </table:table-cell>
              <table:table-cell office:value-type="float" office:value="-0.882979301091754">
                <text:p>-0.882979301091754</text:p>
              </table:table-cell>
            </table:table-row>
            <table:table-row>
              <table:table-cell office:value-type="string"/>
              <table:table-cell office:value-type="float" office:value="2010.08949771689">
                <text:p>2010.08949771689</text:p>
              </table:table-cell>
              <table:table-cell office:value-type="float" office:value="-0.915008699301247">
                <text:p>-0.915008699301247</text:p>
              </table:table-cell>
            </table:table-row>
            <table:table-row>
              <table:table-cell office:value-type="string"/>
              <table:table-cell office:value-type="float" office:value="2010.0904109589">
                <text:p>2010.0904109589</text:p>
              </table:table-cell>
              <table:table-cell office:value-type="float" office:value="-0.942116307477131">
                <text:p>-0.942116307477131</text:p>
              </table:table-cell>
            </table:table-row>
            <table:table-row>
              <table:table-cell office:value-type="string"/>
              <table:table-cell office:value-type="float" office:value="2010.09132420091">
                <text:p>2010.09132420091</text:p>
              </table:table-cell>
              <table:table-cell office:value-type="float" office:value="-0.964156315032187">
                <text:p>-0.964156315032187</text:p>
              </table:table-cell>
            </table:table-row>
            <table:table-row>
              <table:table-cell office:value-type="string"/>
              <table:table-cell office:value-type="float" office:value="2010.09223744292">
                <text:p>2010.09223744292</text:p>
              </table:table-cell>
              <table:table-cell office:value-type="float" office:value="-0.981010169771657">
                <text:p>-0.981010169771657</text:p>
              </table:table-cell>
            </table:table-row>
            <table:table-row>
              <table:table-cell office:value-type="string"/>
              <table:table-cell office:value-type="float" office:value="2010.09315068493">
                <text:p>2010.09315068493</text:p>
              </table:table-cell>
              <table:table-cell office:value-type="float" office:value="-0.992587215580087">
                <text:p>-0.992587215580087</text:p>
              </table:table-cell>
            </table:table-row>
            <table:table-row>
              <table:table-cell office:value-type="string"/>
              <table:table-cell office:value-type="float" office:value="2010.09406392694">
                <text:p>2010.09406392694</text:p>
              </table:table-cell>
              <table:table-cell office:value-type="float" office:value="-0.998825180056438">
                <text:p>-0.998825180056438</text:p>
              </table:table-cell>
            </table:table-row>
            <table:table-row>
              <table:table-cell office:value-type="string"/>
              <table:table-cell office:value-type="float" office:value="2010.09497716895">
                <text:p>2010.09497716895</text:p>
              </table:table-cell>
              <table:table-cell office:value-type="float" office:value="-0.999690509474484">
                <text:p>-0.999690509474484</text:p>
              </table:table-cell>
            </table:table-row>
            <table:table-row>
              <table:table-cell office:value-type="string"/>
              <table:table-cell office:value-type="float" office:value="2010.09589041096">
                <text:p>2010.09589041096</text:p>
              </table:table-cell>
              <table:table-cell office:value-type="float" office:value="-0.995178549266777">
                <text:p>-0.995178549266777</text:p>
              </table:table-cell>
            </table:table-row>
            <table:table-row>
              <table:table-cell office:value-type="string"/>
              <table:table-cell office:value-type="float" office:value="2010.09680365297">
                <text:p>2010.09680365297</text:p>
              </table:table-cell>
              <table:table-cell office:value-type="float" office:value="-0.985313569061356">
                <text:p>-0.985313569061356</text:p>
              </table:table-cell>
            </table:table-row>
            <table:table-row>
              <table:table-cell office:value-type="string"/>
              <table:table-cell office:value-type="float" office:value="2010.09771689498">
                <text:p>2010.09771689498</text:p>
              </table:table-cell>
              <table:table-cell office:value-type="float" office:value="-0.970148632136517">
                <text:p>-0.970148632136517</text:p>
              </table:table-cell>
            </table:table-row>
            <table:table-row>
              <table:table-cell office:value-type="string"/>
              <table:table-cell office:value-type="float" office:value="2010.09863013698">
                <text:p>2010.09863013698</text:p>
              </table:table-cell>
              <table:table-cell office:value-type="float" office:value="-0.949765309995871">
                <text:p>-0.949765309995871</text:p>
              </table:table-cell>
            </table:table-row>
            <table:table-row>
              <table:table-cell office:value-type="string"/>
              <table:table-cell office:value-type="float" office:value="2010.09954337899">
                <text:p>2010.09954337899</text:p>
              </table:table-cell>
              <table:table-cell office:value-type="float" office:value="-0.924273243598941">
                <text:p>-0.924273243598941</text:p>
              </table:table-cell>
            </table:table-row>
            <table:table-row>
              <table:table-cell office:value-type="string"/>
              <table:table-cell office:value-type="float" office:value="2010.100456621">
                <text:p>2010.100456621</text:p>
              </table:table-cell>
              <table:table-cell office:value-type="float" office:value="-0.893809553607447">
                <text:p>-0.893809553607447</text:p>
              </table:table-cell>
            </table:table-row>
            <table:table-row>
              <table:table-cell office:value-type="string"/>
              <table:table-cell office:value-type="float" office:value="2010.10136986301">
                <text:p>2010.10136986301</text:p>
              </table:table-cell>
              <table:table-cell office:value-type="float" office:value="-0.858538102819526">
                <text:p>-0.858538102819526</text:p>
              </table:table-cell>
            </table:table-row>
            <table:table-row>
              <table:table-cell office:value-type="string"/>
              <table:table-cell office:value-type="float" office:value="2010.10228310502">
                <text:p>2010.10228310502</text:p>
              </table:table-cell>
              <table:table-cell office:value-type="float" office:value="-0.818648614759218">
                <text:p>-0.818648614759218</text:p>
              </table:table-cell>
            </table:table-row>
            <table:table-row>
              <table:table-cell office:value-type="string"/>
              <table:table-cell office:value-type="float" office:value="2010.10319634703">
                <text:p>2010.10319634703</text:p>
              </table:table-cell>
              <table:table-cell office:value-type="float" office:value="-0.774355653162291">
                <text:p>-0.774355653162291</text:p>
              </table:table-cell>
            </table:table-row>
            <table:table-row>
              <table:table-cell office:value-type="string"/>
              <table:table-cell office:value-type="float" office:value="2010.10410958904">
                <text:p>2010.10410958904</text:p>
              </table:table-cell>
              <table:table-cell office:value-type="float" office:value="-0.725897467847694">
                <text:p>-0.725897467847694</text:p>
              </table:table-cell>
            </table:table-row>
            <table:table-row>
              <table:table-cell office:value-type="string"/>
              <table:table-cell office:value-type="float" office:value="2010.10502283105">
                <text:p>2010.10502283105</text:p>
              </table:table-cell>
              <table:table-cell office:value-type="float" office:value="-0.673534713182661">
                <text:p>-0.673534713182661</text:p>
              </table:table-cell>
            </table:table-row>
            <table:table-row>
              <table:table-cell office:value-type="string"/>
              <table:table-cell office:value-type="float" office:value="2010.10593607306">
                <text:p>2010.10593607306</text:p>
              </table:table-cell>
              <table:table-cell office:value-type="float" office:value="-0.617549046034758">
                <text:p>-0.617549046034758</text:p>
              </table:table-cell>
            </table:table-row>
            <table:table-row>
              <table:table-cell office:value-type="string"/>
              <table:table-cell office:value-type="float" office:value="2010.10684931507">
                <text:p>2010.10684931507</text:p>
              </table:table-cell>
              <table:table-cell office:value-type="float" office:value="-0.558241610752453">
                <text:p>-0.558241610752453</text:p>
              </table:table-cell>
            </table:table-row>
            <table:table-row>
              <table:table-cell office:value-type="string"/>
              <table:table-cell office:value-type="float" office:value="2010.10776255708">
                <text:p>2010.10776255708</text:p>
              </table:table-cell>
              <table:table-cell office:value-type="float" office:value="-0.495931419323409">
                <text:p>-0.495931419323409</text:p>
              </table:table-cell>
            </table:table-row>
            <table:table-row>
              <table:table-cell office:value-type="string"/>
              <table:table-cell office:value-type="float" office:value="2010.10867579909">
                <text:p>2010.10867579909</text:p>
              </table:table-cell>
              <table:table-cell office:value-type="float" office:value="-0.430953635423557">
                <text:p>-0.430953635423557</text:p>
              </table:table-cell>
            </table:table-row>
            <table:table-row>
              <table:table-cell office:value-type="string"/>
              <table:table-cell office:value-type="float" office:value="2010.10958904109">
                <text:p>2010.10958904109</text:p>
              </table:table-cell>
              <table:table-cell office:value-type="float" office:value="-0.363657771586983">
                <text:p>-0.363657771586983</text:p>
              </table:table-cell>
            </table:table-row>
            <table:table-row>
              <table:table-cell office:value-type="string"/>
              <table:table-cell office:value-type="float" office:value="2010.1105022831">
                <text:p>2010.1105022831</text:p>
              </table:table-cell>
              <table:table-cell office:value-type="float" office:value="-0.294405809193961">
                <text:p>-0.294405809193961</text:p>
              </table:table-cell>
            </table:table-row>
            <table:table-row>
              <table:table-cell office:value-type="string"/>
              <table:table-cell office:value-type="float" office:value="2010.11141552511">
                <text:p>2010.11141552511</text:p>
              </table:table-cell>
              <table:table-cell office:value-type="float" office:value="-0.223570251389623">
                <text:p>-0.223570251389623</text:p>
              </table:table-cell>
            </table:table-row>
            <table:table-row>
              <table:table-cell office:value-type="string"/>
              <table:table-cell office:value-type="float" office:value="2010.11232876712">
                <text:p>2010.11232876712</text:p>
              </table:table-cell>
              <table:table-cell office:value-type="float" office:value="-0.151532119406548">
                <text:p>-0.151532119406548</text:p>
              </table:table-cell>
            </table:table-row>
            <table:table-row>
              <table:table-cell office:value-type="string"/>
              <table:table-cell office:value-type="float" office:value="2010.11324200913">
                <text:p>2010.11324200913</text:p>
              </table:table-cell>
              <table:table-cell office:value-type="float" office:value="-0.0786789030689329">
                <text:p>-0.0786789030689329</text:p>
              </table:table-cell>
            </table:table-row>
            <table:table-row>
              <table:table-cell office:value-type="string"/>
              <table:table-cell office:value-type="float" office:value="2010.11415525114">
                <text:p>2010.11415525114</text:p>
              </table:table-cell>
              <table:table-cell office:value-type="float" office:value="-0.00540247650252361">
                <text:p>-0.00540247650252361</text:p>
              </table:table-cell>
            </table:table-row>
            <table:table-row>
              <table:table-cell office:value-type="string"/>
              <table:table-cell office:value-type="float" office:value="2010.11506849315">
                <text:p>2010.11506849315</text:p>
              </table:table-cell>
              <table:table-cell office:value-type="float" office:value="0.06790300973843">
                <text:p>0.06790300973843</text:p>
              </table:table-cell>
            </table:table-row>
            <table:table-row>
              <table:table-cell office:value-type="string"/>
              <table:table-cell office:value-type="float" office:value="2010.11598173516">
                <text:p>2010.11598173516</text:p>
              </table:table-cell>
              <table:table-cell office:value-type="float" office:value="0.140843248789015">
                <text:p>0.140843248789015</text:p>
              </table:table-cell>
            </table:table-row>
            <table:table-row>
              <table:table-cell office:value-type="string"/>
              <table:table-cell office:value-type="float" office:value="2010.11689497717">
                <text:p>2010.11689497717</text:p>
              </table:table-cell>
              <table:table-cell office:value-type="float" office:value="0.213025898432286">
                <text:p>0.213025898432286</text:p>
              </table:table-cell>
            </table:table-row>
            <table:table-row>
              <table:table-cell office:value-type="string"/>
              <table:table-cell office:value-type="float" office:value="2010.11780821918">
                <text:p>2010.11780821918</text:p>
              </table:table-cell>
              <table:table-cell office:value-type="float" office:value="0.284062691490141">
                <text:p>0.284062691490141</text:p>
              </table:table-cell>
            </table:table-row>
            <table:table-row>
              <table:table-cell office:value-type="string"/>
              <table:table-cell office:value-type="float" office:value="2010.11872146119">
                <text:p>2010.11872146119</text:p>
              </table:table-cell>
              <table:table-cell office:value-type="float" office:value="0.353571524294764">
                <text:p>0.353571524294764</text:p>
              </table:table-cell>
            </table:table-row>
            <table:table-row>
              <table:table-cell office:value-type="string"/>
              <table:table-cell office:value-type="float" office:value="2010.11963470319">
                <text:p>2010.11963470319</text:p>
              </table:table-cell>
              <table:table-cell office:value-type="float" office:value="0.421178512006798">
                <text:p>0.421178512006798</text:p>
              </table:table-cell>
            </table:table-row>
            <table:table-row>
              <table:table-cell office:value-type="string"/>
              <table:table-cell office:value-type="float" office:value="2010.1205479452">
                <text:p>2010.1205479452</text:p>
              </table:table-cell>
              <table:table-cell office:value-type="float" office:value="0.486519999724845">
                <text:p>0.486519999724845</text:p>
              </table:table-cell>
            </table:table-row>
            <table:table-row>
              <table:table-cell office:value-type="string"/>
              <table:table-cell office:value-type="float" office:value="2010.12146118721">
                <text:p>2010.12146118721</text:p>
              </table:table-cell>
              <table:table-cell office:value-type="float" office:value="0.549244518568578">
                <text:p>0.549244518568578</text:p>
              </table:table-cell>
            </table:table-row>
            <table:table-row>
              <table:table-cell office:value-type="string"/>
              <table:table-cell office:value-type="float" office:value="2010.12237442922">
                <text:p>2010.12237442922</text:p>
              </table:table-cell>
              <table:table-cell office:value-type="float" office:value="0.609014676213811">
                <text:p>0.609014676213811</text:p>
              </table:table-cell>
            </table:table-row>
            <table:table-row>
              <table:table-cell office:value-type="string"/>
              <table:table-cell office:value-type="float" office:value="2010.12328767123">
                <text:p>2010.12328767123</text:p>
              </table:table-cell>
              <table:table-cell office:value-type="float" office:value="0.66550897171041">
                <text:p>0.66550897171041</text:p>
              </table:table-cell>
            </table:table-row>
            <table:table-row>
              <table:table-cell office:value-type="string"/>
              <table:table-cell office:value-type="float" office:value="2010.12420091324">
                <text:p>2010.12420091324</text:p>
              </table:table-cell>
              <table:table-cell office:value-type="float" office:value="0.718423524821235">
                <text:p>0.718423524821235</text:p>
              </table:table-cell>
            </table:table-row>
            <table:table-row>
              <table:table-cell office:value-type="string"/>
              <table:table-cell office:value-type="float" office:value="2010.12511415525">
                <text:p>2010.12511415525</text:p>
              </table:table-cell>
              <table:table-cell office:value-type="float" office:value="0.76747371058006">
                <text:p>0.76747371058006</text:p>
              </table:table-cell>
            </table:table-row>
            <table:table-row>
              <table:table-cell office:value-type="string"/>
              <table:table-cell office:value-type="float" office:value="2010.12602739726">
                <text:p>2010.12602739726</text:p>
              </table:table-cell>
              <table:table-cell office:value-type="float" office:value="0.812395690276281">
                <text:p>0.812395690276281</text:p>
              </table:table-cell>
            </table:table-row>
            <table:table-row>
              <table:table-cell office:value-type="string"/>
              <table:table-cell office:value-type="float" office:value="2010.12694063927">
                <text:p>2010.12694063927</text:p>
              </table:table-cell>
              <table:table-cell office:value-type="float" office:value="0.8529478306313">
                <text:p>0.8529478306313</text:p>
              </table:table-cell>
            </table:table-row>
            <table:table-row>
              <table:table-cell office:value-type="string"/>
              <table:table-cell office:value-type="float" office:value="2010.12785388128">
                <text:p>2010.12785388128</text:p>
              </table:table-cell>
              <table:table-cell office:value-type="float" office:value="0.8889120035329">
                <text:p>0.8889120035329</text:p>
              </table:table-cell>
            </table:table-row>
            <table:table-row>
              <table:table-cell office:value-type="string"/>
              <table:table-cell office:value-type="float" office:value="2010.12876712329">
                <text:p>2010.12876712329</text:p>
              </table:table-cell>
              <table:table-cell office:value-type="float" office:value="0.920094759336405">
                <text:p>0.920094759336405</text:p>
              </table:table-cell>
            </table:table-row>
            <table:table-row>
              <table:table-cell office:value-type="string"/>
              <table:table-cell office:value-type="float" office:value="2010.12968036529">
                <text:p>2010.12968036529</text:p>
              </table:table-cell>
              <table:table-cell office:value-type="float" office:value="0.946328367421494">
                <text:p>0.946328367421494</text:p>
              </table:table-cell>
            </table:table-row>
            <table:table-row>
              <table:table-cell office:value-type="string"/>
              <table:table-cell office:value-type="float" office:value="2010.1305936073">
                <text:p>2010.1305936073</text:p>
              </table:table-cell>
              <table:table-cell office:value-type="float" office:value="0.967471718407548">
                <text:p>0.967471718407548</text:p>
              </table:table-cell>
            </table:table-row>
            <table:table-row>
              <table:table-cell office:value-type="string"/>
              <table:table-cell office:value-type="float" office:value="2010.13150684931">
                <text:p>2010.13150684931</text:p>
              </table:table-cell>
              <table:table-cell office:value-type="float" office:value="0.98341108317457">
                <text:p>0.98341108317457</text:p>
              </table:table-cell>
            </table:table-row>
            <table:table-row>
              <table:table-cell office:value-type="string"/>
              <table:table-cell office:value-type="float" office:value="2010.13242009132">
                <text:p>2010.13242009132</text:p>
              </table:table-cell>
              <table:table-cell office:value-type="float" office:value="0.994060724606934">
                <text:p>0.994060724606934</text:p>
              </table:table-cell>
            </table:table-row>
            <table:table-row>
              <table:table-cell office:value-type="string"/>
              <table:table-cell office:value-type="float" office:value="2010.13333333333">
                <text:p>2010.13333333333</text:p>
              </table:table-cell>
              <table:table-cell office:value-type="float" office:value="0.999363358769412">
                <text:p>0.999363358769412</text:p>
              </table:table-cell>
            </table:table-row>
            <table:table-row>
              <table:table-cell office:value-type="string"/>
              <table:table-cell office:value-type="float" office:value="2010.13424657534">
                <text:p>2010.13424657534</text:p>
              </table:table-cell>
              <table:table-cell office:value-type="float" office:value="0.999290463034849">
                <text:p>0.999290463034849</text:p>
              </table:table-cell>
            </table:table-row>
            <table:table-row>
              <table:table-cell office:value-type="string"/>
              <table:table-cell office:value-type="float" office:value="2010.13515981735">
                <text:p>2010.13515981735</text:p>
              </table:table-cell>
              <table:table-cell office:value-type="float" office:value="0.993842429506076">
                <text:p>0.993842429506076</text:p>
              </table:table-cell>
            </table:table-row>
            <table:table-row>
              <table:table-cell office:value-type="string"/>
              <table:table-cell office:value-type="float" office:value="2010.13607305936">
                <text:p>2010.13607305936</text:p>
              </table:table-cell>
              <table:table-cell office:value-type="float" office:value="0.983048562906802">
                <text:p>0.983048562906802</text:p>
              </table:table-cell>
            </table:table-row>
            <table:table-row>
              <table:table-cell office:value-type="string"/>
              <table:table-cell office:value-type="float" office:value="2010.13698630137">
                <text:p>2010.13698630137</text:p>
              </table:table-cell>
              <table:table-cell office:value-type="float" office:value="0.966966922952844">
                <text:p>0.966966922952844</text:p>
              </table:table-cell>
            </table:table-row>
            <table:table-row>
              <table:table-cell office:value-type="string"/>
              <table:table-cell office:value-type="float" office:value="2010.13789954338">
                <text:p>2010.13789954338</text:p>
              </table:table-cell>
              <table:table-cell office:value-type="float" office:value="0.945684012051567">
                <text:p>0.945684012051567</text:p>
              </table:table-cell>
            </table:table-row>
            <table:table-row>
              <table:table-cell office:value-type="string"/>
              <table:table-cell office:value-type="float" office:value="2010.13881278539">
                <text:p>2010.13881278539</text:p>
              </table:table-cell>
              <table:table-cell office:value-type="float" office:value="0.919314310009383">
                <text:p>0.919314310009383</text:p>
              </table:table-cell>
            </table:table-row>
            <table:table-row>
              <table:table-cell office:value-type="string"/>
              <table:table-cell office:value-type="float" office:value="2010.1397260274">
                <text:p>2010.1397260274</text:p>
              </table:table-cell>
              <table:table-cell office:value-type="float" office:value="0.887999658250093">
                <text:p>0.887999658250093</text:p>
              </table:table-cell>
            </table:table-row>
            <table:table-row>
              <table:table-cell office:value-type="string"/>
              <table:table-cell office:value-type="float" office:value="2010.1406392694">
                <text:p>2010.1406392694</text:p>
              </table:table-cell>
              <table:table-cell office:value-type="float" office:value="0.851908496856348">
                <text:p>0.851908496856348</text:p>
              </table:table-cell>
            </table:table-row>
            <table:table-row>
              <table:table-cell office:value-type="string"/>
              <table:table-cell office:value-type="float" office:value="2010.14155251141">
                <text:p>2010.14155251141</text:p>
              </table:table-cell>
              <table:table-cell office:value-type="float" office:value="0.811234958538124">
                <text:p>0.811234958538124</text:p>
              </table:table-cell>
            </table:table-row>
            <table:table-row>
              <table:table-cell office:value-type="string"/>
              <table:table-cell office:value-type="float" office:value="2010.14246575342">
                <text:p>2010.14246575342</text:p>
              </table:table-cell>
              <table:table-cell office:value-type="float" office:value="0.766197824401742">
                <text:p>0.766197824401742</text:p>
              </table:table-cell>
            </table:table-row>
            <table:table-row>
              <table:table-cell office:value-type="string"/>
              <table:table-cell office:value-type="float" office:value="2010.14337899543">
                <text:p>2010.14337899543</text:p>
              </table:table-cell>
              <table:table-cell office:value-type="float" office:value="0.717039347136281">
                <text:p>0.717039347136281</text:p>
              </table:table-cell>
            </table:table-row>
            <table:table-row>
              <table:table-cell office:value-type="string"/>
              <table:table-cell office:value-type="float" office:value="2010.14429223744">
                <text:p>2010.14429223744</text:p>
              </table:table-cell>
              <table:table-cell office:value-type="float" office:value="0.664023947947414">
                <text:p>0.664023947947414</text:p>
              </table:table-cell>
            </table:table-row>
            <table:table-row>
              <table:table-cell office:value-type="string"/>
              <table:table-cell office:value-type="float" office:value="2010.14520547945">
                <text:p>2010.14520547945</text:p>
              </table:table-cell>
              <table:table-cell office:value-type="float" office:value="0.607436794247819">
                <text:p>0.607436794247819</text:p>
              </table:table-cell>
            </table:table-row>
            <table:table-row>
              <table:table-cell office:value-type="string"/>
              <table:table-cell office:value-type="float" office:value="2010.14611872146">
                <text:p>2010.14611872146</text:p>
              </table:table-cell>
              <table:table-cell office:value-type="float" office:value="0.547582265754673">
                <text:p>0.547582265754673</text:p>
              </table:table-cell>
            </table:table-row>
            <table:table-row>
              <table:table-cell office:value-type="string"/>
              <table:table-cell office:value-type="float" office:value="2010.14703196347">
                <text:p>2010.14703196347</text:p>
              </table:table-cell>
              <table:table-cell office:value-type="float" office:value="0.48478231724505">
                <text:p>0.48478231724505</text:p>
              </table:table-cell>
            </table:table-row>
            <table:table-row>
              <table:table-cell office:value-type="string"/>
              <table:table-cell office:value-type="float" office:value="2010.14794520548">
                <text:p>2010.14794520548</text:p>
              </table:table-cell>
              <table:table-cell office:value-type="float" office:value="0.419374746775866">
                <text:p>0.419374746775866</text:p>
              </table:table-cell>
            </table:table-row>
            <table:table-row>
              <table:table-cell office:value-type="string"/>
              <table:table-cell office:value-type="float" office:value="2010.14885844749">
                <text:p>2010.14885844749</text:p>
              </table:table-cell>
              <table:table-cell office:value-type="float" office:value="0.35171137868355">
                <text:p>0.35171137868355</text:p>
              </table:table-cell>
            </table:table-row>
            <table:table-row>
              <table:table-cell office:value-type="string"/>
              <table:table-cell office:value-type="float" office:value="2010.1497716895">
                <text:p>2010.1497716895</text:p>
              </table:table-cell>
              <table:table-cell office:value-type="float" office:value="0.282156171136994">
                <text:p>0.282156171136994</text:p>
              </table:table-cell>
            </table:table-row>
            <table:table-row>
              <table:table-cell office:value-type="string"/>
              <table:table-cell office:value-type="float" office:value="2010.1506849315">
                <text:p>2010.1506849315</text:p>
              </table:table-cell>
              <table:table-cell office:value-type="float" office:value="0.211083258423171">
                <text:p>0.211083258423171</text:p>
              </table:table-cell>
            </table:table-row>
            <table:table-row>
              <table:table-cell office:value-type="string"/>
              <table:table-cell office:value-type="float" office:value="2010.15159817351">
                <text:p>2010.15159817351</text:p>
              </table:table-cell>
              <table:table-cell office:value-type="float" office:value="0.138874938495883">
                <text:p>0.138874938495883</text:p>
              </table:table-cell>
            </table:table-row>
            <table:table-row>
              <table:table-cell office:value-type="string"/>
              <table:table-cell office:value-type="float" office:value="2010.15251141552">
                <text:p>2010.15251141552</text:p>
              </table:table-cell>
              <table:table-cell office:value-type="float" office:value="0.0659196166125192">
                <text:p>0.0659196166125192</text:p>
              </table:table-cell>
            </table:table-row>
            <table:table-row>
              <table:table-cell office:value-type="string"/>
              <table:table-cell office:value-type="float" office:value="2010.15342465753">
                <text:p>2010.15342465753</text:p>
              </table:table-cell>
              <table:table-cell office:value-type="float" office:value="-0.00739028388011099">
                <text:p>-0.00739028388011099</text:p>
              </table:table-cell>
            </table:table-row>
            <table:table-row>
              <table:table-cell office:value-type="string"/>
              <table:table-cell office:value-type="float" office:value="2010.15433789954">
                <text:p>2010.15433789954</text:p>
              </table:table-cell>
              <table:table-cell office:value-type="float" office:value="-0.080660432373034">
                <text:p>-0.080660432373034</text:p>
              </table:table-cell>
            </table:table-row>
            <table:table-row>
              <table:table-cell office:value-type="string"/>
              <table:table-cell office:value-type="float" office:value="2010.15525114155">
                <text:p>2010.15525114155</text:p>
              </table:table-cell>
              <table:table-cell office:value-type="float" office:value="-0.153496712081471">
                <text:p>-0.153496712081471</text:p>
              </table:table-cell>
            </table:table-row>
            <table:table-row>
              <table:table-cell office:value-type="string"/>
              <table:table-cell office:value-type="float" office:value="2010.15616438356">
                <text:p>2010.15616438356</text:p>
              </table:table-cell>
              <table:table-cell office:value-type="float" office:value="-0.225507339981032">
                <text:p>-0.225507339981032</text:p>
              </table:table-cell>
            </table:table-row>
            <table:table-row>
              <table:table-cell office:value-type="string"/>
              <table:table-cell office:value-type="float" office:value="2010.15707762557">
                <text:p>2010.15707762557</text:p>
              </table:table-cell>
              <table:table-cell office:value-type="float" office:value="-0.296304974190727">
                <text:p>-0.296304974190727</text:p>
              </table:table-cell>
            </table:table-row>
            <table:table-row>
              <table:table-cell office:value-type="string"/>
              <table:table-cell office:value-type="float" office:value="2010.15799086758">
                <text:p>2010.15799086758</text:p>
              </table:table-cell>
              <table:table-cell office:value-type="float" office:value="-0.365508797467266">
                <text:p>-0.365508797467266</text:p>
              </table:table-cell>
            </table:table-row>
            <table:table-row>
              <table:table-cell office:value-type="string"/>
              <table:table-cell office:value-type="float" office:value="2010.15890410959">
                <text:p>2010.15890410959</text:p>
              </table:table-cell>
              <table:table-cell office:value-type="float" office:value="-0.432746565603624">
                <text:p>-0.432746565603624</text:p>
              </table:table-cell>
            </table:table-row>
            <table:table-row>
              <table:table-cell office:value-type="string"/>
              <table:table-cell office:value-type="float" office:value="2010.1598173516">
                <text:p>2010.1598173516</text:p>
              </table:table-cell>
              <table:table-cell office:value-type="float" office:value="-0.49765660971365">
                <text:p>-0.49765660971365</text:p>
              </table:table-cell>
            </table:table-row>
            <table:table-row>
              <table:table-cell office:value-type="string"/>
              <table:table-cell office:value-type="float" office:value="2010.16073059361">
                <text:p>2010.16073059361</text:p>
              </table:table-cell>
              <table:table-cell office:value-type="float" office:value="-0.559889781632494">
                <text:p>-0.559889781632494</text:p>
              </table:table-cell>
            </table:table-row>
            <table:table-row>
              <table:table-cell office:value-type="string"/>
              <table:table-cell office:value-type="float" office:value="2010.16164383561">
                <text:p>2010.16164383561</text:p>
              </table:table-cell>
              <table:table-cell office:value-type="float" office:value="-0.619111331968653">
                <text:p>-0.619111331968653</text:p>
              </table:table-cell>
            </table:table-row>
            <table:table-row>
              <table:table-cell office:value-type="string"/>
              <table:table-cell office:value-type="float" office:value="2010.16255707762">
                <text:p>2010.16255707762</text:p>
              </table:table-cell>
              <table:table-cell office:value-type="float" office:value="-0.675002710705678">
                <text:p>-0.675002710705678</text:p>
              </table:table-cell>
            </table:table-row>
            <table:table-row>
              <table:table-cell office:value-type="string"/>
              <table:table-cell office:value-type="float" office:value="2010.16347031963">
                <text:p>2010.16347031963</text:p>
              </table:table-cell>
              <table:table-cell office:value-type="float" office:value="-0.727263280668151">
                <text:p>-0.727263280668151</text:p>
              </table:table-cell>
            </table:table-row>
            <table:table-row>
              <table:table-cell office:value-type="string"/>
              <table:table-cell office:value-type="float" office:value="2010.16438356164">
                <text:p>2010.16438356164</text:p>
              </table:table-cell>
              <table:table-cell office:value-type="float" office:value="-0.775611934635363">
                <text:p>-0.775611934635363</text:p>
              </table:table-cell>
            </table:table-row>
            <table:table-row>
              <table:table-cell office:value-type="string"/>
              <table:table-cell office:value-type="float" office:value="2010.16529680365">
                <text:p>2010.16529680365</text:p>
              </table:table-cell>
              <table:table-cell office:value-type="float" office:value="-0.819788607404194">
                <text:p>-0.819788607404194</text:p>
              </table:table-cell>
            </table:table-row>
            <table:table-row>
              <table:table-cell office:value-type="string"/>
              <table:table-cell office:value-type="float" office:value="2010.16621004566">
                <text:p>2010.16621004566</text:p>
              </table:table-cell>
              <table:table-cell office:value-type="float" office:value="-0.859555674667998">
                <text:p>-0.859555674667998</text:p>
              </table:table-cell>
            </table:table-row>
            <table:table-row>
              <table:table-cell office:value-type="string"/>
              <table:table-cell office:value-type="float" office:value="2010.16712328767">
                <text:p>2010.16712328767</text:p>
              </table:table-cell>
              <table:table-cell office:value-type="float" office:value="-0.894699231186885">
                <text:p>-0.894699231186885</text:p>
              </table:table-cell>
            </table:table-row>
            <table:table-row>
              <table:table-cell office:value-type="string"/>
              <table:table-cell office:value-type="float" office:value="2010.16803652968">
                <text:p>2010.16803652968</text:p>
              </table:table-cell>
              <table:table-cell office:value-type="float" office:value="-0.925030241374245">
                <text:p>-0.925030241374245</text:p>
              </table:table-cell>
            </table:table-row>
            <table:table-row>
              <table:table-cell office:value-type="string"/>
              <table:table-cell office:value-type="float" office:value="2010.16894977169">
                <text:p>2010.16894977169</text:p>
              </table:table-cell>
              <table:table-cell office:value-type="float" office:value="-0.95038555611056">
                <text:p>-0.95038555611056</text:p>
              </table:table-cell>
            </table:table-row>
            <table:table-row>
              <table:table-cell office:value-type="string"/>
              <table:table-cell office:value-type="float" office:value="2010.1698630137">
                <text:p>2010.1698630137</text:p>
              </table:table-cell>
              <table:table-cell office:value-type="float" office:value="-0.970628790315045">
                <text:p>-0.970628790315045</text:p>
              </table:table-cell>
            </table:table-row>
            <table:table-row>
              <table:table-cell office:value-type="string"/>
              <table:table-cell office:value-type="float" office:value="2010.1707762557">
                <text:p>2010.1707762557</text:p>
              </table:table-cell>
              <table:table-cell office:value-type="float" office:value="-0.985651056554795">
                <text:p>-0.985651056554795</text:p>
              </table:table-cell>
            </table:table-row>
            <table:table-row>
              <table:table-cell office:value-type="string"/>
              <table:table-cell office:value-type="float" office:value="2010.17168949771">
                <text:p>2010.17168949771</text:p>
              </table:table-cell>
              <table:table-cell office:value-type="float" office:value="-0.995371550745302">
                <text:p>-0.995371550745302</text:p>
              </table:table-cell>
            </table:table-row>
            <table:table-row>
              <table:table-cell office:value-type="string"/>
              <table:table-cell office:value-type="float" office:value="2010.17260273972">
                <text:p>2010.17260273972</text:p>
              </table:table-cell>
              <table:table-cell office:value-type="float" office:value="-0.99973798679195">
                <text:p>-0.99973798679195</text:p>
              </table:table-cell>
            </table:table-row>
            <table:table-row>
              <table:table-cell office:value-type="string"/>
              <table:table-cell office:value-type="float" office:value="2010.17351598173">
                <text:p>2010.17351598173</text:p>
              </table:table-cell>
              <table:table-cell office:value-type="float" office:value="-0.998726877834523">
                <text:p>-0.998726877834523</text:p>
              </table:table-cell>
            </table:table-row>
            <table:table-row>
              <table:table-cell office:value-type="string"/>
              <table:table-cell office:value-type="float" office:value="2010.17442922374">
                <text:p>2010.17442922374</text:p>
              </table:table-cell>
              <table:table-cell office:value-type="float" office:value="-0.992343662581955">
                <text:p>-0.992343662581955</text:p>
              </table:table-cell>
            </table:table-row>
            <table:table-row>
              <table:table-cell office:value-type="string"/>
              <table:table-cell office:value-type="float" office:value="2010.17534246575">
                <text:p>2010.17534246575</text:p>
              </table:table-cell>
              <table:table-cell office:value-type="float" office:value="-0.98062267605777">
                <text:p>-0.98062267605777</text:p>
              </table:table-cell>
            </table:table-row>
            <table:table-row>
              <table:table-cell office:value-type="string"/>
              <table:table-cell office:value-type="float" office:value="2010.17625570776">
                <text:p>2010.17625570776</text:p>
              </table:table-cell>
              <table:table-cell office:value-type="float" office:value="-0.963626964913546">
                <text:p>-0.963626964913546</text:p>
              </table:table-cell>
            </table:table-row>
            <table:table-row>
              <table:table-cell office:value-type="string"/>
              <table:table-cell office:value-type="float" office:value="2010.17716894977">
                <text:p>2010.17716894977</text:p>
              </table:table-cell>
              <table:table-cell office:value-type="float" office:value="-0.941447948303866">
                <text:p>-0.941447948303866</text:p>
              </table:table-cell>
            </table:table-row>
            <table:table-row>
              <table:table-cell office:value-type="string"/>
              <table:table-cell office:value-type="float" office:value="2010.17808219178">
                <text:p>2010.17808219178</text:p>
              </table:table-cell>
              <table:table-cell office:value-type="float" office:value="-0.914204926146848">
                <text:p>-0.914204926146848</text:p>
              </table:table-cell>
            </table:table-row>
            <table:table-row>
              <table:table-cell office:value-type="string"/>
              <table:table-cell office:value-type="float" office:value="2010.17899543379">
                <text:p>2010.17899543379</text:p>
              </table:table-cell>
              <table:table-cell office:value-type="float" office:value="-0.882044437415337">
                <text:p>-0.882044437415337</text:p>
              </table:table-cell>
            </table:table-row>
            <table:table-row>
              <table:table-cell office:value-type="string"/>
              <table:table-cell office:value-type="float" office:value="2010.1799086758">
                <text:p>2010.1799086758</text:p>
              </table:table-cell>
              <table:table-cell office:value-type="float" office:value="-0.845139471910447">
                <text:p>-0.845139471910447</text:p>
              </table:table-cell>
            </table:table-row>
            <table:table-row>
              <table:table-cell office:value-type="string"/>
              <table:table-cell office:value-type="float" office:value="2010.18082191781">
                <text:p>2010.18082191781</text:p>
              </table:table-cell>
              <table:table-cell office:value-type="float" office:value="-0.803688539757336">
                <text:p>-0.803688539757336</text:p>
              </table:table-cell>
            </table:table-row>
            <table:table-row>
              <table:table-cell office:value-type="string"/>
              <table:table-cell office:value-type="float" office:value="2010.18173515981">
                <text:p>2010.18173515981</text:p>
              </table:table-cell>
              <table:table-cell office:value-type="float" office:value="-0.757914603628275">
                <text:p>-0.757914603628275</text:p>
              </table:table-cell>
            </table:table-row>
            <table:table-row>
              <table:table-cell office:value-type="string"/>
              <table:table-cell office:value-type="float" office:value="2010.18264840182">
                <text:p>2010.18264840182</text:p>
              </table:table-cell>
              <table:table-cell office:value-type="float" office:value="-0.708063879436643">
                <text:p>-0.708063879436643</text:p>
              </table:table-cell>
            </table:table-row>
            <table:table-row>
              <table:table-cell office:value-type="string"/>
              <table:table-cell office:value-type="float" office:value="2010.18356164383">
                <text:p>2010.18356164383</text:p>
              </table:table-cell>
              <table:table-cell office:value-type="float" office:value="-0.654404511952731">
                <text:p>-0.654404511952731</text:p>
              </table:table-cell>
            </table:table-row>
            <table:table-row>
              <table:table-cell office:value-type="string"/>
              <table:table-cell office:value-type="float" office:value="2010.18447488584">
                <text:p>2010.18447488584</text:p>
              </table:table-cell>
              <table:table-cell office:value-type="float" office:value="-0.597225132465285">
                <text:p>-0.597225132465285</text:p>
              </table:table-cell>
            </table:table-row>
            <table:table-row>
              <table:table-cell office:value-type="string"/>
              <table:table-cell office:value-type="float" office:value="2010.18538812785">
                <text:p>2010.18538812785</text:p>
              </table:table-cell>
              <table:table-cell office:value-type="float" office:value="-0.536833306246968">
                <text:p>-0.536833306246968</text:p>
              </table:table-cell>
            </table:table-row>
            <table:table-row>
              <table:table-cell office:value-type="string"/>
              <table:table-cell office:value-type="float" office:value="2010.18630136986">
                <text:p>2010.18630136986</text:p>
              </table:table-cell>
              <table:table-cell office:value-type="float" office:value="-0.473553878174796">
                <text:p>-0.473553878174796</text:p>
              </table:table-cell>
            </table:table-row>
            <table:table-row>
              <table:table-cell office:value-type="string"/>
              <table:table-cell office:value-type="float" office:value="2010.18721461187">
                <text:p>2010.18721461187</text:p>
              </table:table-cell>
              <table:table-cell office:value-type="float" office:value="-0.407727225404369">
                <text:p>-0.407727225404369</text:p>
              </table:table-cell>
            </table:table-row>
            <table:table-row>
              <table:table-cell office:value-type="string"/>
              <table:table-cell office:value-type="float" office:value="2010.18812785388">
                <text:p>2010.18812785388</text:p>
              </table:table-cell>
              <table:table-cell office:value-type="float" office:value="-0.339707426496688">
                <text:p>-0.339707426496688</text:p>
              </table:table-cell>
            </table:table-row>
            <table:table-row>
              <table:table-cell office:value-type="string"/>
              <table:table-cell office:value-type="float" office:value="2010.18904109589">
                <text:p>2010.18904109589</text:p>
              </table:table-cell>
              <table:table-cell office:value-type="float" office:value="-0.269860356845734">
                <text:p>-0.269860356845734</text:p>
              </table:table-cell>
            </table:table-row>
            <table:table-row>
              <table:table-cell office:value-type="string"/>
              <table:table-cell office:value-type="float" office:value="2010.1899543379">
                <text:p>2010.1899543379</text:p>
              </table:table-cell>
              <table:table-cell office:value-type="float" office:value="-0.198561720651418">
                <text:p>-0.198561720651418</text:p>
              </table:table-cell>
            </table:table-row>
            <table:table-row>
              <table:table-cell office:value-type="string"/>
              <table:table-cell office:value-type="float" office:value="2010.19086757991">
                <text:p>2010.19086757991</text:p>
              </table:table-cell>
              <table:table-cell office:value-type="float" office:value="-0.126195030023845">
                <text:p>-0.126195030023845</text:p>
              </table:table-cell>
            </table:table-row>
            <table:table-row>
              <table:table-cell office:value-type="string"/>
              <table:table-cell office:value-type="float" office:value="2010.19178082191">
                <text:p>2010.19178082191</text:p>
              </table:table-cell>
              <table:table-cell office:value-type="float" office:value="-0.053149542089167">
                <text:p>-0.053149542089167</text:p>
              </table:table-cell>
            </table:table-row>
            <table:table-row>
              <table:table-cell office:value-type="string"/>
              <table:table-cell office:value-type="float" office:value="2010.19269406392">
                <text:p>2010.19269406392</text:p>
              </table:table-cell>
              <table:table-cell office:value-type="float" office:value="0.0201818348067249">
                <text:p>0.0201818348067249</text:p>
              </table:table-cell>
            </table:table-row>
            <table:table-row>
              <table:table-cell office:value-type="string"/>
              <table:table-cell office:value-type="float" office:value="2010.19360730593">
                <text:p>2010.19360730593</text:p>
              </table:table-cell>
              <table:table-cell office:value-type="float" office:value="0.0934046545342669">
                <text:p>0.0934046545342669</text:p>
              </table:table-cell>
            </table:table-row>
            <table:table-row>
              <table:table-cell office:value-type="string"/>
              <table:table-cell office:value-type="float" office:value="2010.19452054794">
                <text:p>2010.19452054794</text:p>
              </table:table-cell>
              <table:table-cell office:value-type="float" office:value="0.166125054887949">
                <text:p>0.166125054887949</text:p>
              </table:table-cell>
            </table:table-row>
            <table:table-row>
              <table:table-cell office:value-type="string"/>
              <table:table-cell office:value-type="float" office:value="2010.19543378995">
                <text:p>2010.19543378995</text:p>
              </table:table-cell>
              <table:table-cell office:value-type="float" office:value="0.237951876153143">
                <text:p>0.237951876153143</text:p>
              </table:table-cell>
            </table:table-row>
            <table:table-row>
              <table:table-cell office:value-type="string"/>
              <table:table-cell office:value-type="float" office:value="2010.19634703196">
                <text:p>2010.19634703196</text:p>
              </table:table-cell>
              <table:table-cell office:value-type="float" office:value="0.308498765136352">
                <text:p>0.308498765136352</text:p>
              </table:table-cell>
            </table:table-row>
            <table:table-row>
              <table:table-cell office:value-type="string"/>
              <table:table-cell office:value-type="float" office:value="2010.19726027397">
                <text:p>2010.19726027397</text:p>
              </table:table-cell>
              <table:table-cell office:value-type="float" office:value="0.377386253341424">
                <text:p>0.377386253341424</text:p>
              </table:table-cell>
            </table:table-row>
            <table:table-row>
              <table:table-cell office:value-type="string"/>
              <table:table-cell office:value-type="float" office:value="2010.19817351598">
                <text:p>2010.19817351598</text:p>
              </table:table-cell>
              <table:table-cell office:value-type="float" office:value="0.444243798113236">
                <text:p>0.444243798113236</text:p>
              </table:table-cell>
            </table:table-row>
            <table:table-row>
              <table:table-cell office:value-type="string"/>
              <table:table-cell office:value-type="float" office:value="2010.19908675799">
                <text:p>2010.19908675799</text:p>
              </table:table-cell>
              <table:table-cell office:value-type="float" office:value="0.508711775769772">
                <text:p>0.508711775769772</text:p>
              </table:table-cell>
            </table:table-row>
            <table:table-row>
              <table:table-cell office:value-type="string"/>
              <table:table-cell office:value-type="float" office:value="2010.2">
                <text:p>2010.2</text:p>
              </table:table-cell>
              <table:table-cell office:value-type="float" office:value="0.570443416001453">
                <text:p>0.570443416001453</text:p>
              </table:table-cell>
            </table:table-row>
            <table:table-row>
              <table:table-cell office:value-type="string"/>
              <table:table-cell office:value-type="float" office:value="2010.20091324201">
                <text:p>2010.20091324201</text:p>
              </table:table-cell>
              <table:table-cell office:value-type="float" office:value="0.629106667132833">
                <text:p>0.629106667132833</text:p>
              </table:table-cell>
            </table:table-row>
            <table:table-row>
              <table:table-cell office:value-type="string"/>
              <table:table-cell office:value-type="float" office:value="2010.20182648402">
                <text:p>2010.20182648402</text:p>
              </table:table-cell>
              <table:table-cell office:value-type="float" office:value="0.684385982213408">
                <text:p>0.684385982213408</text:p>
              </table:table-cell>
            </table:table-row>
            <table:table-row>
              <table:table-cell office:value-type="string"/>
              <table:table-cell office:value-type="float" office:value="2010.20273972602">
                <text:p>2010.20273972602</text:p>
              </table:table-cell>
              <table:table-cell office:value-type="float" office:value="0.73598401633023">
                <text:p>0.73598401633023</text:p>
              </table:table-cell>
            </table:table-row>
            <table:table-row>
              <table:table-cell office:value-type="string"/>
              <table:table-cell office:value-type="float" office:value="2010.20365296803">
                <text:p>2010.20365296803</text:p>
              </table:table-cell>
              <table:table-cell office:value-type="float" office:value="0.783623226012671">
                <text:p>0.783623226012671</text:p>
              </table:table-cell>
            </table:table-row>
            <table:table-row>
              <table:table-cell office:value-type="string"/>
              <table:table-cell office:value-type="float" office:value="2010.20456621004">
                <text:p>2010.20456621004</text:p>
              </table:table-cell>
              <table:table-cell office:value-type="float" office:value="0.827047362126038">
                <text:p>0.827047362126038</text:p>
              </table:table-cell>
            </table:table-row>
            <table:table-row>
              <table:table-cell office:value-type="string"/>
              <table:table-cell office:value-type="float" office:value="2010.20547945205">
                <text:p>2010.20547945205</text:p>
              </table:table-cell>
              <table:table-cell office:value-type="float" office:value="0.866022848224011">
                <text:p>0.866022848224011</text:p>
              </table:table-cell>
            </table:table-row>
            <table:table-row>
              <table:table-cell office:value-type="string"/>
              <table:table-cell office:value-type="float" office:value="2010.20639269406">
                <text:p>2010.20639269406</text:p>
              </table:table-cell>
              <table:table-cell office:value-type="float" office:value="0.900340036945659">
                <text:p>0.900340036945659</text:p>
              </table:table-cell>
            </table:table-row>
            <table:table-row>
              <table:table-cell office:value-type="string"/>
              <table:table-cell office:value-type="float" office:value="2010.20730593607">
                <text:p>2010.20730593607</text:p>
              </table:table-cell>
              <table:table-cell office:value-type="float" office:value="0.929814337699049">
                <text:p>0.929814337699049</text:p>
              </table:table-cell>
            </table:table-row>
            <table:table-row>
              <table:table-cell office:value-type="string"/>
              <table:table-cell office:value-type="float" office:value="2010.20821917808">
                <text:p>2010.20821917808</text:p>
              </table:table-cell>
              <table:table-cell office:value-type="float" office:value="0.954287209565601">
                <text:p>0.954287209565601</text:p>
              </table:table-cell>
            </table:table-row>
            <table:table-row>
              <table:table-cell office:value-type="string"/>
              <table:table-cell office:value-type="float" office:value="2010.20913242009">
                <text:p>2010.20913242009</text:p>
              </table:table-cell>
              <table:table-cell office:value-type="float" office:value="0.973627014084456">
                <text:p>0.973627014084456</text:p>
              </table:table-cell>
            </table:table-row>
            <table:table-row>
              <table:table-cell office:value-type="string"/>
              <table:table-cell office:value-type="float" office:value="2010.2100456621">
                <text:p>2010.2100456621</text:p>
              </table:table-cell>
              <table:table-cell office:value-type="float" office:value="0.987729723329755">
                <text:p>0.987729723329755</text:p>
              </table:table-cell>
            </table:table-row>
            <table:table-row>
              <table:table-cell office:value-type="string"/>
              <table:table-cell office:value-type="float" office:value="2010.21095890411">
                <text:p>2010.21095890411</text:p>
              </table:table-cell>
              <table:table-cell office:value-type="float" office:value="0.996519479472097">
                <text:p>0.996519479472097</text:p>
              </table:table-cell>
            </table:table-row>
            <table:table-row>
              <table:table-cell office:value-type="string"/>
              <table:table-cell office:value-type="float" office:value="2010.21187214612">
                <text:p>2010.21187214612</text:p>
              </table:table-cell>
              <table:table-cell office:value-type="float" office:value="0.999949002814349">
                <text:p>0.999949002814349</text:p>
              </table:table-cell>
            </table:table-row>
            <table:table-row>
              <table:table-cell office:value-type="string"/>
              <table:table-cell office:value-type="float" office:value="2010.21278538812">
                <text:p>2010.21278538812</text:p>
              </table:table-cell>
              <table:table-cell office:value-type="float" office:value="0.997999846106971">
                <text:p>0.997999846106971</text:p>
              </table:table-cell>
            </table:table-row>
            <table:table-row>
              <table:table-cell office:value-type="string"/>
              <table:table-cell office:value-type="float" office:value="2010.21369863013">
                <text:p>2010.21369863013</text:p>
              </table:table-cell>
              <table:table-cell office:value-type="float" office:value="0.990682493774935">
                <text:p>0.990682493774935</text:p>
              </table:table-cell>
            </table:table-row>
            <table:table-row>
              <table:table-cell office:value-type="string"/>
              <table:table-cell office:value-type="float" office:value="2010.21461187214">
                <text:p>2010.21461187214</text:p>
              </table:table-cell>
              <table:table-cell office:value-type="float" office:value="0.978036305522479">
                <text:p>0.978036305522479</text:p>
              </table:table-cell>
            </table:table-row>
            <table:table-row>
              <table:table-cell office:value-type="string"/>
              <table:table-cell office:value-type="float" office:value="2010.21552511415">
                <text:p>2010.21552511415</text:p>
              </table:table-cell>
              <table:table-cell office:value-type="float" office:value="0.960129304619057">
                <text:p>0.960129304619057</text:p>
              </table:table-cell>
            </table:table-row>
            <table:table-row>
              <table:table-cell office:value-type="string"/>
              <table:table-cell office:value-type="float" office:value="2010.21643835616">
                <text:p>2010.21643835616</text:p>
              </table:table-cell>
              <table:table-cell office:value-type="float" office:value="0.937057812005273">
                <text:p>0.937057812005273</text:p>
              </table:table-cell>
            </table:table-row>
            <table:table-row>
              <table:table-cell office:value-type="string"/>
              <table:table-cell office:value-type="float" office:value="2010.21735159817">
                <text:p>2010.21735159817</text:p>
              </table:table-cell>
              <table:table-cell office:value-type="float" office:value="0.90894592818694">
                <text:p>0.90894592818694</text:p>
              </table:table-cell>
            </table:table-row>
            <table:table-row>
              <table:table-cell office:value-type="string"/>
              <table:table-cell office:value-type="float" office:value="2010.21826484018">
                <text:p>2010.21826484018</text:p>
              </table:table-cell>
              <table:table-cell office:value-type="float" office:value="0.875944865704125">
                <text:p>0.875944865704125</text:p>
              </table:table-cell>
            </table:table-row>
            <table:table-row>
              <table:table-cell office:value-type="string"/>
              <table:table-cell office:value-type="float" office:value="2010.21917808219">
                <text:p>2010.21917808219</text:p>
              </table:table-cell>
              <table:table-cell office:value-type="float" office:value="0.838232135765789">
                <text:p>0.838232135765789</text:p>
              </table:table-cell>
            </table:table-row>
            <table:table-row>
              <table:table-cell office:value-type="string"/>
              <table:table-cell office:value-type="float" office:value="2010.2200913242">
                <text:p>2010.2200913242</text:p>
              </table:table-cell>
              <table:table-cell office:value-type="float" office:value="0.796010593425111">
                <text:p>0.796010593425111</text:p>
              </table:table-cell>
            </table:table-row>
            <table:table-row>
              <table:table-cell office:value-type="string"/>
              <table:table-cell office:value-type="float" office:value="2010.22100456621">
                <text:p>2010.22100456621</text:p>
              </table:table-cell>
              <table:table-cell office:value-type="float" office:value="0.749507346431393">
                <text:p>0.749507346431393</text:p>
              </table:table-cell>
            </table:table-row>
            <table:table-row>
              <table:table-cell office:value-type="string"/>
              <table:table-cell office:value-type="float" office:value="2010.22191780822">
                <text:p>2010.22191780822</text:p>
              </table:table-cell>
              <table:table-cell office:value-type="float" office:value="0.698972533627867">
                <text:p>0.698972533627867</text:p>
              </table:table-cell>
            </table:table-row>
            <table:table-row>
              <table:table-cell office:value-type="string"/>
              <table:table-cell office:value-type="float" office:value="2010.22283105023">
                <text:p>2010.22283105023</text:p>
              </table:table-cell>
              <table:table-cell office:value-type="float" office:value="0.644677979466246">
                <text:p>0.644677979466246</text:p>
              </table:table-cell>
            </table:table-row>
            <table:table-row>
              <table:table-cell office:value-type="string"/>
              <table:table-cell office:value-type="float" office:value="2010.22374429223">
                <text:p>2010.22374429223</text:p>
              </table:table-cell>
              <table:table-cell office:value-type="float" office:value="0.586915731875433">
                <text:p>0.586915731875433</text:p>
              </table:table-cell>
            </table:table-row>
            <table:table-row>
              <table:table-cell office:value-type="string"/>
              <table:table-cell office:value-type="float" office:value="2010.22465753424">
                <text:p>2010.22465753424</text:p>
              </table:table-cell>
              <table:table-cell office:value-type="float" office:value="0.52599649134901">
                <text:p>0.52599649134901</text:p>
              </table:table-cell>
            </table:table-row>
            <table:table-row>
              <table:table-cell office:value-type="string"/>
              <table:table-cell office:value-type="float" office:value="2010.22557077625">
                <text:p>2010.22557077625</text:p>
              </table:table-cell>
              <table:table-cell office:value-type="float" office:value="0.462247939701489">
                <text:p>0.462247939701489</text:p>
              </table:table-cell>
            </table:table-row>
            <table:table-row>
              <table:table-cell office:value-type="string"/>
              <table:table-cell office:value-type="float" office:value="2010.22648401826">
                <text:p>2010.22648401826</text:p>
              </table:table-cell>
              <table:table-cell office:value-type="float" office:value="0.396012977482772">
                <text:p>0.396012977482772</text:p>
              </table:table-cell>
            </table:table-row>
            <table:table-row>
              <table:table-cell office:value-type="string"/>
              <table:table-cell office:value-type="float" office:value="2010.22739726027">
                <text:p>2010.22739726027</text:p>
              </table:table-cell>
              <table:table-cell office:value-type="float" office:value="0.327647879531745">
                <text:p>0.327647879531745</text:p>
              </table:table-cell>
            </table:table-row>
            <table:table-row>
              <table:table-cell office:value-type="string"/>
              <table:table-cell office:value-type="float" office:value="2010.22831050228">
                <text:p>2010.22831050228</text:p>
              </table:table-cell>
              <table:table-cell office:value-type="float" office:value="0.257520378590186">
                <text:p>0.257520378590186</text:p>
              </table:table-cell>
            </table:table-row>
            <table:table-row>
              <table:table-cell office:value-type="string"/>
              <table:table-cell office:value-type="float" office:value="2010.22922374429">
                <text:p>2010.22922374429</text:p>
              </table:table-cell>
              <table:table-cell office:value-type="float" office:value="0.186007687285124">
                <text:p>0.186007687285124</text:p>
              </table:table-cell>
            </table:table-row>
            <table:table-row>
              <table:table-cell office:value-type="string"/>
              <table:table-cell office:value-type="float" office:value="2010.2301369863">
                <text:p>2010.2301369863</text:p>
              </table:table-cell>
              <table:table-cell office:value-type="float" office:value="0.113494469119322">
                <text:p>0.113494469119322</text:p>
              </table:table-cell>
            </table:table-row>
            <table:table-row>
              <table:table-cell office:value-type="string"/>
              <table:table-cell office:value-type="float" office:value="2010.23105022831">
                <text:p>2010.23105022831</text:p>
              </table:table-cell>
              <table:table-cell office:value-type="float" office:value="0.0403707693838904">
                <text:p>0.0403707693838904</text:p>
              </table:table-cell>
            </table:table-row>
            <table:table-row>
              <table:table-cell office:value-type="string"/>
              <table:table-cell office:value-type="float" office:value="2010.23196347032">
                <text:p>2010.23196347032</text:p>
              </table:table-cell>
              <table:table-cell office:value-type="float" office:value="-0.0329700828775896">
                <text:p>-0.0329700828775896</text:p>
              </table:table-cell>
            </table:table-row>
            <table:table-row>
              <table:table-cell office:value-type="string"/>
              <table:table-cell office:value-type="float" office:value="2010.23287671233">
                <text:p>2010.23287671233</text:p>
              </table:table-cell>
              <table:table-cell office:value-type="float" office:value="-0.10613359056798">
                <text:p>-0.10613359056798</text:p>
              </table:table-cell>
            </table:table-row>
            <table:table-row>
              <table:table-cell office:value-type="string"/>
              <table:table-cell office:value-type="float" office:value="2010.23378995433">
                <text:p>2010.23378995433</text:p>
              </table:table-cell>
              <table:table-cell office:value-type="float" office:value="-0.178726210518526">
                <text:p>-0.178726210518526</text:p>
              </table:table-cell>
            </table:table-row>
            <table:table-row>
              <table:table-cell office:value-type="string"/>
              <table:table-cell office:value-type="float" office:value="2010.23470319634">
                <text:p>2010.23470319634</text:p>
              </table:table-cell>
              <table:table-cell office:value-type="float" office:value="-0.250357470339542">
                <text:p>-0.250357470339542</text:p>
              </table:table-cell>
            </table:table-row>
            <table:table-row>
              <table:table-cell office:value-type="string"/>
              <table:table-cell office:value-type="float" office:value="2010.23561643835">
                <text:p>2010.23561643835</text:p>
              </table:table-cell>
              <table:table-cell office:value-type="float" office:value="-0.320642068753629">
                <text:p>-0.320642068753629</text:p>
              </table:table-cell>
            </table:table-row>
            <table:table-row>
              <table:table-cell office:value-type="string"/>
              <table:table-cell office:value-type="float" office:value="2010.23652968036">
                <text:p>2010.23652968036</text:p>
              </table:table-cell>
              <table:table-cell office:value-type="float" office:value="-0.389201948113624">
                <text:p>-0.389201948113624</text:p>
              </table:table-cell>
            </table:table-row>
            <table:table-row>
              <table:table-cell office:value-type="string"/>
              <table:table-cell office:value-type="float" office:value="2010.23744292237">
                <text:p>2010.23744292237</text:p>
              </table:table-cell>
              <table:table-cell office:value-type="float" office:value="-0.455668327957433">
                <text:p>-0.455668327957433</text:p>
              </table:table-cell>
            </table:table-row>
            <table:table-row>
              <table:table-cell office:value-type="string"/>
              <table:table-cell office:value-type="float" office:value="2010.23835616438">
                <text:p>2010.23835616438</text:p>
              </table:table-cell>
              <table:table-cell office:value-type="float" office:value="-0.519683688661338">
                <text:p>-0.519683688661338</text:p>
              </table:table-cell>
            </table:table-row>
            <table:table-row>
              <table:table-cell office:value-type="string"/>
              <table:table-cell office:value-type="float" office:value="2010.23926940639">
                <text:p>2010.23926940639</text:p>
              </table:table-cell>
              <table:table-cell office:value-type="float" office:value="-0.580903694521686">
                <text:p>-0.580903694521686</text:p>
              </table:table-cell>
            </table:table-row>
            <table:table-row>
              <table:table-cell office:value-type="string"/>
              <table:table-cell office:value-type="float" office:value="2010.2401826484">
                <text:p>2010.2401826484</text:p>
              </table:table-cell>
              <table:table-cell office:value-type="float" office:value="-0.638999045920976">
                <text:p>-0.638999045920976</text:p>
              </table:table-cell>
            </table:table-row>
            <table:table-row>
              <table:table-cell office:value-type="string"/>
              <table:table-cell office:value-type="float" office:value="2010.24109589041">
                <text:p>2010.24109589041</text:p>
              </table:table-cell>
              <table:table-cell office:value-type="float" office:value="-0.693657250615424">
                <text:p>-0.693657250615424</text:p>
              </table:table-cell>
            </table:table-row>
            <table:table-row>
              <table:table-cell office:value-type="string"/>
              <table:table-cell office:value-type="float" office:value="2010.24200913242">
                <text:p>2010.24200913242</text:p>
              </table:table-cell>
              <table:table-cell office:value-type="float" office:value="-0.744584304616524">
                <text:p>-0.744584304616524</text:p>
              </table:table-cell>
            </table:table-row>
            <table:table-row>
              <table:table-cell office:value-type="string"/>
              <table:table-cell office:value-type="float" office:value="2010.24292237443">
                <text:p>2010.24292237443</text:p>
              </table:table-cell>
              <table:table-cell office:value-type="float" office:value="-0.791506273625053">
                <text:p>-0.791506273625053</text:p>
              </table:table-cell>
            </table:table-row>
            <table:table-row>
              <table:table-cell office:value-type="string"/>
              <table:table-cell office:value-type="float" office:value="2010.24383561643">
                <text:p>2010.24383561643</text:p>
              </table:table-cell>
              <table:table-cell office:value-type="float" office:value="-0.834170766511178">
                <text:p>-0.834170766511178</text:p>
              </table:table-cell>
            </table:table-row>
            <table:table-row>
              <table:table-cell office:value-type="string"/>
              <table:table-cell office:value-type="float" office:value="2010.24474885844">
                <text:p>2010.24474885844</text:p>
              </table:table-cell>
              <table:table-cell office:value-type="float" office:value="-0.872348292914822">
                <text:p>-0.872348292914822</text:p>
              </table:table-cell>
            </table:table-row>
            <table:table-row>
              <table:table-cell office:value-type="string"/>
              <table:table-cell office:value-type="float" office:value="2010.24566210045">
                <text:p>2010.24566210045</text:p>
              </table:table-cell>
              <table:table-cell office:value-type="float" office:value="-0.905833497663838">
                <text:p>-0.905833497663838</text:p>
              </table:table-cell>
            </table:table-row>
            <table:table-row>
              <table:table-cell office:value-type="string"/>
              <table:table-cell office:value-type="float" office:value="2010.24657534246">
                <text:p>2010.24657534246</text:p>
              </table:table-cell>
              <table:table-cell office:value-type="float" office:value="-0.934446265370106">
                <text:p>-0.934446265370106</text:p>
              </table:table-cell>
            </table:table-row>
            <table:table-row>
              <table:table-cell office:value-type="string"/>
              <table:table-cell office:value-type="float" office:value="2010.24748858447">
                <text:p>2010.24748858447</text:p>
              </table:table-cell>
              <table:table-cell office:value-type="float" office:value="-0.95803268926199">
                <text:p>-0.95803268926199</text:p>
              </table:table-cell>
            </table:table-row>
            <table:table-row>
              <table:table-cell office:value-type="string"/>
              <table:table-cell office:value-type="float" office:value="2010.24840182648">
                <text:p>2010.24840182648</text:p>
              </table:table-cell>
              <table:table-cell office:value-type="float" office:value="-0.976465899041828">
                <text:p>-0.976465899041828</text:p>
              </table:table-cell>
            </table:table-row>
            <table:table-row>
              <table:table-cell office:value-type="string"/>
              <table:table-cell office:value-type="float" office:value="2010.24931506849">
                <text:p>2010.24931506849</text:p>
              </table:table-cell>
              <table:table-cell office:value-type="float" office:value="-0.98964674331549">
                <text:p>-0.98964674331549</text:p>
              </table:table-cell>
            </table:table-row>
            <table:table-row>
              <table:table-cell office:value-type="string"/>
              <table:table-cell office:value-type="float" office:value="2010.2502283105">
                <text:p>2010.2502283105</text:p>
              </table:table-cell>
              <table:table-cell office:value-type="float" office:value="-0.997504322923182">
                <text:p>-0.997504322923182</text:p>
              </table:table-cell>
            </table:table-row>
            <table:table-row>
              <table:table-cell office:value-type="string"/>
              <table:table-cell office:value-type="float" office:value="2010.25114155251">
                <text:p>2010.25114155251</text:p>
              </table:table-cell>
              <table:table-cell office:value-type="float" office:value="-0.999996372302806">
                <text:p>-0.999996372302806</text:p>
              </table:table-cell>
            </table:table-row>
            <table:table-row>
              <table:table-cell office:value-type="string"/>
              <table:table-cell office:value-type="float" office:value="2010.25205479452">
                <text:p>2010.25205479452</text:p>
              </table:table-cell>
              <table:table-cell office:value-type="float" office:value="-0.997109486834485">
                <text:p>-0.997109486834485</text:p>
              </table:table-cell>
            </table:table-row>
            <table:table-row>
              <table:table-cell office:value-type="string"/>
              <table:table-cell office:value-type="float" office:value="2010.25296803653">
                <text:p>2010.25296803653</text:p>
              </table:table-cell>
              <table:table-cell office:value-type="float" office:value="-0.988859194943397">
                <text:p>-0.988859194943397</text:p>
              </table:table-cell>
            </table:table-row>
            <table:table-row>
              <table:table-cell office:value-type="string"/>
              <table:table-cell office:value-type="float" office:value="2010.25388127853">
                <text:p>2010.25388127853</text:p>
              </table:table-cell>
              <table:table-cell office:value-type="float" office:value="-0.975289874573091">
                <text:p>-0.975289874573091</text:p>
              </table:table-cell>
            </table:table-row>
            <table:table-row>
              <table:table-cell office:value-type="string"/>
              <table:table-cell office:value-type="float" office:value="2010.25479452054">
                <text:p>2010.25479452054</text:p>
              </table:table-cell>
              <table:table-cell office:value-type="float" office:value="-0.956474514478552">
                <text:p>-0.956474514478552</text:p>
              </table:table-cell>
            </table:table-row>
            <table:table-row>
              <table:table-cell office:value-type="string"/>
              <table:table-cell office:value-type="float" office:value="2010.25570776255">
                <text:p>2010.25570776255</text:p>
              </table:table-cell>
              <table:table-cell office:value-type="float" office:value="-0.932514321623016">
                <text:p>-0.932514321623016</text:p>
              </table:table-cell>
            </table:table-row>
            <table:table-row>
              <table:table-cell office:value-type="string"/>
              <table:table-cell office:value-type="float" office:value="2010.25662100456">
                <text:p>2010.25662100456</text:p>
              </table:table-cell>
              <table:table-cell office:value-type="float" office:value="-0.903538176790338">
                <text:p>-0.903538176790338</text:p>
              </table:table-cell>
            </table:table-row>
            <table:table-row>
              <table:table-cell office:value-type="string"/>
              <table:table-cell office:value-type="float" office:value="2010.25753424657">
                <text:p>2010.25753424657</text:p>
              </table:table-cell>
              <table:table-cell office:value-type="float" office:value="-0.869701941341135">
                <text:p>-0.869701941341135</text:p>
              </table:table-cell>
            </table:table-row>
            <table:table-row>
              <table:table-cell office:value-type="string"/>
              <table:table-cell office:value-type="float" office:value="2010.25844748858">
                <text:p>2010.25844748858</text:p>
              </table:table-cell>
              <table:table-cell office:value-type="float" office:value="-0.831187618841643">
                <text:p>-0.831187618841643</text:p>
              </table:table-cell>
            </table:table-row>
            <table:table-row>
              <table:table-cell office:value-type="string"/>
              <table:table-cell office:value-type="float" office:value="2010.25936073059">
                <text:p>2010.25936073059</text:p>
              </table:table-cell>
              <table:table-cell office:value-type="float" office:value="-0.788202376074837">
                <text:p>-0.788202376074837</text:p>
              </table:table-cell>
            </table:table-row>
            <table:table-row>
              <table:table-cell office:value-type="string"/>
              <table:table-cell office:value-type="float" office:value="2010.2602739726">
                <text:p>2010.2602739726</text:p>
              </table:table-cell>
              <table:table-cell office:value-type="float" office:value="-0.740977428699763">
                <text:p>-0.740977428699763</text:p>
              </table:table-cell>
            </table:table-row>
            <table:table-row>
              <table:table-cell office:value-type="string"/>
              <table:table-cell office:value-type="float" office:value="2010.26118721461">
                <text:p>2010.26118721461</text:p>
              </table:table-cell>
              <table:table-cell office:value-type="float" office:value="-0.689766797553061">
                <text:p>-0.689766797553061</text:p>
              </table:table-cell>
            </table:table-row>
            <table:table-row>
              <table:table-cell office:value-type="string"/>
              <table:table-cell office:value-type="float" office:value="2010.26210045662">
                <text:p>2010.26210045662</text:p>
              </table:table-cell>
              <table:table-cell office:value-type="float" office:value="-0.634845942282475">
                <text:p>-0.634845942282475</text:p>
              </table:table-cell>
            </table:table-row>
            <table:table-row>
              <table:table-cell office:value-type="string"/>
              <table:table-cell office:value-type="float" office:value="2010.26301369863">
                <text:p>2010.26301369863</text:p>
              </table:table-cell>
              <table:table-cell office:value-type="float" office:value="-0.576510279661981">
                <text:p>-0.576510279661981</text:p>
              </table:table-cell>
            </table:table-row>
            <table:table-row>
              <table:table-cell office:value-type="string"/>
              <table:table-cell office:value-type="float" office:value="2010.26392694064">
                <text:p>2010.26392694064</text:p>
              </table:table-cell>
              <table:table-cell office:value-type="float" office:value="-0.515073594558447">
                <text:p>-0.515073594558447</text:p>
              </table:table-cell>
            </table:table-row>
            <table:table-row>
              <table:table-cell office:value-type="string"/>
              <table:table-cell office:value-type="float" office:value="2010.26484018264">
                <text:p>2010.26484018264</text:p>
              </table:table-cell>
              <table:table-cell office:value-type="float" office:value="-0.450866352097136">
                <text:p>-0.450866352097136</text:p>
              </table:table-cell>
            </table:table-row>
            <table:table-row>
              <table:table-cell office:value-type="string"/>
              <table:table-cell office:value-type="float" office:value="2010.26575342465">
                <text:p>2010.26575342465</text:p>
              </table:table-cell>
              <table:table-cell office:value-type="float" office:value="-0.384233920104917">
                <text:p>-0.384233920104917</text:p>
              </table:table-cell>
            </table:table-row>
            <table:table-row>
              <table:table-cell office:value-type="string"/>
              <table:table-cell office:value-type="float" office:value="2010.26666666666">
                <text:p>2010.26666666666</text:p>
              </table:table-cell>
              <table:table-cell office:value-type="float" office:value="-0.315534711392435">
                <text:p>-0.315534711392435</text:p>
              </table:table-cell>
            </table:table-row>
            <table:table-row>
              <table:table-cell office:value-type="string"/>
              <table:table-cell office:value-type="float" office:value="2010.26757990867">
                <text:p>2010.26757990867</text:p>
              </table:table-cell>
              <table:table-cell office:value-type="float" office:value="-0.245138255868017">
                <text:p>-0.245138255868017</text:p>
              </table:table-cell>
            </table:table-row>
            <table:table-row>
              <table:table-cell office:value-type="string"/>
              <table:table-cell office:value-type="float" office:value="2010.26849315068">
                <text:p>2010.26849315068</text:p>
              </table:table-cell>
              <table:table-cell office:value-type="float" office:value="-0.173423212853103">
                <text:p>-0.173423212853103</text:p>
              </table:table-cell>
            </table:table-row>
            <table:table-row>
              <table:table-cell office:value-type="string"/>
              <table:table-cell office:value-type="float" office:value="2010.26940639269">
                <text:p>2010.26940639269</text:p>
              </table:table-cell>
              <table:table-cell office:value-type="float" office:value="-0.100775334291093">
                <text:p>-0.100775334291093</text:p>
              </table:table-cell>
            </table:table-row>
            <table:table-row>
              <table:table-cell office:value-type="string"/>
              <table:table-cell office:value-type="float" office:value="2010.2703196347">
                <text:p>2010.2703196347</text:p>
              </table:table-cell>
              <table:table-cell office:value-type="float" office:value="-0.027585389805196">
                <text:p>-0.027585389805196</text:p>
              </table:table-cell>
            </table:table-row>
            <table:table-row>
              <table:table-cell office:value-type="string"/>
              <table:table-cell office:value-type="float" office:value="2010.27123287671">
                <text:p>2010.27123287671</text:p>
              </table:table-cell>
              <table:table-cell office:value-type="float" office:value="0.0457529352334977">
                <text:p>0.0457529352334977</text:p>
              </table:table-cell>
            </table:table-row>
            <table:table-row>
              <table:table-cell office:value-type="string"/>
              <table:table-cell office:value-type="float" office:value="2010.27214611872">
                <text:p>2010.27214611872</text:p>
              </table:table-cell>
              <table:table-cell office:value-type="float" office:value="0.118845157321681">
                <text:p>0.118845157321681</text:p>
              </table:table-cell>
            </table:table-row>
            <table:table-row>
              <table:table-cell office:value-type="string"/>
              <table:table-cell office:value-type="float" office:value="2010.27305936073">
                <text:p>2010.27305936073</text:p>
              </table:table-cell>
              <table:table-cell office:value-type="float" office:value="0.191298116732586">
                <text:p>0.191298116732586</text:p>
              </table:table-cell>
            </table:table-row>
            <table:table-row>
              <table:table-cell office:value-type="string"/>
              <table:table-cell office:value-type="float" office:value="2010.27397260274">
                <text:p>2010.27397260274</text:p>
              </table:table-cell>
              <table:table-cell office:value-type="float" office:value="0.26272209230421">
                <text:p>0.26272209230421</text:p>
              </table:table-cell>
            </table:table-row>
            <table:table-row>
              <table:table-cell office:value-type="string"/>
              <table:table-cell office:value-type="float" office:value="2010.27488584474">
                <text:p>2010.27488584474</text:p>
              </table:table-cell>
              <table:table-cell office:value-type="float" office:value="0.332732897731659">
                <text:p>0.332732897731659</text:p>
              </table:table-cell>
            </table:table-row>
            <table:table-row>
              <table:table-cell office:value-type="string"/>
              <table:table-cell office:value-type="float" office:value="2010.27579908675">
                <text:p>2010.27579908675</text:p>
              </table:table-cell>
              <table:table-cell office:value-type="float" office:value="0.400953948087753">
                <text:p>0.400953948087753</text:p>
              </table:table-cell>
            </table:table-row>
            <table:table-row>
              <table:table-cell office:value-type="string"/>
              <table:table-cell office:value-type="float" office:value="2010.27671232876">
                <text:p>2010.27671232876</text:p>
              </table:table-cell>
              <table:table-cell office:value-type="float" office:value="0.467018285456154">
                <text:p>0.467018285456154</text:p>
              </table:table-cell>
            </table:table-row>
            <table:table-row>
              <table:table-cell office:value-type="string"/>
              <table:table-cell office:value-type="float" office:value="2010.27762557077">
                <text:p>2010.27762557077</text:p>
              </table:table-cell>
              <table:table-cell office:value-type="float" office:value="0.530570552781257">
                <text:p>0.530570552781257</text:p>
              </table:table-cell>
            </table:table-row>
            <table:table-row>
              <table:table-cell office:value-type="string"/>
              <table:table-cell office:value-type="float" office:value="2010.27853881278">
                <text:p>2010.27853881278</text:p>
              </table:table-cell>
              <table:table-cell office:value-type="float" office:value="0.591268905317572">
                <text:p>0.591268905317572</text:p>
              </table:table-cell>
            </table:table-row>
            <table:table-row>
              <table:table-cell office:value-type="string"/>
              <table:table-cell office:value-type="float" office:value="2010.27945205479">
                <text:p>2010.27945205479</text:p>
              </table:table-cell>
              <table:table-cell office:value-type="float" office:value="0.648786849397009">
                <text:p>0.648786849397009</text:p>
              </table:table-cell>
            </table:table-row>
            <table:table-row>
              <table:table-cell office:value-type="string"/>
              <table:table-cell office:value-type="float" office:value="2010.2803652968">
                <text:p>2010.2803652968</text:p>
              </table:table-cell>
              <table:table-cell office:value-type="float" office:value="0.702814998623416">
                <text:p>0.702814998623416</text:p>
              </table:table-cell>
            </table:table-row>
            <table:table-row>
              <table:table-cell office:value-type="string"/>
              <table:table-cell office:value-type="float" office:value="2010.28127853881">
                <text:p>2010.28127853881</text:p>
              </table:table-cell>
              <table:table-cell office:value-type="float" office:value="0.753062738047883">
                <text:p>0.753062738047883</text:p>
              </table:table-cell>
            </table:table-row>
            <table:table-row>
              <table:table-cell office:value-type="string"/>
              <table:table-cell office:value-type="float" office:value="2010.28219178082">
                <text:p>2010.28219178082</text:p>
              </table:table-cell>
              <table:table-cell office:value-type="float" office:value="0.799259787373303">
                <text:p>0.799259787373303</text:p>
              </table:table-cell>
            </table:table-row>
            <table:table-row>
              <table:table-cell office:value-type="string"/>
              <table:table-cell office:value-type="float" office:value="2010.28310502283">
                <text:p>2010.28310502283</text:p>
              </table:table-cell>
              <table:table-cell office:value-type="float" office:value="0.841157654779724">
                <text:p>0.841157654779724</text:p>
              </table:table-cell>
            </table:table-row>
            <table:table-row>
              <table:table-cell office:value-type="string"/>
              <table:table-cell office:value-type="float" office:value="2010.28401826484">
                <text:p>2010.28401826484</text:p>
              </table:table-cell>
              <table:table-cell office:value-type="float" office:value="0.878530973550544">
                <text:p>0.878530973550544</text:p>
              </table:table-cell>
            </table:table-row>
            <table:table-row>
              <table:table-cell office:value-type="string"/>
              <table:table-cell office:value-type="float" office:value="2010.28493150684">
                <text:p>2010.28493150684</text:p>
              </table:table-cell>
              <table:table-cell office:value-type="float" office:value="0.911178714309764">
                <text:p>0.911178714309764</text:p>
              </table:table-cell>
            </table:table-row>
            <table:table-row>
              <table:table-cell office:value-type="string"/>
              <table:table-cell office:value-type="float" office:value="2010.28584474885">
                <text:p>2010.28584474885</text:p>
              </table:table-cell>
              <table:table-cell office:value-type="float" office:value="0.938925266349851">
                <text:p>0.938925266349851</text:p>
              </table:table-cell>
            </table:table-row>
            <table:table-row>
              <table:table-cell office:value-type="string"/>
              <table:table-cell office:value-type="float" office:value="2010.28675799086">
                <text:p>2010.28675799086</text:p>
              </table:table-cell>
              <table:table-cell office:value-type="float" office:value="0.961621382233696">
                <text:p>0.961621382233696</text:p>
              </table:table-cell>
            </table:table-row>
            <table:table-row>
              <table:table-cell office:value-type="string"/>
              <table:table-cell office:value-type="float" office:value="2010.28767123287">
                <text:p>2010.28767123287</text:p>
              </table:table-cell>
              <table:table-cell office:value-type="float" office:value="0.979144980589788">
                <text:p>0.979144980589788</text:p>
              </table:table-cell>
            </table:table-row>
            <table:table-row>
              <table:table-cell office:value-type="string"/>
              <table:table-cell office:value-type="float" office:value="2010.28858447488">
                <text:p>2010.28858447488</text:p>
              </table:table-cell>
              <table:table-cell office:value-type="float" office:value="0.991401802782324">
                <text:p>0.991401802782324</text:p>
              </table:table-cell>
            </table:table-row>
            <table:table-row>
              <table:table-cell office:value-type="string"/>
              <table:table-cell office:value-type="float" office:value="2010.28949771689">
                <text:p>2010.28949771689</text:p>
              </table:table-cell>
              <table:table-cell office:value-type="float" office:value="0.998325919924119">
                <text:p>0.998325919924119</text:p>
              </table:table-cell>
            </table:table-row>
            <table:table-row>
              <table:table-cell office:value-type="string"/>
              <table:table-cell office:value-type="float" office:value="2010.2904109589">
                <text:p>2010.2904109589</text:p>
              </table:table-cell>
              <table:table-cell office:value-type="float" office:value="0.999880087505074">
                <text:p>0.999880087505074</text:p>
              </table:table-cell>
            </table:table-row>
            <table:table-row>
              <table:table-cell office:value-type="string"/>
              <table:table-cell office:value-type="float" office:value="2010.29132420091">
                <text:p>2010.29132420091</text:p>
              </table:table-cell>
              <table:table-cell office:value-type="float" office:value="0.996055945728704">
                <text:p>0.996055945728704</text:p>
              </table:table-cell>
            </table:table-row>
            <table:table-row>
              <table:table-cell office:value-type="string"/>
              <table:table-cell office:value-type="float" office:value="2010.29223744292">
                <text:p>2010.29223744292</text:p>
              </table:table-cell>
              <table:table-cell office:value-type="float" office:value="0.986874064479092">
                <text:p>0.986874064479092</text:p>
              </table:table-cell>
            </table:table-row>
            <table:table-row>
              <table:table-cell office:value-type="string"/>
              <table:table-cell office:value-type="float" office:value="2010.29315068493">
                <text:p>2010.29315068493</text:p>
              </table:table-cell>
              <table:table-cell office:value-type="float" office:value="0.972383832676432">
                <text:p>0.972383832676432</text:p>
              </table:table-cell>
            </table:table-row>
            <table:table-row>
              <table:table-cell office:value-type="string"/>
              <table:table-cell office:value-type="float" office:value="2010.29406392694">
                <text:p>2010.29406392694</text:p>
              </table:table-cell>
              <table:table-cell office:value-type="float" office:value="0.952663192616271">
                <text:p>0.952663192616271</text:p>
              </table:table-cell>
            </table:table-row>
            <table:table-row>
              <table:table-cell office:value-type="string"/>
              <table:table-cell office:value-type="float" office:value="2010.29497716895">
                <text:p>2010.29497716895</text:p>
              </table:table-cell>
              <table:table-cell office:value-type="float" office:value="0.927818220721466">
                <text:p>0.927818220721466</text:p>
              </table:table-cell>
            </table:table-row>
            <table:table-row>
              <table:table-cell office:value-type="string"/>
              <table:table-cell office:value-type="float" office:value="2010.29589041095">
                <text:p>2010.29589041095</text:p>
              </table:table-cell>
              <table:table-cell office:value-type="float" office:value="0.897982556961945">
                <text:p>0.897982556961945</text:p>
              </table:table-cell>
            </table:table-row>
            <table:table-row>
              <table:table-cell office:value-type="string"/>
              <table:table-cell office:value-type="float" office:value="2010.29680365296">
                <text:p>2010.29680365296</text:p>
              </table:table-cell>
              <table:table-cell office:value-type="float" office:value="0.863316686011404">
                <text:p>0.863316686011404</text:p>
              </table:table-cell>
            </table:table-row>
            <table:table-row>
              <table:table-cell office:value-type="string"/>
              <table:table-cell office:value-type="float" office:value="2010.29771689497">
                <text:p>2010.29771689497</text:p>
              </table:table-cell>
              <table:table-cell office:value-type="float" office:value="0.824007074007576">
                <text:p>0.824007074007576</text:p>
              </table:table-cell>
            </table:table-row>
            <table:table-row>
              <table:table-cell office:value-type="string"/>
              <table:table-cell office:value-type="float" office:value="2010.29863013698">
                <text:p>2010.29863013698</text:p>
              </table:table-cell>
              <table:table-cell office:value-type="float" office:value="0.780265165559387">
                <text:p>0.780265165559387</text:p>
              </table:table-cell>
            </table:table-row>
            <table:table-row>
              <table:table-cell office:value-type="string"/>
              <table:table-cell office:value-type="float" office:value="2010.29954337899">
                <text:p>2010.29954337899</text:p>
              </table:table-cell>
              <table:table-cell office:value-type="float" office:value="0.732326246396044">
                <text:p>0.732326246396044</text:p>
              </table:table-cell>
            </table:table-row>
            <table:table-row>
              <table:table-cell office:value-type="string"/>
              <table:table-cell office:value-type="float" office:value="2010.300456621">
                <text:p>2010.300456621</text:p>
              </table:table-cell>
              <table:table-cell office:value-type="float" office:value="0.680448177775859">
                <text:p>0.680448177775859</text:p>
              </table:table-cell>
            </table:table-row>
            <table:table-row>
              <table:table-cell office:value-type="string"/>
              <table:table-cell office:value-type="float" office:value="2010.30136986301">
                <text:p>2010.30136986301</text:p>
              </table:table-cell>
              <table:table-cell office:value-type="float" office:value="0.624910009462276">
                <text:p>0.624910009462276</text:p>
              </table:table-cell>
            </table:table-row>
            <table:table-row>
              <table:table-cell office:value-type="string"/>
              <table:table-cell office:value-type="float" office:value="2010.30228310502">
                <text:p>2010.30228310502</text:p>
              </table:table-cell>
              <table:table-cell office:value-type="float" office:value="0.566010478727965">
                <text:p>0.566010478727965</text:p>
              </table:table-cell>
            </table:table-row>
            <table:table-row>
              <table:table-cell office:value-type="string"/>
              <table:table-cell office:value-type="float" office:value="2010.30319634703">
                <text:p>2010.30319634703</text:p>
              </table:table-cell>
              <table:table-cell office:value-type="float" office:value="0.504066403460631">
                <text:p>0.504066403460631</text:p>
              </table:table-cell>
            </table:table-row>
            <table:table-row>
              <table:table-cell office:value-type="string"/>
              <table:table-cell office:value-type="float" office:value="2010.30410958904">
                <text:p>2010.30410958904</text:p>
              </table:table-cell>
              <table:table-cell office:value-type="float" office:value="0.439410978014092">
                <text:p>0.439410978014092</text:p>
              </table:table-cell>
            </table:table-row>
            <table:table-row>
              <table:table-cell office:value-type="string"/>
              <table:table-cell office:value-type="float" office:value="2010.30502283105">
                <text:p>2010.30502283105</text:p>
              </table:table-cell>
              <table:table-cell office:value-type="float" office:value="0.372391980971018">
                <text:p>0.372391980971018</text:p>
              </table:table-cell>
            </table:table-row>
            <table:table-row>
              <table:table-cell office:value-type="string"/>
              <table:table-cell office:value-type="float" office:value="2010.30593607305">
                <text:p>2010.30593607305</text:p>
              </table:table-cell>
              <table:table-cell office:value-type="float" office:value="0.303369904457837">
                <text:p>0.303369904457837</text:p>
              </table:table-cell>
            </table:table-row>
            <table:table-row>
              <table:table-cell office:value-type="string"/>
              <table:table-cell office:value-type="float" office:value="2010.30684931506">
                <text:p>2010.30684931506</text:p>
              </table:table-cell>
              <table:table-cell office:value-type="float" office:value="0.232716015074027">
                <text:p>0.232716015074027</text:p>
              </table:table-cell>
            </table:table-row>
            <table:table-row>
              <table:table-cell office:value-type="string"/>
              <table:table-cell office:value-type="float" office:value="2010.30776255707">
                <text:p>2010.30776255707</text:p>
              </table:table-cell>
              <table:table-cell office:value-type="float" office:value="0.160810356866022">
                <text:p>0.160810356866022</text:p>
              </table:table-cell>
            </table:table-row>
            <table:table-row>
              <table:table-cell office:value-type="string"/>
              <table:table-cell office:value-type="float" office:value="2010.30867579908">
                <text:p>2010.30867579908</text:p>
              </table:table-cell>
              <table:table-cell office:value-type="float" office:value="0.0880397070876314">
                <text:p>0.0880397070876314</text:p>
              </table:table-cell>
            </table:table-row>
            <table:table-row>
              <table:table-cell office:value-type="string"/>
              <table:table-cell office:value-type="float" office:value="2010.30958904109">
                <text:p>2010.30958904109</text:p>
              </table:table-cell>
              <table:table-cell office:value-type="float" office:value="0.0147954957428467">
                <text:p>0.0147954957428467</text:p>
              </table:table-cell>
            </table:table-row>
            <table:table-row>
              <table:table-cell office:value-type="string"/>
              <table:table-cell office:value-type="float" office:value="2010.3105022831">
                <text:p>2010.3105022831</text:p>
              </table:table-cell>
              <table:table-cell office:value-type="float" office:value="-0.0585282998982896">
                <text:p>-0.0585282998982896</text:p>
              </table:table-cell>
            </table:table-row>
            <table:table-row>
              <table:table-cell office:value-type="string"/>
              <table:table-cell office:value-type="float" office:value="2010.31141552511">
                <text:p>2010.31141552511</text:p>
              </table:table-cell>
              <table:table-cell office:value-type="float" office:value="-0.131537274485437">
                <text:p>-0.131537274485437</text:p>
              </table:table-cell>
            </table:table-row>
            <table:table-row>
              <table:table-cell office:value-type="string"/>
              <table:table-cell office:value-type="float" office:value="2010.31232876712">
                <text:p>2010.31232876712</text:p>
              </table:table-cell>
              <table:table-cell office:value-type="float" office:value="-0.203838716076334">
                <text:p>-0.203838716076334</text:p>
              </table:table-cell>
            </table:table-row>
            <table:table-row>
              <table:table-cell office:value-type="string"/>
              <table:table-cell office:value-type="float" office:value="2010.31324200913">
                <text:p>2010.31324200913</text:p>
              </table:table-cell>
              <table:table-cell office:value-type="float" office:value="-0.275043718516419">
                <text:p>-0.275043718516419</text:p>
              </table:table-cell>
            </table:table-row>
            <table:table-row>
              <table:table-cell office:value-type="string"/>
              <table:table-cell office:value-type="float" office:value="2010.31415525114">
                <text:p>2010.31415525114</text:p>
              </table:table-cell>
              <table:table-cell office:value-type="float" office:value="-0.34476927334728">
                <text:p>-0.34476927334728</text:p>
              </table:table-cell>
            </table:table-row>
            <table:table-row>
              <table:table-cell office:value-type="string"/>
              <table:table-cell office:value-type="float" office:value="2010.31506849315">
                <text:p>2010.31506849315</text:p>
              </table:table-cell>
              <table:table-cell office:value-type="float" office:value="-0.412640329991673">
                <text:p>-0.412640329991673</text:p>
              </table:table-cell>
            </table:table-row>
            <table:table-row>
              <table:table-cell office:value-type="string"/>
              <table:table-cell office:value-type="float" office:value="2010.31598173516">
                <text:p>2010.31598173516</text:p>
              </table:table-cell>
              <table:table-cell office:value-type="float" office:value="-0.478291813133463">
                <text:p>-0.478291813133463</text:p>
              </table:table-cell>
            </table:table-row>
            <table:table-row>
              <table:table-cell office:value-type="string"/>
              <table:table-cell office:value-type="float" office:value="2010.31689497716">
                <text:p>2010.31689497716</text:p>
              </table:table-cell>
              <table:table-cell office:value-type="float" office:value="-0.541370586441096">
                <text:p>-0.541370586441096</text:p>
              </table:table-cell>
            </table:table-row>
            <table:table-row>
              <table:table-cell office:value-type="string"/>
              <table:table-cell office:value-type="float" office:value="2010.31780821917">
                <text:p>2010.31780821917</text:p>
              </table:table-cell>
              <table:table-cell office:value-type="float" office:value="-0.601537352071779">
                <text:p>-0.601537352071779</text:p>
              </table:table-cell>
            </table:table-row>
            <table:table-row>
              <table:table-cell office:value-type="string"/>
              <table:table-cell office:value-type="float" office:value="2010.31872146118">
                <text:p>2010.31872146118</text:p>
              </table:table-cell>
              <table:table-cell office:value-type="float" office:value="-0.658468475739139">
                <text:p>-0.658468475739139</text:p>
              </table:table-cell>
            </table:table-row>
            <table:table-row>
              <table:table-cell office:value-type="string"/>
              <table:table-cell office:value-type="float" office:value="2010.31963470319">
                <text:p>2010.31963470319</text:p>
              </table:table-cell>
              <table:table-cell office:value-type="float" office:value="-0.71185772752723">
                <text:p>-0.71185772752723</text:p>
              </table:table-cell>
            </table:table-row>
            <table:table-row>
              <table:table-cell office:value-type="string"/>
              <table:table-cell office:value-type="float" office:value="2010.3205479452">
                <text:p>2010.3205479452</text:p>
              </table:table-cell>
              <table:table-cell office:value-type="float" office:value="-0.761417929087307">
                <text:p>-0.761417929087307</text:p>
              </table:table-cell>
            </table:table-row>
            <table:table-row>
              <table:table-cell office:value-type="string"/>
              <table:table-cell office:value-type="float" office:value="2010.32146118721">
                <text:p>2010.32146118721</text:p>
              </table:table-cell>
              <table:table-cell office:value-type="float" office:value="-0.806882498357055">
                <text:p>-0.806882498357055</text:p>
              </table:table-cell>
            </table:table-row>
            <table:table-row>
              <table:table-cell office:value-type="string"/>
              <table:table-cell office:value-type="float" office:value="2010.32237442922">
                <text:p>2010.32237442922</text:p>
              </table:table-cell>
              <table:table-cell office:value-type="float" office:value="-0.84800688349332">
                <text:p>-0.84800688349332</text:p>
              </table:table-cell>
            </table:table-row>
            <table:table-row>
              <table:table-cell office:value-type="string"/>
              <table:table-cell office:value-type="float" office:value="2010.32328767123">
                <text:p>2010.32328767123</text:p>
              </table:table-cell>
              <table:table-cell office:value-type="float" office:value="-0.884569878305316">
                <text:p>-0.884569878305316</text:p>
              </table:table-cell>
            </table:table-row>
            <table:table-row>
              <table:table-cell office:value-type="string"/>
              <table:table-cell office:value-type="float" office:value="2010.32420091324">
                <text:p>2010.32420091324</text:p>
              </table:table-cell>
              <table:table-cell office:value-type="float" office:value="-0.916374812112653">
                <text:p>-0.916374812112653</text:p>
              </table:table-cell>
            </table:table-row>
            <table:table-row>
              <table:table-cell office:value-type="string"/>
              <table:table-cell office:value-type="float" office:value="2010.32511415525">
                <text:p>2010.32511415525</text:p>
              </table:table-cell>
              <table:table-cell office:value-type="float" office:value="-0.943250607627914">
                <text:p>-0.943250607627914</text:p>
              </table:table-cell>
            </table:table-row>
            <table:table-row>
              <table:table-cell office:value-type="string"/>
              <table:table-cell office:value-type="float" office:value="2010.32602739726">
                <text:p>2010.32602739726</text:p>
              </table:table-cell>
              <table:table-cell office:value-type="float" office:value="-0.965052701173605">
                <text:p>-0.965052701173605</text:p>
              </table:table-cell>
            </table:table-row>
            <table:table-row>
              <table:table-cell office:value-type="string"/>
              <table:table-cell office:value-type="float" office:value="2010.32694063926">
                <text:p>2010.32694063926</text:p>
              </table:table-cell>
              <table:table-cell office:value-type="float" office:value="-0.981663820283563">
                <text:p>-0.981663820283563</text:p>
              </table:table-cell>
            </table:table-row>
            <table:table-row>
              <table:table-cell office:value-type="string"/>
              <table:table-cell office:value-type="float" office:value="2010.32785388127">
                <text:p>2010.32785388127</text:p>
              </table:table-cell>
              <table:table-cell office:value-type="float" office:value="-0.992994614506212">
                <text:p>-0.992994614506212</text:p>
              </table:table-cell>
            </table:table-row>
            <table:table-row>
              <table:table-cell office:value-type="string"/>
              <table:table-cell office:value-type="float" office:value="2010.32876712328">
                <text:p>2010.32876712328</text:p>
              </table:table-cell>
              <table:table-cell office:value-type="float" office:value="-0.998984136016549">
                <text:p>-0.998984136016549</text:p>
              </table:table-cell>
            </table:table-row>
            <table:table-row>
              <table:table-cell office:value-type="string"/>
              <table:table-cell office:value-type="float" office:value="2010.32968036529">
                <text:p>2010.32968036529</text:p>
              </table:table-cell>
              <table:table-cell office:value-type="float" office:value="-0.999600167451728">
                <text:p>-0.999600167451728</text:p>
              </table:table-cell>
            </table:table-row>
            <table:table-row>
              <table:table-cell office:value-type="string"/>
              <table:table-cell office:value-type="float" office:value="2010.3305936073">
                <text:p>2010.3305936073</text:p>
              </table:table-cell>
              <table:table-cell office:value-type="float" office:value="-0.994839395206771">
                <text:p>-0.994839395206771</text:p>
              </table:table-cell>
            </table:table-row>
            <table:table-row>
              <table:table-cell office:value-type="string"/>
              <table:table-cell office:value-type="float" office:value="2010.33150684931">
                <text:p>2010.33150684931</text:p>
              </table:table-cell>
              <table:table-cell office:value-type="float" office:value="-0.984727427258309">
                <text:p>-0.984727427258309</text:p>
              </table:table-cell>
            </table:table-row>
            <table:table-row>
              <table:table-cell office:value-type="string"/>
              <table:table-cell office:value-type="float" office:value="2010.33242009132">
                <text:p>2010.33242009132</text:p>
              </table:table-cell>
              <table:table-cell office:value-type="float" office:value="-0.969318655420439">
                <text:p>-0.969318655420439</text:p>
              </table:table-cell>
            </table:table-row>
            <table:table-row>
              <table:table-cell office:value-type="string"/>
              <table:table-cell office:value-type="float" office:value="2010.33333333333">
                <text:p>2010.33333333333</text:p>
              </table:table-cell>
              <table:table-cell office:value-type="float" office:value="-0.948695962773638">
                <text:p>-0.948695962773638</text:p>
              </table:table-cell>
            </table:table-row>
            <table:table-row>
              <table:table-cell office:value-type="string"/>
              <table:table-cell office:value-type="float" office:value="2010.33424657534">
                <text:p>2010.33424657534</text:p>
              </table:table-cell>
              <table:table-cell office:value-type="float" office:value="-0.922970277840455">
                <text:p>-0.922970277840455</text:p>
              </table:table-cell>
            </table:table-row>
            <table:table-row>
              <table:table-cell office:value-type="string"/>
              <table:table-cell office:value-type="float" office:value="2010.33515981735">
                <text:p>2010.33515981735</text:p>
              </table:table-cell>
              <table:table-cell office:value-type="float" office:value="-0.892279977906058">
                <text:p>-0.892279977906058</text:p>
              </table:table-cell>
            </table:table-row>
            <table:table-row>
              <table:table-cell office:value-type="string"/>
              <table:table-cell office:value-type="float" office:value="2010.33607305936">
                <text:p>2010.33607305936</text:p>
              </table:table-cell>
              <table:table-cell office:value-type="float" office:value="-0.856790144693127">
                <text:p>-0.856790144693127</text:p>
              </table:table-cell>
            </table:table-row>
            <table:table-row>
              <table:table-cell office:value-type="string"/>
              <table:table-cell office:value-type="float" office:value="2010.33698630137">
                <text:p>2010.33698630137</text:p>
              </table:table-cell>
              <table:table-cell office:value-type="float" office:value="-0.816691676394794">
                <text:p>-0.816691676394794</text:p>
              </table:table-cell>
            </table:table-row>
            <table:table-row>
              <table:table-cell office:value-type="string"/>
              <table:table-cell office:value-type="float" office:value="2010.33789954337">
                <text:p>2010.33789954337</text:p>
              </table:table-cell>
              <table:table-cell office:value-type="float" office:value="-0.772200260841989">
                <text:p>-0.772200260841989</text:p>
              </table:table-cell>
            </table:table-row>
            <table:table-row>
              <table:table-cell office:value-type="string"/>
              <table:table-cell office:value-type="float" office:value="2010.33881278538">
                <text:p>2010.33881278538</text:p>
              </table:table-cell>
              <table:table-cell office:value-type="float" office:value="-0.723555215328443">
                <text:p>-0.723555215328443</text:p>
              </table:table-cell>
            </table:table-row>
            <table:table-row>
              <table:table-cell office:value-type="string"/>
              <table:table-cell office:value-type="float" office:value="2010.33972602739">
                <text:p>2010.33972602739</text:p>
              </table:table-cell>
              <table:table-cell office:value-type="float" office:value="-0.671018199333856">
                <text:p>-0.671018199333856</text:p>
              </table:table-cell>
            </table:table-row>
            <table:table-row>
              <table:table-cell office:value-type="string"/>
              <table:table-cell office:value-type="float" office:value="2010.3406392694">
                <text:p>2010.3406392694</text:p>
              </table:table-cell>
              <table:table-cell office:value-type="float" office:value="-0.614871807069545">
                <text:p>-0.614871807069545</text:p>
              </table:table-cell>
            </table:table-row>
            <table:table-row>
              <table:table-cell office:value-type="string"/>
              <table:table-cell office:value-type="float" office:value="2010.34155251141">
                <text:p>2010.34155251141</text:p>
              </table:table-cell>
              <table:table-cell office:value-type="float" office:value="-0.555418047417037">
                <text:p>-0.555418047417037</text:p>
              </table:table-cell>
            </table:table-row>
            <table:table-row>
              <table:table-cell office:value-type="string"/>
              <table:table-cell office:value-type="float" office:value="2010.34246575342">
                <text:p>2010.34246575342</text:p>
              </table:table-cell>
              <table:table-cell office:value-type="float" office:value="-0.492976719436115">
                <text:p>-0.492976719436115</text:p>
              </table:table-cell>
            </table:table-row>
            <table:table-row>
              <table:table-cell office:value-type="string"/>
              <table:table-cell office:value-type="float" office:value="2010.34337899543">
                <text:p>2010.34337899543</text:p>
              </table:table-cell>
              <table:table-cell office:value-type="float" office:value="-0.42788369218022">
                <text:p>-0.42788369218022</text:p>
              </table:table-cell>
            </table:table-row>
            <table:table-row>
              <table:table-cell office:value-type="string"/>
              <table:table-cell office:value-type="float" office:value="2010.34429223744">
                <text:p>2010.34429223744</text:p>
              </table:table-cell>
              <table:table-cell office:value-type="float" office:value="-0.360489098072205">
                <text:p>-0.360489098072205</text:p>
              </table:table-cell>
            </table:table-row>
            <table:table-row>
              <table:table-cell office:value-type="string"/>
              <table:table-cell office:value-type="float" office:value="2010.34520547945">
                <text:p>2010.34520547945</text:p>
              </table:table-cell>
              <table:table-cell office:value-type="float" office:value="-0.291155449557966">
                <text:p>-0.291155449557966</text:p>
              </table:table-cell>
            </table:table-row>
            <table:table-row>
              <table:table-cell office:value-type="string"/>
              <table:table-cell office:value-type="float" office:value="2010.34611872146">
                <text:p>2010.34611872146</text:p>
              </table:table-cell>
              <table:table-cell office:value-type="float" office:value="-0.220255689168547">
                <text:p>-0.220255689168547</text:p>
              </table:table-cell>
            </table:table-row>
            <table:table-row>
              <table:table-cell office:value-type="string"/>
              <table:table-cell office:value-type="float" office:value="2010.34703196346">
                <text:p>2010.34703196346</text:p>
              </table:table-cell>
              <table:table-cell office:value-type="float" office:value="-0.1481711834793">
                <text:p>-0.1481711834793</text:p>
              </table:table-cell>
            </table:table-row>
            <table:table-row>
              <table:table-cell office:value-type="string"/>
              <table:table-cell office:value-type="float" office:value="2010.34794520547">
                <text:p>2010.34794520547</text:p>
              </table:table-cell>
              <table:table-cell office:value-type="float" office:value="-0.075289671756482">
                <text:p>-0.075289671756482</text:p>
              </table:table-cell>
            </table:table-row>
            <table:table-row>
              <table:table-cell office:value-type="string"/>
              <table:table-cell office:value-type="float" office:value="2010.34885844748">
                <text:p>2010.34885844748</text:p>
              </table:table-cell>
              <table:table-cell office:value-type="float" office:value="-0.00200318032542229">
                <text:p>-0.00200318032542229</text:p>
              </table:table-cell>
            </table:table-row>
            <table:table-row>
              <table:table-cell office:value-type="string"/>
              <table:table-cell office:value-type="float" office:value="2010.34977168949">
                <text:p>2010.34977168949</text:p>
              </table:table-cell>
              <table:table-cell office:value-type="float" office:value="0.0712940861211886">
                <text:p>0.0712940861211886</text:p>
              </table:table-cell>
            </table:table-row>
            <table:table-row>
              <table:table-cell office:value-type="string"/>
              <table:table-cell office:value-type="float" office:value="2010.3506849315">
                <text:p>2010.3506849315</text:p>
              </table:table-cell>
              <table:table-cell office:value-type="float" office:value="0.144207864932336">
                <text:p>0.144207864932336</text:p>
              </table:table-cell>
            </table:table-row>
            <table:table-row>
              <table:table-cell office:value-type="string"/>
              <table:table-cell office:value-type="float" office:value="2010.35159817351">
                <text:p>2010.35159817351</text:p>
              </table:table-cell>
              <table:table-cell office:value-type="float" office:value="0.216345956219485">
                <text:p>0.216345956219485</text:p>
              </table:table-cell>
            </table:table-row>
            <table:table-row>
              <table:table-cell office:value-type="string"/>
              <table:table-cell office:value-type="float" office:value="2010.35251141552">
                <text:p>2010.35251141552</text:p>
              </table:table-cell>
              <table:table-cell office:value-type="float" office:value="0.28732033248191">
                <text:p>0.28732033248191</text:p>
              </table:table-cell>
            </table:table-row>
            <table:table-row>
              <table:table-cell office:value-type="string"/>
              <table:table-cell office:value-type="float" office:value="2010.35342465753">
                <text:p>2010.35342465753</text:p>
              </table:table-cell>
              <table:table-cell office:value-type="float" office:value="0.356749225788881">
                <text:p>0.356749225788881</text:p>
              </table:table-cell>
            </table:table-row>
            <table:table-row>
              <table:table-cell office:value-type="string"/>
              <table:table-cell office:value-type="float" office:value="2010.35433789954">
                <text:p>2010.35433789954</text:p>
              </table:table-cell>
              <table:table-cell office:value-type="float" office:value="0.424259181291956">
                <text:p>0.424259181291956</text:p>
              </table:table-cell>
            </table:table-row>
            <table:table-row>
              <table:table-cell office:value-type="string"/>
              <table:table-cell office:value-type="float" office:value="2010.35525114155">
                <text:p>2010.35525114155</text:p>
              </table:table-cell>
              <table:table-cell office:value-type="float" office:value="0.48948706602155">
                <text:p>0.48948706602155</text:p>
              </table:table-cell>
            </table:table-row>
            <table:table-row>
              <table:table-cell office:value-type="string"/>
              <table:table-cell office:value-type="float" office:value="2010.35616438356">
                <text:p>2010.35616438356</text:p>
              </table:table-cell>
              <table:table-cell office:value-type="float" office:value="0.552082022162634">
                <text:p>0.552082022162634</text:p>
              </table:table-cell>
            </table:table-row>
            <table:table-row>
              <table:table-cell office:value-type="string"/>
              <table:table-cell office:value-type="float" office:value="2010.35707762557">
                <text:p>2010.35707762557</text:p>
              </table:table-cell>
              <table:table-cell office:value-type="float" office:value="0.61170735430289">
                <text:p>0.61170735430289</text:p>
              </table:table-cell>
            </table:table-row>
            <table:table-row>
              <table:table-cell office:value-type="string"/>
              <table:table-cell office:value-type="float" office:value="2010.35799086757">
                <text:p>2010.35799086757</text:p>
              </table:table-cell>
              <table:table-cell office:value-type="float" office:value="0.668042340501962">
                <text:p>0.668042340501962</text:p>
              </table:table-cell>
            </table:table-row>
            <table:table-row>
              <table:table-cell office:value-type="string"/>
              <table:table-cell office:value-type="float" office:value="2010.35890410958">
                <text:p>2010.35890410958</text:p>
              </table:table-cell>
              <table:table-cell office:value-type="float" office:value="0.720783957440149">
                <text:p>0.720783957440149</text:p>
              </table:table-cell>
            </table:table-row>
            <table:table-row>
              <table:table-cell office:value-type="string"/>
              <table:table-cell office:value-type="float" office:value="2010.35981735159">
                <text:p>2010.35981735159</text:p>
              </table:table-cell>
              <table:table-cell office:value-type="float" office:value="0.769648510367006">
                <text:p>0.769648510367006</text:p>
              </table:table-cell>
            </table:table-row>
            <table:table-row>
              <table:table-cell office:value-type="string"/>
              <table:table-cell office:value-type="float" office:value="2010.3607305936">
                <text:p>2010.3607305936</text:p>
              </table:table-cell>
              <table:table-cell office:value-type="float" office:value="0.814373159082462">
                <text:p>0.814373159082462</text:p>
              </table:table-cell>
            </table:table-row>
            <table:table-row>
              <table:table-cell office:value-type="string"/>
              <table:table-cell office:value-type="float" office:value="2010.36164383561">
                <text:p>2010.36164383561</text:p>
              </table:table-cell>
              <table:table-cell office:value-type="float" office:value="0.854717331742256">
                <text:p>0.854717331742256</text:p>
              </table:table-cell>
            </table:table-row>
            <table:table-row>
              <table:table-cell office:value-type="string"/>
              <table:table-cell office:value-type="float" office:value="2010.36255707762">
                <text:p>2010.36255707762</text:p>
              </table:table-cell>
              <table:table-cell office:value-type="float" office:value="0.890464018882912">
                <text:p>0.890464018882912</text:p>
              </table:table-cell>
            </table:table-row>
            <table:table-row>
              <table:table-cell office:value-type="string"/>
              <table:table-cell office:value-type="float" office:value="2010.36347031963">
                <text:p>2010.36347031963</text:p>
              </table:table-cell>
              <table:table-cell office:value-type="float" office:value="0.921420940705739">
                <text:p>0.921420940705739</text:p>
              </table:table-cell>
            </table:table-row>
            <table:table-row>
              <table:table-cell office:value-type="string"/>
              <table:table-cell office:value-type="float" office:value="2010.36438356164">
                <text:p>2010.36438356164</text:p>
              </table:table-cell>
              <table:table-cell office:value-type="float" office:value="0.947421581341088">
                <text:p>0.947421581341088</text:p>
              </table:table-cell>
            </table:table-row>
            <table:table-row>
              <table:table-cell office:value-type="string"/>
              <table:table-cell office:value-type="float" office:value="2010.36529680365">
                <text:p>2010.36529680365</text:p>
              </table:table-cell>
              <table:table-cell office:value-type="float" office:value="0.968326084529623">
                <text:p>0.968326084529623</text:p>
              </table:table-cell>
            </table:table-row>
            <table:table-row>
              <table:table-cell office:value-type="string"/>
              <table:table-cell office:value-type="float" office:value="2010.36621004566">
                <text:p>2010.36621004566</text:p>
              </table:table-cell>
              <table:table-cell office:value-type="float" office:value="0.984022005902748">
                <text:p>0.984022005902748</text:p>
              </table:table-cell>
            </table:table-row>
            <table:table-row>
              <table:table-cell office:value-type="string"/>
              <table:table-cell office:value-type="float" office:value="2010.36712328767">
                <text:p>2010.36712328767</text:p>
              </table:table-cell>
              <table:table-cell office:value-type="float" office:value="0.994424917815741">
                <text:p>0.994424917815741</text:p>
              </table:table-cell>
            </table:table-row>
            <table:table-row>
              <table:table-cell office:value-type="string"/>
              <table:table-cell office:value-type="float" office:value="2010.36803652967">
                <text:p>2010.36803652967</text:p>
              </table:table-cell>
              <table:table-cell office:value-type="float" office:value="0.999478863480199">
                <text:p>0.999478863480199</text:p>
              </table:table-cell>
            </table:table-row>
            <table:table-row>
              <table:table-cell office:value-type="string"/>
              <table:table-cell office:value-type="float" office:value="2010.36894977168">
                <text:p>2010.36894977168</text:p>
              </table:table-cell>
              <table:table-cell office:value-type="float" office:value="0.999156657953049">
                <text:p>0.999156657953049</text:p>
              </table:table-cell>
            </table:table-row>
            <table:table-row>
              <table:table-cell office:value-type="string"/>
              <table:table-cell office:value-type="float" office:value="2010.36986301369">
                <text:p>2010.36986301369</text:p>
              </table:table-cell>
              <table:table-cell office:value-type="float" office:value="0.993460034363116">
                <text:p>0.993460034363116</text:p>
              </table:table-cell>
            </table:table-row>
            <table:table-row>
              <table:table-cell office:value-type="string"/>
              <table:table-cell office:value-type="float" office:value="2010.3707762557">
                <text:p>2010.3707762557</text:p>
              </table:table-cell>
              <table:table-cell office:value-type="float" office:value="0.982419634588704">
                <text:p>0.982419634588704</text:p>
              </table:table-cell>
            </table:table-row>
            <table:table-row>
              <table:table-cell office:value-type="string"/>
              <table:table-cell office:value-type="float" office:value="2010.37168949771">
                <text:p>2010.37168949771</text:p>
              </table:table-cell>
              <table:table-cell office:value-type="float" office:value="0.966094844436328">
                <text:p>0.966094844436328</text:p>
              </table:table-cell>
            </table:table-row>
            <table:table-row>
              <table:table-cell office:value-type="string"/>
              <table:table-cell office:value-type="float" office:value="2010.37260273972">
                <text:p>2010.37260273972</text:p>
              </table:table-cell>
              <table:table-cell office:value-type="float" office:value="0.944573474207173">
                <text:p>0.944573474207173</text:p>
              </table:table-cell>
            </table:table-row>
            <table:table-row>
              <table:table-cell office:value-type="string"/>
              <table:table-cell office:value-type="float" office:value="2010.37351598173">
                <text:p>2010.37351598173</text:p>
              </table:table-cell>
              <table:table-cell office:value-type="float" office:value="0.917971286369495">
                <text:p>0.917971286369495</text:p>
              </table:table-cell>
            </table:table-row>
            <table:table-row>
              <table:table-cell office:value-type="string"/>
              <table:table-cell office:value-type="float" office:value="2010.37442922374">
                <text:p>2010.37442922374</text:p>
              </table:table-cell>
              <table:table-cell office:value-type="float" office:value="0.88643137287757">
                <text:p>0.88643137287757</text:p>
              </table:table-cell>
            </table:table-row>
            <table:table-row>
              <table:table-cell office:value-type="string"/>
              <table:table-cell office:value-type="float" office:value="2010.37534246575">
                <text:p>2010.37534246575</text:p>
              </table:table-cell>
              <table:table-cell office:value-type="float" office:value="0.850123385486636">
                <text:p>0.850123385486636</text:p>
              </table:table-cell>
            </table:table-row>
            <table:table-row>
              <table:table-cell office:value-type="string"/>
              <table:table-cell office:value-type="float" office:value="2010.37625570776">
                <text:p>2010.37625570776</text:p>
              </table:table-cell>
              <table:table-cell office:value-type="float" office:value="0.809242623203811">
                <text:p>0.809242623203811</text:p>
              </table:table-cell>
            </table:table-row>
            <table:table-row>
              <table:table-cell office:value-type="string"/>
              <table:table-cell office:value-type="float" office:value="2010.37716894977">
                <text:p>2010.37716894977</text:p>
              </table:table-cell>
              <table:table-cell office:value-type="float" office:value="0.764008981783669">
                <text:p>0.764008981783669</text:p>
              </table:table-cell>
            </table:table-row>
            <table:table-row>
              <table:table-cell office:value-type="string"/>
              <table:table-cell office:value-type="float" office:value="2010.37808219178">
                <text:p>2010.37808219178</text:p>
              </table:table-cell>
              <table:table-cell office:value-type="float" office:value="0.714665770918984">
                <text:p>0.714665770918984</text:p>
              </table:table-cell>
            </table:table-row>
            <table:table-row>
              <table:table-cell office:value-type="string"/>
              <table:table-cell office:value-type="float" office:value="2010.37899543378">
                <text:p>2010.37899543378</text:p>
              </table:table-cell>
              <table:table-cell office:value-type="float" office:value="0.661478405489044">
                <text:p>0.661478405489044</text:p>
              </table:table-cell>
            </table:table-row>
            <table:table-row>
              <table:table-cell office:value-type="string"/>
              <table:table-cell office:value-type="float" office:value="2010.37990867579">
                <text:p>2010.37990867579</text:p>
              </table:table-cell>
              <table:table-cell office:value-type="float" office:value="0.604732977905089">
                <text:p>0.604732977905089</text:p>
              </table:table-cell>
            </table:table-row>
            <table:table-row>
              <table:table-cell office:value-type="string"/>
              <table:table-cell office:value-type="float" office:value="2010.3808219178">
                <text:p>2010.3808219178</text:p>
              </table:table-cell>
              <table:table-cell office:value-type="float" office:value="0.544734719232287">
                <text:p>0.544734719232287</text:p>
              </table:table-cell>
            </table:table-row>
            <table:table-row>
              <table:table-cell office:value-type="string"/>
              <table:table-cell office:value-type="float" office:value="2010.38173515981">
                <text:p>2010.38173515981</text:p>
              </table:table-cell>
              <table:table-cell office:value-type="float" office:value="0.481806357365786">
                <text:p>0.481806357365786</text:p>
              </table:table-cell>
            </table:table-row>
            <table:table-row>
              <table:table-cell office:value-type="string"/>
              <table:table-cell office:value-type="float" office:value="2010.38264840182">
                <text:p>2010.38264840182</text:p>
              </table:table-cell>
              <table:table-cell office:value-type="float" office:value="0.416286381092102">
                <text:p>0.416286381092102</text:p>
              </table:table-cell>
            </table:table-row>
            <table:table-row>
              <table:table-cell office:value-type="string"/>
              <table:table-cell office:value-type="float" office:value="2010.38356164383">
                <text:p>2010.38356164383</text:p>
              </table:table-cell>
              <table:table-cell office:value-type="float" office:value="0.348527219373356">
                <text:p>0.348527219373356</text:p>
              </table:table-cell>
            </table:table-row>
            <table:table-row>
              <table:table-cell office:value-type="string"/>
              <table:table-cell office:value-type="float" office:value="2010.38447488584">
                <text:p>2010.38447488584</text:p>
              </table:table-cell>
              <table:table-cell office:value-type="float" office:value="0.278893345647971">
                <text:p>0.278893345647971</text:p>
              </table:table-cell>
            </table:table-row>
            <table:table-row>
              <table:table-cell office:value-type="string"/>
              <table:table-cell office:value-type="float" office:value="2010.38538812785">
                <text:p>2010.38538812785</text:p>
              </table:table-cell>
              <table:table-cell office:value-type="float" office:value="0.207759317344706">
                <text:p>0.207759317344706</text:p>
              </table:table-cell>
            </table:table-row>
            <table:table-row>
              <table:table-cell office:value-type="string"/>
              <table:table-cell office:value-type="float" office:value="2010.38630136986">
                <text:p>2010.38630136986</text:p>
              </table:table-cell>
              <table:table-cell office:value-type="float" office:value="0.135507761155352">
                <text:p>0.135507761155352</text:p>
              </table:table-cell>
            </table:table-row>
            <table:table-row>
              <table:table-cell office:value-type="string"/>
              <table:table-cell office:value-type="float" office:value="2010.38721461187">
                <text:p>2010.38721461187</text:p>
              </table:table-cell>
              <table:table-cell office:value-type="float" office:value="0.0625273149031522">
                <text:p>0.0625273149031522</text:p>
              </table:table-cell>
            </table:table-row>
            <table:table-row>
              <table:table-cell office:value-type="string"/>
              <table:table-cell office:value-type="float" office:value="2010.38812785388">
                <text:p>2010.38812785388</text:p>
              </table:table-cell>
              <table:table-cell office:value-type="float" office:value="-0.0107894629222376">
                <text:p>-0.0107894629222376</text:p>
              </table:table-cell>
            </table:table-row>
            <table:table-row>
              <table:table-cell office:value-type="string"/>
              <table:table-cell office:value-type="float" office:value="2010.38904109588">
                <text:p>2010.38904109588</text:p>
              </table:table-cell>
              <table:table-cell office:value-type="float" office:value="-0.0840482047189943">
                <text:p>-0.0840482047189943</text:p>
              </table:table-cell>
            </table:table-row>
            <table:table-row>
              <table:table-cell office:value-type="string"/>
              <table:table-cell office:value-type="float" office:value="2010.38995433789">
                <text:p>2010.38995433789</text:p>
              </table:table-cell>
              <table:table-cell office:value-type="float" office:value="-0.156854855058416">
                <text:p>-0.156854855058416</text:p>
              </table:table-cell>
            </table:table-row>
            <table:table-row>
              <table:table-cell office:value-type="string"/>
              <table:table-cell office:value-type="float" office:value="2010.3908675799">
                <text:p>2010.3908675799</text:p>
              </table:table-cell>
              <table:table-cell office:value-type="float" office:value="-0.228817790291158">
                <text:p>-0.228817790291158</text:p>
              </table:table-cell>
            </table:table-row>
            <table:table-row>
              <table:table-cell office:value-type="string"/>
              <table:table-cell office:value-type="float" office:value="2010.39178082191">
                <text:p>2010.39178082191</text:p>
              </table:table-cell>
              <table:table-cell office:value-type="float" office:value="-0.299549925072902">
                <text:p>-0.299549925072902</text:p>
              </table:table-cell>
            </table:table-row>
            <table:table-row>
              <table:table-cell office:value-type="string"/>
              <table:table-cell office:value-type="float" office:value="2010.39269406392">
                <text:p>2010.39269406392</text:p>
              </table:table-cell>
              <table:table-cell office:value-type="float" office:value="-0.368670794478788">
                <text:p>-0.368670794478788</text:p>
              </table:table-cell>
            </table:table-row>
            <table:table-row>
              <table:table-cell office:value-type="string"/>
              <table:table-cell office:value-type="float" office:value="2010.39360730593">
                <text:p>2010.39360730593</text:p>
              </table:table-cell>
              <table:table-cell office:value-type="float" office:value="-0.435808600506879">
                <text:p>-0.435808600506879</text:p>
              </table:table-cell>
            </table:table-row>
            <table:table-row>
              <table:table-cell office:value-type="string"/>
              <table:table-cell office:value-type="float" office:value="2010.39452054794">
                <text:p>2010.39452054794</text:p>
              </table:table-cell>
              <table:table-cell office:value-type="float" office:value="-0.500602211962641">
                <text:p>-0.500602211962641</text:p>
              </table:table-cell>
            </table:table-row>
            <table:table-row>
              <table:table-cell office:value-type="string"/>
              <table:table-cell office:value-type="float" office:value="2010.39543378995">
                <text:p>2010.39543378995</text:p>
              </table:table-cell>
              <table:table-cell office:value-type="float" office:value="-0.562703106967158">
                <text:p>-0.562703106967158</text:p>
              </table:table-cell>
            </table:table-row>
            <table:table-row>
              <table:table-cell office:value-type="string"/>
              <table:table-cell office:value-type="float" office:value="2010.39634703196">
                <text:p>2010.39634703196</text:p>
              </table:table-cell>
              <table:table-cell office:value-type="float" office:value="-0.621777247640414">
                <text:p>-0.621777247640414</text:p>
              </table:table-cell>
            </table:table-row>
            <table:table-row>
              <table:table-cell office:value-type="string"/>
              <table:table-cell office:value-type="float" office:value="2010.39726027397">
                <text:p>2010.39726027397</text:p>
              </table:table-cell>
              <table:table-cell office:value-type="float" office:value="-0.677506876875801">
                <text:p>-0.677506876875801</text:p>
              </table:table-cell>
            </table:table-row>
            <table:table-row>
              <table:table-cell office:value-type="string"/>
              <table:table-cell office:value-type="float" office:value="2010.39817351598">
                <text:p>2010.39817351598</text:p>
              </table:table-cell>
              <table:table-cell office:value-type="float" office:value="-0.729592227541099">
                <text:p>-0.729592227541099</text:p>
              </table:table-cell>
            </table:table-row>
            <table:table-row>
              <table:table-cell office:value-type="string"/>
              <table:table-cell office:value-type="float" office:value="2010.39908675798">
                <text:p>2010.39908675798</text:p>
              </table:table-cell>
              <table:table-cell office:value-type="float" office:value="-0.777753134912189">
                <text:p>-0.777753134912189</text:p>
              </table:table-cell>
            </table:table-row>
            <table:table-row>
              <table:table-cell office:value-type="string"/>
              <table:table-cell office:value-type="float" office:value="2010.39999999999">
                <text:p>2010.39999999999</text:p>
              </table:table-cell>
              <table:table-cell office:value-type="float" office:value="-0.821730543666344">
                <text:p>-0.821730543666344</text:p>
              </table:table-cell>
            </table:table-row>
            <table:table-row>
              <table:table-cell office:value-type="string"/>
              <table:table-cell office:value-type="float" office:value="2010.400913242">
                <text:p>2010.400913242</text:p>
              </table:table-cell>
              <table:table-cell office:value-type="float" office:value="-0.861287901328938">
                <text:p>-0.861287901328938</text:p>
              </table:table-cell>
            </table:table-row>
            <table:table-row>
              <table:table-cell office:value-type="string"/>
              <table:table-cell office:value-type="float" office:value="2010.40182648401">
                <text:p>2010.40182648401</text:p>
              </table:table-cell>
              <table:table-cell office:value-type="float" office:value="-0.896212430678457">
                <text:p>-0.896212430678457</text:p>
              </table:table-cell>
            </table:table-row>
            <table:table-row>
              <table:table-cell office:value-type="string"/>
              <table:table-cell office:value-type="float" office:value="2010.40273972602">
                <text:p>2010.40273972602</text:p>
              </table:table-cell>
              <table:table-cell office:value-type="float" office:value="-0.926316274265453">
                <text:p>-0.926316274265453</text:p>
              </table:table-cell>
            </table:table-row>
            <table:table-row>
              <table:table-cell office:value-type="string"/>
              <table:table-cell office:value-type="float" office:value="2010.40365296803">
                <text:p>2010.40365296803</text:p>
              </table:table-cell>
              <table:table-cell office:value-type="float" office:value="-0.951437504889175">
                <text:p>-0.951437504889175</text:p>
              </table:table-cell>
            </table:table-row>
            <table:table-row>
              <table:table-cell office:value-type="string"/>
              <table:table-cell office:value-type="float" office:value="2010.40456621004">
                <text:p>2010.40456621004</text:p>
              </table:table-cell>
              <table:table-cell office:value-type="float" office:value="-0.971440996596595">
                <text:p>-0.971440996596595</text:p>
              </table:table-cell>
            </table:table-row>
            <table:table-row>
              <table:table-cell office:value-type="string"/>
              <table:table-cell office:value-type="float" office:value="2010.40547945205">
                <text:p>2010.40547945205</text:p>
              </table:table-cell>
              <table:table-cell office:value-type="float" office:value="-0.986219151518757">
                <text:p>-0.986219151518757</text:p>
              </table:table-cell>
            </table:table-row>
            <table:table-row>
              <table:table-cell office:value-type="string"/>
              <table:table-cell office:value-type="float" office:value="2010.40639269406">
                <text:p>2010.40639269406</text:p>
              </table:table-cell>
              <table:table-cell office:value-type="float" office:value="-0.995692478634795">
                <text:p>-0.995692478634795</text:p>
              </table:table-cell>
            </table:table-row>
            <table:table-row>
              <table:table-cell office:value-type="string"/>
              <table:table-cell office:value-type="float" office:value="2010.40730593607">
                <text:p>2010.40730593607</text:p>
              </table:table-cell>
              <table:table-cell office:value-type="float" office:value="-0.999810021350503">
                <text:p>-0.999810021350503</text:p>
              </table:table-cell>
            </table:table-row>
            <table:table-row>
              <table:table-cell office:value-type="string"/>
              <table:table-cell office:value-type="float" office:value="2010.40821917808">
                <text:p>2010.40821917808</text:p>
              </table:table-cell>
              <table:table-cell office:value-type="float" office:value="-0.998549631591532">
                <text:p>-0.998549631591532</text:p>
              </table:table-cell>
            </table:table-row>
            <table:table-row>
              <table:table-cell office:value-type="string"/>
              <table:table-cell office:value-type="float" office:value="2010.40913242009">
                <text:p>2010.40913242009</text:p>
              </table:table-cell>
              <table:table-cell office:value-type="float" office:value="-0.991918088936873">
                <text:p>-0.991918088936873</text:p>
              </table:table-cell>
            </table:table-row>
            <table:table-row>
              <table:table-cell office:value-type="string"/>
              <table:table-cell office:value-type="float" office:value="2010.41004566209">
                <text:p>2010.41004566209</text:p>
              </table:table-cell>
              <table:table-cell office:value-type="float" office:value="-0.97995106415181">
                <text:p>-0.97995106415181</text:p>
              </table:table-cell>
            </table:table-row>
            <table:table-row>
              <table:table-cell office:value-type="string"/>
              <table:table-cell office:value-type="float" office:value="2010.4109589041">
                <text:p>2010.4109589041</text:p>
              </table:table-cell>
              <table:table-cell office:value-type="float" office:value="-0.962712927316498">
                <text:p>-0.962712927316498</text:p>
              </table:table-cell>
            </table:table-row>
            <table:table-row>
              <table:table-cell office:value-type="string"/>
              <table:table-cell office:value-type="float" office:value="2010.41187214611">
                <text:p>2010.41187214611</text:p>
              </table:table-cell>
              <table:table-cell office:value-type="float" office:value="-0.940296401582252">
                <text:p>-0.940296401582252</text:p>
              </table:table-cell>
            </table:table-row>
            <table:table-row>
              <table:table-cell office:value-type="string"/>
              <table:table-cell office:value-type="float" office:value="2010.41278538812">
                <text:p>2010.41278538812</text:p>
              </table:table-cell>
              <table:table-cell office:value-type="float" office:value="-0.912822064417927">
                <text:p>-0.912822064417927</text:p>
              </table:table-cell>
            </table:table-row>
            <table:table-row>
              <table:table-cell office:value-type="string"/>
              <table:table-cell office:value-type="float" office:value="2010.41369863013">
                <text:p>2010.41369863013</text:p>
              </table:table-cell>
              <table:table-cell office:value-type="float" office:value="-0.880437699029234">
                <text:p>-0.880437699029234</text:p>
              </table:table-cell>
            </table:table-row>
            <table:table-row>
              <table:table-cell office:value-type="string"/>
              <table:table-cell office:value-type="float" office:value="2010.41461187214">
                <text:p>2010.41461187214</text:p>
              </table:table-cell>
              <table:table-cell office:value-type="float" office:value="-0.843317499439614">
                <text:p>-0.843317499439614</text:p>
              </table:table-cell>
            </table:table-row>
            <table:table-row>
              <table:table-cell office:value-type="string"/>
              <table:table-cell office:value-type="float" office:value="2010.41552511415">
                <text:p>2010.41552511415</text:p>
              </table:table-cell>
              <table:table-cell office:value-type="float" office:value="-0.801661133508538">
                <text:p>-0.801661133508538</text:p>
              </table:table-cell>
            </table:table-row>
            <table:table-row>
              <table:table-cell office:value-type="string"/>
              <table:table-cell office:value-type="float" office:value="2010.41643835616">
                <text:p>2010.41643835616</text:p>
              </table:table-cell>
              <table:table-cell office:value-type="float" office:value="-0.755692668927201">
                <text:p>-0.755692668927201</text:p>
              </table:table-cell>
            </table:table-row>
            <table:table-row>
              <table:table-cell office:value-type="string"/>
              <table:table-cell office:value-type="float" office:value="2010.41735159817">
                <text:p>2010.41735159817</text:p>
              </table:table-cell>
              <table:table-cell office:value-type="float" office:value="-0.705659367968638">
                <text:p>-0.705659367968638</text:p>
              </table:table-cell>
            </table:table-row>
            <table:table-row>
              <table:table-cell office:value-type="string"/>
              <table:table-cell office:value-type="float" office:value="2010.41826484018">
                <text:p>2010.41826484018</text:p>
              </table:table-cell>
              <table:table-cell office:value-type="float" office:value="-0.651830357475244">
                <text:p>-0.651830357475244</text:p>
              </table:table-cell>
            </table:table-row>
            <table:table-row>
              <table:table-cell office:value-type="string"/>
              <table:table-cell office:value-type="float" office:value="2010.41917808219">
                <text:p>2010.41917808219</text:p>
              </table:table-cell>
              <table:table-cell office:value-type="float" office:value="-0.59449518123777">
                <text:p>-0.59449518123777</text:p>
              </table:table-cell>
            </table:table-row>
            <table:table-row>
              <table:table-cell office:value-type="string"/>
              <table:table-cell office:value-type="float" office:value="2010.42009132419">
                <text:p>2010.42009132419</text:p>
              </table:table-cell>
              <table:table-cell office:value-type="float" office:value="-0.533962242552486">
                <text:p>-0.533962242552486</text:p>
              </table:table-cell>
            </table:table-row>
            <table:table-row>
              <table:table-cell office:value-type="string"/>
              <table:table-cell office:value-type="float" office:value="2010.4210045662">
                <text:p>2010.4210045662</text:p>
              </table:table-cell>
              <table:table-cell office:value-type="float" office:value="-0.470557145333927">
                <text:p>-0.470557145333927</text:p>
              </table:table-cell>
            </table:table-row>
            <table:table-row>
              <table:table-cell office:value-type="string"/>
              <table:table-cell office:value-type="float" office:value="2010.42191780821">
                <text:p>2010.42191780821</text:p>
              </table:table-cell>
              <table:table-cell office:value-type="float" office:value="-0.404620942706297">
                <text:p>-0.404620942706297</text:p>
              </table:table-cell>
            </table:table-row>
            <table:table-row>
              <table:table-cell office:value-type="string"/>
              <table:table-cell office:value-type="float" office:value="2010.42283105022">
                <text:p>2010.42283105022</text:p>
              </table:table-cell>
              <table:table-cell office:value-type="float" office:value="-0.336508302494279">
                <text:p>-0.336508302494279</text:p>
              </table:table-cell>
            </table:table-row>
            <table:table-row>
              <table:table-cell office:value-type="string"/>
              <table:table-cell office:value-type="float" office:value="2010.42374429223">
                <text:p>2010.42374429223</text:p>
              </table:table-cell>
              <table:table-cell office:value-type="float" office:value="-0.266585599480992">
                <text:p>-0.266585599480992</text:p>
              </table:table-cell>
            </table:table-row>
            <table:table-row>
              <table:table-cell office:value-type="string"/>
              <table:table-cell office:value-type="float" office:value="2010.42465753424">
                <text:p>2010.42465753424</text:p>
              </table:table-cell>
              <table:table-cell office:value-type="float" office:value="-0.195228944694752">
                <text:p>-0.195228944694752</text:p>
              </table:table-cell>
            </table:table-row>
            <table:table-row>
              <table:table-cell office:value-type="string"/>
              <table:table-cell office:value-type="float" office:value="2010.42557077625">
                <text:p>2010.42557077625</text:p>
              </table:table-cell>
              <table:table-cell office:value-type="float" office:value="-0.122822162325022">
                <text:p>-0.122822162325022</text:p>
              </table:table-cell>
            </table:table-row>
            <table:table-row>
              <table:table-cell office:value-type="string"/>
              <table:table-cell office:value-type="float" office:value="2010.42648401826">
                <text:p>2010.42648401826</text:p>
              </table:table-cell>
              <table:table-cell office:value-type="float" office:value="-0.0497547251496057">
                <text:p>-0.0497547251496057</text:p>
              </table:table-cell>
            </table:table-row>
            <table:table-row>
              <table:table-cell office:value-type="string"/>
              <table:table-cell office:value-type="float" office:value="2010.42739726027">
                <text:p>2010.42739726027</text:p>
              </table:table-cell>
              <table:table-cell office:value-type="float" office:value="0.0235803404216426">
                <text:p>0.0235803404216426</text:p>
              </table:table-cell>
            </table:table-row>
            <table:table-row>
              <table:table-cell office:value-type="string"/>
              <table:table-cell office:value-type="float" office:value="2010.42831050228">
                <text:p>2010.42831050228</text:p>
              </table:table-cell>
              <table:table-cell office:value-type="float" office:value="0.0967885684179421">
                <text:p>0.0967885684179421</text:p>
              </table:table-cell>
            </table:table-row>
            <table:table-row>
              <table:table-cell office:value-type="string"/>
              <table:table-cell office:value-type="float" office:value="2010.42922374429">
                <text:p>2010.42922374429</text:p>
              </table:table-cell>
              <table:table-cell office:value-type="float" office:value="0.169476175122039">
                <text:p>0.169476175122039</text:p>
              </table:table-cell>
            </table:table-row>
            <table:table-row>
              <table:table-cell office:value-type="string"/>
              <table:table-cell office:value-type="float" office:value="2010.4301369863">
                <text:p>2010.4301369863</text:p>
              </table:table-cell>
              <table:table-cell office:value-type="float" office:value="0.241252177214843">
                <text:p>0.241252177214843</text:p>
              </table:table-cell>
            </table:table-row>
            <table:table-row>
              <table:table-cell office:value-type="string"/>
              <table:table-cell office:value-type="float" office:value="2010.4310502283">
                <text:p>2010.4310502283</text:p>
              </table:table-cell>
              <table:table-cell office:value-type="float" office:value="0.311730494856891">
                <text:p>0.311730494856891</text:p>
              </table:table-cell>
            </table:table-row>
            <table:table-row>
              <table:table-cell office:value-type="string"/>
              <table:table-cell office:value-type="float" office:value="2010.43196347031">
                <text:p>2010.43196347031</text:p>
              </table:table-cell>
              <table:table-cell office:value-type="float" office:value="0.380532028394113">
                <text:p>0.380532028394113</text:p>
              </table:table-cell>
            </table:table-row>
            <table:table-row>
              <table:table-cell office:value-type="string"/>
              <table:table-cell office:value-type="float" office:value="2010.43287671232">
                <text:p>2010.43287671232</text:p>
              </table:table-cell>
              <table:table-cell office:value-type="float" office:value="0.447286697517643">
                <text:p>0.447286697517643</text:p>
              </table:table-cell>
            </table:table-row>
            <table:table-row>
              <table:table-cell office:value-type="string"/>
              <table:table-cell office:value-type="float" office:value="2010.43378995433">
                <text:p>2010.43378995433</text:p>
              </table:table-cell>
              <table:table-cell office:value-type="float" office:value="0.511635431908863">
                <text:p>0.511635431908863</text:p>
              </table:table-cell>
            </table:table-row>
            <table:table-row>
              <table:table-cell office:value-type="string"/>
              <table:table-cell office:value-type="float" office:value="2010.43470319634">
                <text:p>2010.43470319634</text:p>
              </table:table-cell>
              <table:table-cell office:value-type="float" office:value="0.573232102662303">
                <text:p>0.573232102662303</text:p>
              </table:table-cell>
            </table:table-row>
            <table:table-row>
              <table:table-cell office:value-type="string"/>
              <table:table-cell office:value-type="float" office:value="2010.43561643835">
                <text:p>2010.43561643835</text:p>
              </table:table-cell>
              <table:table-cell office:value-type="float" office:value="0.631745384097163">
                <text:p>0.631745384097163</text:p>
              </table:table-cell>
            </table:table-row>
            <table:table-row>
              <table:table-cell office:value-type="string"/>
              <table:table-cell office:value-type="float" office:value="2010.43652968036">
                <text:p>2010.43652968036</text:p>
              </table:table-cell>
              <table:table-cell office:value-type="float" office:value="0.686860535943083">
                <text:p>0.686860535943083</text:p>
              </table:table-cell>
            </table:table-row>
            <table:table-row>
              <table:table-cell office:value-type="string"/>
              <table:table-cell office:value-type="float" office:value="2010.43744292237">
                <text:p>2010.43744292237</text:p>
              </table:table-cell>
              <table:table-cell office:value-type="float" office:value="0.738281096313685">
                <text:p>0.738281096313685</text:p>
              </table:table-cell>
            </table:table-row>
            <table:table-row>
              <table:table-cell office:value-type="string"/>
              <table:table-cell office:value-type="float" office:value="2010.43835616438">
                <text:p>2010.43835616438</text:p>
              </table:table-cell>
              <table:table-cell office:value-type="float" office:value="0.785730476361511">
                <text:p>0.785730476361511</text:p>
              </table:table-cell>
            </table:table-row>
            <table:table-row>
              <table:table-cell office:value-type="string"/>
              <table:table-cell office:value-type="float" office:value="2010.43926940639">
                <text:p>2010.43926940639</text:p>
              </table:table-cell>
              <table:table-cell office:value-type="float" office:value="0.828953448036808">
                <text:p>0.828953448036808</text:p>
              </table:table-cell>
            </table:table-row>
            <table:table-row>
              <table:table-cell office:value-type="string"/>
              <table:table-cell office:value-type="float" office:value="2010.4401826484">
                <text:p>2010.4401826484</text:p>
              </table:table-cell>
              <table:table-cell office:value-type="float" office:value="0.867717516947582">
                <text:p>0.867717516947582</text:p>
              </table:table-cell>
            </table:table-row>
            <table:table-row>
              <table:table-cell office:value-type="string"/>
              <table:table-cell office:value-type="float" office:value="2010.4410958904">
                <text:p>2010.4410958904</text:p>
              </table:table-cell>
              <table:table-cell office:value-type="float" office:value="0.901814172936316">
                <text:p>0.901814172936316</text:p>
              </table:table-cell>
            </table:table-row>
            <table:table-row>
              <table:table-cell office:value-type="string"/>
              <table:table-cell office:value-type="float" office:value="2010.44200913241">
                <text:p>2010.44200913241</text:p>
              </table:table-cell>
              <table:table-cell office:value-type="float" office:value="0.931060011646578">
                <text:p>0.931060011646578</text:p>
              </table:table-cell>
            </table:table-row>
            <table:table-row>
              <table:table-cell office:value-type="string"/>
              <table:table-cell office:value-type="float" office:value="2010.44292237442">
                <text:p>2010.44292237442</text:p>
              </table:table-cell>
              <table:table-cell office:value-type="float" office:value="0.955297721046683">
                <text:p>0.955297721046683</text:p>
              </table:table-cell>
            </table:table-row>
            <table:table-row>
              <table:table-cell office:value-type="string"/>
              <table:table-cell office:value-type="float" office:value="2010.44383561643">
                <text:p>2010.44383561643</text:p>
              </table:table-cell>
              <table:table-cell office:value-type="float" office:value="0.974396927603956">
                <text:p>0.974396927603956</text:p>
              </table:table-cell>
            </table:table-row>
            <table:table-row>
              <table:table-cell office:value-type="string"/>
              <table:table-cell office:value-type="float" office:value="2010.44474885844">
                <text:p>2010.44474885844</text:p>
              </table:table-cell>
              <table:table-cell office:value-type="float" office:value="0.98825489755799">
                <text:p>0.98825489755799</text:p>
              </table:table-cell>
            </table:table-row>
            <table:table-row>
              <table:table-cell office:value-type="string"/>
              <table:table-cell office:value-type="float" office:value="2010.44566210045">
                <text:p>2010.44566210045</text:p>
              </table:table-cell>
              <table:table-cell office:value-type="float" office:value="0.996797089520863">
                <text:p>0.996797089520863</text:p>
              </table:table-cell>
            </table:table-row>
            <table:table-row>
              <table:table-cell office:value-type="string"/>
              <table:table-cell office:value-type="float" office:value="2010.44657534246">
                <text:p>2010.44657534246</text:p>
              </table:table-cell>
              <table:table-cell office:value-type="float" office:value="0.99997755543186">
                <text:p>0.99997755543186</text:p>
              </table:table-cell>
            </table:table-row>
            <table:table-row>
              <table:table-cell office:value-type="string"/>
              <table:table-cell office:value-type="float" office:value="2010.44748858447">
                <text:p>2010.44748858447</text:p>
              </table:table-cell>
              <table:table-cell office:value-type="float" office:value="0.997779187710003">
                <text:p>0.997779187710003</text:p>
              </table:table-cell>
            </table:table-row>
            <table:table-row>
              <table:table-cell office:value-type="string"/>
              <table:table-cell office:value-type="float" office:value="2010.44840182648">
                <text:p>2010.44840182648</text:p>
              </table:table-cell>
              <table:table-cell office:value-type="float" office:value="0.990213811274933">
                <text:p>0.990213811274933</text:p>
              </table:table-cell>
            </table:table-row>
            <table:table-row>
              <table:table-cell office:value-type="string"/>
              <table:table-cell office:value-type="float" office:value="2010.44931506849">
                <text:p>2010.44931506849</text:p>
              </table:table-cell>
              <table:table-cell office:value-type="float" office:value="0.977322119941222">
                <text:p>0.977322119941222</text:p>
              </table:table-cell>
            </table:table-row>
            <table:table-row>
              <table:table-cell office:value-type="string"/>
              <table:table-cell office:value-type="float" office:value="2010.4502283105">
                <text:p>2010.4502283105</text:p>
              </table:table-cell>
              <table:table-cell office:value-type="float" office:value="0.959173457528191">
                <text:p>0.959173457528191</text:p>
              </table:table-cell>
            </table:table-row>
            <table:table-row>
              <table:table-cell office:value-type="string"/>
              <table:table-cell office:value-type="float" office:value="2010.4511415525">
                <text:p>2010.4511415525</text:p>
              </table:table-cell>
              <table:table-cell office:value-type="float" office:value="0.935865444862676">
                <text:p>0.935865444862676</text:p>
              </table:table-cell>
            </table:table-row>
            <table:table-row>
              <table:table-cell office:value-type="string"/>
              <table:table-cell office:value-type="float" office:value="2010.45205479451">
                <text:p>2010.45205479451</text:p>
              </table:table-cell>
              <table:table-cell office:value-type="float" office:value="0.907523454681055">
                <text:p>0.907523454681055</text:p>
              </table:table-cell>
            </table:table-row>
            <table:table-row>
              <table:table-cell office:value-type="string"/>
              <table:table-cell office:value-type="float" office:value="2010.45296803652">
                <text:p>2010.45296803652</text:p>
              </table:table-cell>
              <table:table-cell office:value-type="float" office:value="0.874299937255018">
                <text:p>0.874299937255018</text:p>
              </table:table-cell>
            </table:table-row>
            <table:table-row>
              <table:table-cell office:value-type="string"/>
              <table:table-cell office:value-type="float" office:value="2010.45388127853">
                <text:p>2010.45388127853</text:p>
              </table:table-cell>
              <table:table-cell office:value-type="float" office:value="0.836373600368518">
                <text:p>0.836373600368518</text:p>
              </table:table-cell>
            </table:table-row>
            <table:table-row>
              <table:table-cell office:value-type="string"/>
              <table:table-cell office:value-type="float" office:value="2010.45479452054">
                <text:p>2010.45479452054</text:p>
              </table:table-cell>
              <table:table-cell office:value-type="float" office:value="0.793948448056753">
                <text:p>0.793948448056753</text:p>
              </table:table-cell>
            </table:table-row>
            <table:table-row>
              <table:table-cell office:value-type="string"/>
              <table:table-cell office:value-type="float" office:value="2010.45570776255">
                <text:p>2010.45570776255</text:p>
              </table:table-cell>
              <table:table-cell office:value-type="float" office:value="0.747252683277774">
                <text:p>0.747252683277774</text:p>
              </table:table-cell>
            </table:table-row>
            <table:table-row>
              <table:table-cell office:value-type="string"/>
              <table:table-cell office:value-type="float" office:value="2010.45662100456">
                <text:p>2010.45662100456</text:p>
              </table:table-cell>
              <table:table-cell office:value-type="float" office:value="0.696537480419187">
                <text:p>0.696537480419187</text:p>
              </table:table-cell>
            </table:table-row>
            <table:table-row>
              <table:table-cell office:value-type="string"/>
              <table:table-cell office:value-type="float" office:value="2010.45753424657">
                <text:p>2010.45753424657</text:p>
              </table:table-cell>
              <table:table-cell office:value-type="float" office:value="0.642075634242584">
                <text:p>0.642075634242584</text:p>
              </table:table-cell>
            </table:table-row>
            <table:table-row>
              <table:table-cell office:value-type="string"/>
              <table:table-cell office:value-type="float" office:value="2010.45844748858">
                <text:p>2010.45844748858</text:p>
              </table:table-cell>
              <table:table-cell office:value-type="float" office:value="0.584160092532982">
                <text:p>0.584160092532982</text:p>
              </table:table-cell>
            </table:table-row>
            <table:table-row>
              <table:table-cell office:value-type="string"/>
              <table:table-cell office:value-type="float" office:value="2010.45936073059">
                <text:p>2010.45936073059</text:p>
              </table:table-cell>
              <table:table-cell office:value-type="float" office:value="0.523102380346019">
                <text:p>0.523102380346019</text:p>
              </table:table-cell>
            </table:table-row>
            <table:table-row>
              <table:table-cell office:value-type="string"/>
              <table:table-cell office:value-type="float" office:value="2010.4602739726">
                <text:p>2010.4602739726</text:p>
              </table:table-cell>
              <table:table-cell office:value-type="float" office:value="0.459230924328965">
                <text:p>0.459230924328965</text:p>
              </table:table-cell>
            </table:table-row>
            <table:table-row>
              <table:table-cell office:value-type="string"/>
              <table:table-cell office:value-type="float" office:value="2010.4611872146">
                <text:p>2010.4611872146</text:p>
              </table:table-cell>
              <table:table-cell office:value-type="float" office:value="0.39288928612871">
                <text:p>0.39288928612871</text:p>
              </table:table-cell>
            </table:table-row>
            <table:table-row>
              <table:table-cell office:value-type="string"/>
              <table:table-cell office:value-type="float" office:value="2010.46210045661">
                <text:p>2010.46210045661</text:p>
              </table:table-cell>
              <table:table-cell office:value-type="float" office:value="0.324434314389385">
                <text:p>0.324434314389385</text:p>
              </table:table-cell>
            </table:table-row>
            <table:table-row>
              <table:table-cell office:value-type="string"/>
              <table:table-cell office:value-type="float" office:value="2010.46301369862">
                <text:p>2010.46301369862</text:p>
              </table:table-cell>
              <table:table-cell office:value-type="float" office:value="0.254234225279751">
                <text:p>0.254234225279751</text:p>
              </table:table-cell>
            </table:table-row>
            <table:table-row>
              <table:table-cell office:value-type="string"/>
              <table:table-cell office:value-type="float" office:value="2010.46392694063">
                <text:p>2010.46392694063</text:p>
              </table:table-cell>
              <table:table-cell office:value-type="float" office:value="0.182666621875298">
                <text:p>0.182666621875298</text:p>
              </table:table-cell>
            </table:table-row>
            <table:table-row>
              <table:table-cell office:value-type="string"/>
              <table:table-cell office:value-type="float" office:value="2010.46484018264">
                <text:p>2010.46484018264</text:p>
              </table:table-cell>
              <table:table-cell office:value-type="float" office:value="0.110116463048477">
                <text:p>0.110116463048477</text:p>
              </table:table-cell>
            </table:table-row>
            <table:table-row>
              <table:table-cell office:value-type="string"/>
              <table:table-cell office:value-type="float" office:value="2010.46575342465">
                <text:p>2010.46575342465</text:p>
              </table:table-cell>
              <table:table-cell office:value-type="float" office:value="0.0369739927924984">
                <text:p>0.0369739927924984</text:p>
              </table:table-cell>
            </table:table-row>
            <table:table-row>
              <table:table-cell office:value-type="string"/>
              <table:table-cell office:value-type="float" office:value="2010.46666666666">
                <text:p>2010.46666666666</text:p>
              </table:table-cell>
              <table:table-cell office:value-type="float" office:value="-0.0363673588832683">
                <text:p>-0.0363673588832683</text:p>
              </table:table-cell>
            </table:table-row>
            <table:table-row>
              <table:table-cell office:value-type="string"/>
              <table:table-cell office:value-type="float" office:value="2010.46757990867">
                <text:p>2010.46757990867</text:p>
              </table:table-cell>
              <table:table-cell office:value-type="float" office:value="-0.109513092195359">
                <text:p>-0.109513092195359</text:p>
              </table:table-cell>
            </table:table-row>
            <table:table-row>
              <table:table-cell office:value-type="string"/>
              <table:table-cell office:value-type="float" office:value="2010.46849315068">
                <text:p>2010.46849315068</text:p>
              </table:table-cell>
              <table:table-cell office:value-type="float" office:value="-0.182069759582573">
                <text:p>-0.182069759582573</text:p>
              </table:table-cell>
            </table:table-row>
            <table:table-row>
              <table:table-cell office:value-type="string"/>
              <table:table-cell office:value-type="float" office:value="2010.46940639269">
                <text:p>2010.46940639269</text:p>
              </table:table-cell>
              <table:table-cell office:value-type="float" office:value="-0.253647082042452">
                <text:p>-0.253647082042452</text:p>
              </table:table-cell>
            </table:table-row>
            <table:table-row>
              <table:table-cell office:value-type="string"/>
              <table:table-cell office:value-type="float" office:value="2010.4703196347">
                <text:p>2010.4703196347</text:p>
              </table:table-cell>
              <table:table-cell office:value-type="float" office:value="-0.323860048424189">
                <text:p>-0.323860048424189</text:p>
              </table:table-cell>
            </table:table-row>
            <table:table-row>
              <table:table-cell office:value-type="string"/>
              <table:table-cell office:value-type="float" office:value="2010.47123287671">
                <text:p>2010.47123287671</text:p>
              </table:table-cell>
              <table:table-cell office:value-type="float" office:value="-0.392330986386035">
                <text:p>-0.392330986386035</text:p>
              </table:table-cell>
            </table:table-row>
            <table:table-row>
              <table:table-cell office:value-type="string"/>
              <table:table-cell office:value-type="float" office:value="2010.47214611871">
                <text:p>2010.47214611871</text:p>
              </table:table-cell>
              <table:table-cell office:value-type="float" office:value="-0.458691593877646">
                <text:p>-0.458691593877646</text:p>
              </table:table-cell>
            </table:table-row>
            <table:table-row>
              <table:table-cell office:value-type="string"/>
              <table:table-cell office:value-type="float" office:value="2010.47305936072">
                <text:p>2010.47305936072</text:p>
              </table:table-cell>
              <table:table-cell office:value-type="float" office:value="-0.522584920219946">
                <text:p>-0.522584920219946</text:p>
              </table:table-cell>
            </table:table-row>
            <table:table-row>
              <table:table-cell office:value-type="string"/>
              <table:table-cell office:value-type="float" office:value="2010.47397260273">
                <text:p>2010.47397260273</text:p>
              </table:table-cell>
              <table:table-cell office:value-type="float" office:value="-0.583667286126544">
                <text:p>-0.583667286126544</text:p>
              </table:table-cell>
            </table:table-row>
            <table:table-row>
              <table:table-cell office:value-type="string"/>
              <table:table-cell office:value-type="float" office:value="2010.47488584474">
                <text:p>2010.47488584474</text:p>
              </table:table-cell>
              <table:table-cell office:value-type="float" office:value="-0.641610132338957">
                <text:p>-0.641610132338957</text:p>
              </table:table-cell>
            </table:table-row>
            <table:table-row>
              <table:table-cell office:value-type="string"/>
              <table:table-cell office:value-type="float" office:value="2010.47579908675">
                <text:p>2010.47579908675</text:p>
              </table:table-cell>
              <table:table-cell office:value-type="float" office:value="-0.696101786931865">
                <text:p>-0.696101786931865</text:p>
              </table:table-cell>
            </table:table-row>
            <table:table-row>
              <table:table-cell office:value-type="string"/>
              <table:table-cell office:value-type="float" office:value="2010.47671232876">
                <text:p>2010.47671232876</text:p>
              </table:table-cell>
              <table:table-cell office:value-type="float" office:value="-0.746849141782146">
                <text:p>-0.746849141782146</text:p>
              </table:table-cell>
            </table:table-row>
            <table:table-row>
              <table:table-cell office:value-type="string"/>
              <table:table-cell office:value-type="float" office:value="2010.47762557077">
                <text:p>2010.47762557077</text:p>
              </table:table-cell>
              <table:table-cell office:value-type="float" office:value="-0.793579229184098">
                <text:p>-0.793579229184098</text:p>
              </table:table-cell>
            </table:table-row>
            <table:table-row>
              <table:table-cell office:value-type="string"/>
              <table:table-cell office:value-type="float" office:value="2010.47853881278">
                <text:p>2010.47853881278</text:p>
              </table:table-cell>
              <table:table-cell office:value-type="float" office:value="-0.836040690130305">
                <text:p>-0.836040690130305</text:p>
              </table:table-cell>
            </table:table-row>
            <table:table-row>
              <table:table-cell office:value-type="string"/>
              <table:table-cell office:value-type="float" office:value="2010.47945205479">
                <text:p>2010.47945205479</text:p>
              </table:table-cell>
              <table:table-cell office:value-type="float" office:value="-0.874005126360225">
                <text:p>-0.874005126360225</text:p>
              </table:table-cell>
            </table:table-row>
            <table:table-row>
              <table:table-cell office:value-type="string"/>
              <table:table-cell office:value-type="float" office:value="2010.4803652968">
                <text:p>2010.4803652968</text:p>
              </table:table-cell>
              <table:table-cell office:value-type="float" office:value="-0.907268328904033">
                <text:p>-0.907268328904033</text:p>
              </table:table-cell>
            </table:table-row>
            <table:table-row>
              <table:table-cell office:value-type="string"/>
              <table:table-cell office:value-type="float" office:value="2010.48127853881">
                <text:p>2010.48127853881</text:p>
              </table:table-cell>
              <table:table-cell office:value-type="float" office:value="-0.935651376513331">
                <text:p>-0.935651376513331</text:p>
              </table:table-cell>
            </table:table-row>
            <table:table-row>
              <table:table-cell office:value-type="string"/>
              <table:table-cell office:value-type="float" office:value="2010.48219178081">
                <text:p>2010.48219178081</text:p>
              </table:table-cell>
              <table:table-cell office:value-type="float" office:value="-0.959001598070406">
                <text:p>-0.959001598070406</text:p>
              </table:table-cell>
            </table:table-row>
            <table:table-row>
              <table:table-cell office:value-type="string"/>
              <table:table-cell office:value-type="float" office:value="2010.48310502282">
                <text:p>2010.48310502282</text:p>
              </table:table-cell>
              <table:table-cell office:value-type="float" office:value="-0.977193393799178">
                <text:p>-0.977193393799178</text:p>
              </table:table-cell>
            </table:table-row>
            <table:table-row>
              <table:table-cell office:value-type="string"/>
              <table:table-cell office:value-type="float" office:value="2010.48401826483">
                <text:p>2010.48401826483</text:p>
              </table:table-cell>
              <table:table-cell office:value-type="float" office:value="-0.990128910860673">
                <text:p>-0.990128910860673</text:p>
              </table:table-cell>
            </table:table-row>
            <table:table-row>
              <table:table-cell office:value-type="string"/>
              <table:table-cell office:value-type="float" office:value="2010.48493150684">
                <text:p>2010.48493150684</text:p>
              </table:table-cell>
              <table:table-cell office:value-type="float" office:value="-0.997738569698979">
                <text:p>-0.997738569698979</text:p>
              </table:table-cell>
            </table:table-row>
            <table:table-row>
              <table:table-cell office:value-type="string"/>
              <table:table-cell office:value-type="float" office:value="2010.48584474885">
                <text:p>2010.48584474885</text:p>
              </table:table-cell>
              <table:table-cell office:value-type="float" office:value="-0.999981438306501">
                <text:p>-0.999981438306501</text:p>
              </table:table-cell>
            </table:table-row>
            <table:table-row>
              <table:table-cell office:value-type="string"/>
              <table:table-cell office:value-type="float" office:value="2010.48675799086">
                <text:p>2010.48675799086</text:p>
              </table:table-cell>
              <table:table-cell office:value-type="float" office:value="-0.996845452395362">
                <text:p>-0.996845452395362</text:p>
              </table:table-cell>
            </table:table-row>
            <table:table-row>
              <table:table-cell office:value-type="string"/>
              <table:table-cell office:value-type="float" office:value="2010.48767123287">
                <text:p>2010.48767123287</text:p>
              </table:table-cell>
              <table:table-cell office:value-type="float" office:value="-0.988347480290654">
                <text:p>-0.988347480290654</text:p>
              </table:table-cell>
            </table:table-row>
            <table:table-row>
              <table:table-cell office:value-type="string"/>
              <table:table-cell office:value-type="float" office:value="2010.48858447488">
                <text:p>2010.48858447488</text:p>
              </table:table-cell>
              <table:table-cell office:value-type="float" office:value="-0.974533232196492">
                <text:p>-0.974533232196492</text:p>
              </table:table-cell>
            </table:table-row>
            <table:table-row>
              <table:table-cell office:value-type="string"/>
              <table:table-cell office:value-type="float" office:value="2010.48949771689">
                <text:p>2010.48949771689</text:p>
              </table:table-cell>
              <table:table-cell office:value-type="float" office:value="-0.955477014322907">
                <text:p>-0.955477014322907</text:p>
              </table:table-cell>
            </table:table-row>
            <table:table-row>
              <table:table-cell office:value-type="string"/>
              <table:table-cell office:value-type="float" office:value="2010.4904109589">
                <text:p>2010.4904109589</text:p>
              </table:table-cell>
              <table:table-cell office:value-type="float" office:value="-0.931281329196138">
                <text:p>-0.931281329196138</text:p>
              </table:table-cell>
            </table:table-row>
            <table:table-row>
              <table:table-cell office:value-type="string"/>
              <table:table-cell office:value-type="float" office:value="2010.49132420091">
                <text:p>2010.49132420091</text:p>
              </table:table-cell>
              <table:table-cell office:value-type="float" office:value="-0.902076324302219">
                <text:p>-0.902076324302219</text:p>
              </table:table-cell>
            </table:table-row>
            <table:table-row>
              <table:table-cell office:value-type="string"/>
              <table:table-cell office:value-type="float" office:value="2010.49223744292">
                <text:p>2010.49223744292</text:p>
              </table:table-cell>
              <table:table-cell office:value-type="float" office:value="-0.868019092029591">
                <text:p>-0.868019092029591</text:p>
              </table:table-cell>
            </table:table-row>
            <table:table-row>
              <table:table-cell office:value-type="string"/>
              <table:table-cell office:value-type="float" office:value="2010.49315068492">
                <text:p>2010.49315068492</text:p>
              </table:table-cell>
              <table:table-cell office:value-type="float" office:value="-0.829292824676322">
                <text:p>-0.829292824676322</text:p>
              </table:table-cell>
            </table:table-row>
            <table:table-row>
              <table:table-cell office:value-type="string"/>
              <table:table-cell office:value-type="float" office:value="2010.49406392693">
                <text:p>2010.49406392693</text:p>
              </table:table-cell>
              <table:table-cell office:value-type="float" office:value="-0.78610582906707">
                <text:p>-0.78610582906707</text:p>
              </table:table-cell>
            </table:table-row>
            <table:table-row>
              <table:table-cell office:value-type="string"/>
              <table:table-cell office:value-type="float" office:value="2010.49497716894">
                <text:p>2010.49497716894</text:p>
              </table:table-cell>
              <table:table-cell office:value-type="float" office:value="-0.738690406080225">
                <text:p>-0.738690406080225</text:p>
              </table:table-cell>
            </table:table-row>
            <table:table-row>
              <table:table-cell office:value-type="string"/>
              <table:table-cell office:value-type="float" office:value="2010.49589041095">
                <text:p>2010.49589041095</text:p>
              </table:table-cell>
              <table:table-cell office:value-type="float" office:value="-0.687301601112045">
                <text:p>-0.687301601112045</text:p>
              </table:table-cell>
            </table:table-row>
            <table:table-row>
              <table:table-cell office:value-type="string"/>
              <table:table-cell office:value-type="float" office:value="2010.49680365296">
                <text:p>2010.49680365296</text:p>
              </table:table-cell>
              <table:table-cell office:value-type="float" office:value="-0.632215832199134">
                <text:p>-0.632215832199134</text:p>
              </table:table-cell>
            </table:table-row>
            <table:table-row>
              <table:table-cell office:value-type="string"/>
              <table:table-cell office:value-type="float" office:value="2010.49771689497">
                <text:p>2010.49771689497</text:p>
              </table:table-cell>
              <table:table-cell office:value-type="float" office:value="-0.573729403178408">
                <text:p>-0.573729403178408</text:p>
              </table:table-cell>
            </table:table-row>
            <table:table-row>
              <table:table-cell office:value-type="string"/>
              <table:table-cell office:value-type="float" office:value="2010.49863013698">
                <text:p>2010.49863013698</text:p>
              </table:table-cell>
              <table:table-cell office:value-type="float" office:value="-0.512156909882332">
                <text:p>-0.512156909882332</text:p>
              </table:table-cell>
            </table:table-row>
            <table:table-row>
              <table:table-cell office:value-type="string"/>
              <table:table-cell office:value-type="float" office:value="2010.49954337899">
                <text:p>2010.49954337899</text:p>
              </table:table-cell>
              <table:table-cell office:value-type="float" office:value="-0.447829547942251">
                <text:p>-0.447829547942251</text:p>
              </table:table-cell>
            </table:table-row>
            <table:table-row>
              <table:table-cell office:value-type="string"/>
              <table:table-cell office:value-type="float" office:value="2010.500456621">
                <text:p>2010.500456621</text:p>
              </table:table-cell>
              <table:table-cell office:value-type="float" office:value="-0.381093331302202">
                <text:p>-0.381093331302202</text:p>
              </table:table-cell>
            </table:table-row>
            <table:table-row>
              <table:table-cell office:value-type="string"/>
              <table:table-cell office:value-type="float" office:value="2010.50136986301">
                <text:p>2010.50136986301</text:p>
              </table:table-cell>
              <table:table-cell office:value-type="float" office:value="-0.312307231025728">
                <text:p>-0.312307231025728</text:p>
              </table:table-cell>
            </table:table-row>
            <table:table-row>
              <table:table-cell office:value-type="string"/>
              <table:table-cell office:value-type="float" office:value="2010.50228310502">
                <text:p>2010.50228310502</text:p>
              </table:table-cell>
              <table:table-cell office:value-type="float" office:value="-0.241841244406912">
                <text:p>-0.241841244406912</text:p>
              </table:table-cell>
            </table:table-row>
            <table:table-row>
              <table:table-cell office:value-type="string"/>
              <table:table-cell office:value-type="float" office:value="2010.50319634702">
                <text:p>2010.50319634702</text:p>
              </table:table-cell>
              <table:table-cell office:value-type="float" office:value="-0.17007440477179">
                <text:p>-0.17007440477179</text:p>
              </table:table-cell>
            </table:table-row>
            <table:table-row>
              <table:table-cell office:value-type="string"/>
              <table:table-cell office:value-type="float" office:value="2010.50410958903">
                <text:p>2010.50410958903</text:p>
              </table:table-cell>
              <table:table-cell office:value-type="float" office:value="-0.0973927426753923">
                <text:p>-0.0973927426753923</text:p>
              </table:table-cell>
            </table:table-row>
            <table:table-row>
              <table:table-cell office:value-type="string"/>
              <table:table-cell office:value-type="float" office:value="2010.50502283104">
                <text:p>2010.50502283104</text:p>
              </table:table-cell>
              <table:table-cell office:value-type="float" office:value="-0.0241872094610278">
                <text:p>-0.0241872094610278</text:p>
              </table:table-cell>
            </table:table-row>
            <table:table-row>
              <table:table-cell office:value-type="string"/>
              <table:table-cell office:value-type="float" office:value="2010.50593607305">
                <text:p>2010.50593607305</text:p>
              </table:table-cell>
              <table:table-cell office:value-type="float" office:value="0.0491484256491373">
                <text:p>0.0491484256491373</text:p>
              </table:table-cell>
            </table:table-row>
            <table:table-row>
              <table:table-cell office:value-type="string"/>
              <table:table-cell office:value-type="float" office:value="2010.50684931506">
                <text:p>2010.50684931506</text:p>
              </table:table-cell>
              <table:table-cell office:value-type="float" office:value="0.12221969362082">
                <text:p>0.12221969362082</text:p>
              </table:table-cell>
            </table:table-row>
            <table:table-row>
              <table:table-cell office:value-type="string"/>
              <table:table-cell office:value-type="float" office:value="2010.50776255707">
                <text:p>2010.50776255707</text:p>
              </table:table-cell>
              <table:table-cell office:value-type="float" office:value="0.19463354743848">
                <text:p>0.19463354743848</text:p>
              </table:table-cell>
            </table:table-row>
            <table:table-row>
              <table:table-cell office:value-type="string"/>
              <table:table-cell office:value-type="float" office:value="2010.50867579908">
                <text:p>2010.50867579908</text:p>
              </table:table-cell>
              <table:table-cell office:value-type="float" office:value="0.266000476287325">
                <text:p>0.266000476287325</text:p>
              </table:table-cell>
            </table:table-row>
            <table:table-row>
              <table:table-cell office:value-type="string"/>
              <table:table-cell office:value-type="float" office:value="2010.50958904109">
                <text:p>2010.50958904109</text:p>
              </table:table-cell>
              <table:table-cell office:value-type="float" office:value="0.335936600714158">
                <text:p>0.335936600714158</text:p>
              </table:table-cell>
            </table:table-row>
            <table:table-row>
              <table:table-cell office:value-type="string"/>
              <table:table-cell office:value-type="float" office:value="2010.5105022831">
                <text:p>2010.5105022831</text:p>
              </table:table-cell>
              <table:table-cell office:value-type="float" office:value="0.404065737497513">
                <text:p>0.404065737497513</text:p>
              </table:table-cell>
            </table:table-row>
            <table:table-row>
              <table:table-cell office:value-type="string"/>
              <table:table-cell office:value-type="float" office:value="2010.51141552511">
                <text:p>2010.51141552511</text:p>
              </table:table-cell>
              <table:table-cell office:value-type="float" office:value="0.470021423119958">
                <text:p>0.470021423119958</text:p>
              </table:table-cell>
            </table:table-row>
            <table:table-row>
              <table:table-cell office:value-type="string"/>
              <table:table-cell office:value-type="float" office:value="2010.51232876712">
                <text:p>2010.51232876712</text:p>
              </table:table-cell>
              <table:table-cell office:value-type="float" office:value="0.533448884958671">
                <text:p>0.533448884958671</text:p>
              </table:table-cell>
            </table:table-row>
            <table:table-row>
              <table:table-cell office:value-type="string"/>
              <table:table-cell office:value-type="float" office:value="2010.51324200912">
                <text:p>2010.51324200912</text:p>
              </table:table-cell>
              <table:table-cell office:value-type="float" office:value="0.594006949591178">
                <text:p>0.594006949591178</text:p>
              </table:table-cell>
            </table:table-row>
            <table:table-row>
              <table:table-cell office:value-type="string"/>
              <table:table-cell office:value-type="float" office:value="2010.51415525113">
                <text:p>2010.51415525113</text:p>
              </table:table-cell>
              <table:table-cell office:value-type="float" office:value="0.65136987795162">
                <text:p>0.65136987795162</text:p>
              </table:table-cell>
            </table:table-row>
            <table:table-row>
              <table:table-cell office:value-type="string"/>
              <table:table-cell office:value-type="float" office:value="2010.51506849314">
                <text:p>2010.51506849314</text:p>
              </table:table-cell>
              <table:table-cell office:value-type="float" office:value="0.705229117466323">
                <text:p>0.705229117466323</text:p>
              </table:table-cell>
            </table:table-row>
            <table:table-row>
              <table:table-cell office:value-type="string"/>
              <table:table-cell office:value-type="float" office:value="2010.51598173515">
                <text:p>2010.51598173515</text:p>
              </table:table-cell>
              <table:table-cell office:value-type="float" office:value="0.755294961744011">
                <text:p>0.755294961744011</text:p>
              </table:table-cell>
            </table:table-row>
            <table:table-row>
              <table:table-cell office:value-type="string"/>
              <table:table-cell office:value-type="float" office:value="2010.51689497716">
                <text:p>2010.51689497716</text:p>
              </table:table-cell>
              <table:table-cell office:value-type="float" office:value="0.801298108893261">
                <text:p>0.801298108893261</text:p>
              </table:table-cell>
            </table:table-row>
            <table:table-row>
              <table:table-cell office:value-type="string"/>
              <table:table-cell office:value-type="float" office:value="2010.51780821917">
                <text:p>2010.51780821917</text:p>
              </table:table-cell>
              <table:table-cell office:value-type="float" office:value="0.842991110085087">
                <text:p>0.842991110085087</text:p>
              </table:table-cell>
            </table:table-row>
            <table:table-row>
              <table:table-cell office:value-type="string"/>
              <table:table-cell office:value-type="float" office:value="2010.51872146118">
                <text:p>2010.51872146118</text:p>
              </table:table-cell>
              <table:table-cell office:value-type="float" office:value="0.880149700568899">
                <text:p>0.880149700568899</text:p>
              </table:table-cell>
            </table:table-row>
            <table:table-row>
              <table:table-cell office:value-type="string"/>
              <table:table-cell office:value-type="float" office:value="2010.51963470319">
                <text:p>2010.51963470319</text:p>
              </table:table-cell>
              <table:table-cell office:value-type="float" office:value="0.912574005982358">
                <text:p>0.912574005982358</text:p>
              </table:table-cell>
            </table:table-row>
            <table:table-row>
              <table:table-cell office:value-type="string"/>
              <table:table-cell office:value-type="float" office:value="2010.5205479452">
                <text:p>2010.5205479452</text:p>
              </table:table-cell>
              <table:table-cell office:value-type="float" office:value="0.940089617466453">
                <text:p>0.940089617466453</text:p>
              </table:table-cell>
            </table:table-row>
            <table:table-row>
              <table:table-cell office:value-type="string"/>
              <table:table-cell office:value-type="float" office:value="2010.52146118721">
                <text:p>2010.52146118721</text:p>
              </table:table-cell>
              <table:table-cell office:value-type="float" office:value="0.962548529802793">
                <text:p>0.962548529802793</text:p>
              </table:table-cell>
            </table:table-row>
            <table:table-row>
              <table:table-cell office:value-type="string"/>
              <table:table-cell office:value-type="float" office:value="2010.52237442922">
                <text:p>2010.52237442922</text:p>
              </table:table-cell>
              <table:table-cell office:value-type="float" office:value="0.979829937526917">
                <text:p>0.979829937526917</text:p>
              </table:table-cell>
            </table:table-row>
            <table:table-row>
              <table:table-cell office:value-type="string"/>
              <table:table-cell office:value-type="float" office:value="2010.52328767123">
                <text:p>2010.52328767123</text:p>
              </table:table-cell>
              <table:table-cell office:value-type="float" office:value="0.991840884735383">
                <text:p>0.991840884735383</text:p>
              </table:table-cell>
            </table:table-row>
            <table:table-row>
              <table:table-cell office:value-type="string"/>
              <table:table-cell office:value-type="float" office:value="2010.52420091323">
                <text:p>2010.52420091323</text:p>
              </table:table-cell>
              <table:table-cell office:value-type="float" office:value="0.99851676509132">
                <text:p>0.99851676509132</text:p>
              </table:table-cell>
            </table:table-row>
            <table:table-row>
              <table:table-cell office:value-type="string"/>
              <table:table-cell office:value-type="float" office:value="2010.52511415524">
                <text:p>2010.52511415524</text:p>
              </table:table-cell>
              <table:table-cell office:value-type="float" office:value="0.999821669338974">
                <text:p>0.999821669338974</text:p>
              </table:table-cell>
            </table:table-row>
            <table:table-row>
              <table:table-cell office:value-type="string"/>
              <table:table-cell office:value-type="float" office:value="2010.52602739725">
                <text:p>2010.52602739725</text:p>
              </table:table-cell>
              <table:table-cell office:value-type="float" office:value="0.995748578457951">
                <text:p>0.995748578457951</text:p>
              </table:table-cell>
            </table:table-row>
            <table:table-row>
              <table:table-cell office:value-type="string"/>
              <table:table-cell office:value-type="float" office:value="2010.52694063926">
                <text:p>2010.52694063926</text:p>
              </table:table-cell>
              <table:table-cell office:value-type="float" office:value="0.986319401418209">
                <text:p>0.986319401418209</text:p>
              </table:table-cell>
            </table:table-row>
            <table:table-row>
              <table:table-cell office:value-type="string"/>
              <table:table-cell office:value-type="float" office:value="2010.52785388127">
                <text:p>2010.52785388127</text:p>
              </table:table-cell>
              <table:table-cell office:value-type="float" office:value="0.971584857332709">
                <text:p>0.971584857332709</text:p>
              </table:table-cell>
            </table:table-row>
            <table:table-row>
              <table:table-cell office:value-type="string"/>
              <table:table-cell office:value-type="float" office:value="2010.52876712328">
                <text:p>2010.52876712328</text:p>
              </table:table-cell>
              <table:table-cell office:value-type="float" office:value="0.951624202641616">
                <text:p>0.951624202641616</text:p>
              </table:table-cell>
            </table:table-row>
            <table:table-row>
              <table:table-cell office:value-type="string"/>
              <table:table-cell office:value-type="float" office:value="2010.52968036529">
                <text:p>2010.52968036529</text:p>
              </table:table-cell>
              <table:table-cell office:value-type="float" office:value="0.926544804795536">
                <text:p>0.926544804795536</text:p>
              </table:table-cell>
            </table:table-row>
            <table:table-row>
              <table:table-cell office:value-type="string"/>
              <table:table-cell office:value-type="float" office:value="2010.5305936073">
                <text:p>2010.5305936073</text:p>
              </table:table-cell>
              <table:table-cell office:value-type="float" office:value="0.896481564730887">
                <text:p>0.896481564730887</text:p>
              </table:table-cell>
            </table:table-row>
            <table:table-row>
              <table:table-cell office:value-type="string"/>
              <table:table-cell office:value-type="float" office:value="2010.53150684931">
                <text:p>2010.53150684931</text:p>
              </table:table-cell>
              <table:table-cell office:value-type="float" office:value="0.861596191243929">
                <text:p>0.861596191243929</text:p>
              </table:table-cell>
            </table:table-row>
            <table:table-row>
              <table:table-cell office:value-type="string"/>
              <table:table-cell office:value-type="float" office:value="2010.53242009132">
                <text:p>2010.53242009132</text:p>
              </table:table-cell>
              <table:table-cell office:value-type="float" office:value="0.822076331166511">
                <text:p>0.822076331166511</text:p>
              </table:table-cell>
            </table:table-row>
            <table:table-row>
              <table:table-cell office:value-type="string"/>
              <table:table-cell office:value-type="float" office:value="2010.53333333333">
                <text:p>2010.53333333333</text:p>
              </table:table-cell>
              <table:table-cell office:value-type="float" office:value="0.778134560022358">
                <text:p>0.778134560022358</text:p>
              </table:table-cell>
            </table:table-row>
            <table:table-row>
              <table:table-cell office:value-type="string"/>
              <table:table-cell office:value-type="float" office:value="2010.53424657533">
                <text:p>2010.53424657533</text:p>
              </table:table-cell>
              <table:table-cell office:value-type="float" office:value="0.730007238593006">
                <text:p>0.730007238593006</text:p>
              </table:table-cell>
            </table:table-row>
            <table:table-row>
              <table:table-cell office:value-type="string"/>
              <table:table-cell office:value-type="float" office:value="2010.53515981734">
                <text:p>2010.53515981734</text:p>
              </table:table-cell>
              <table:table-cell office:value-type="float" office:value="0.677953241543938">
                <text:p>0.677953241543938</text:p>
              </table:table-cell>
            </table:table-row>
            <table:table-row>
              <table:table-cell office:value-type="string"/>
              <table:table-cell office:value-type="float" office:value="2010.53607305935">
                <text:p>2010.53607305935</text:p>
              </table:table-cell>
              <table:table-cell office:value-type="float" office:value="0.622252564949596">
                <text:p>0.622252564949596</text:p>
              </table:table-cell>
            </table:table-row>
            <table:table-row>
              <table:table-cell office:value-type="string"/>
              <table:table-cell office:value-type="float" office:value="2010.53698630136">
                <text:p>2010.53698630136</text:p>
              </table:table-cell>
              <table:table-cell office:value-type="float" office:value="0.563204820207279">
                <text:p>0.563204820207279</text:p>
              </table:table-cell>
            </table:table-row>
            <table:table-row>
              <table:table-cell office:value-type="string"/>
              <table:table-cell office:value-type="float" office:value="2010.53789954337">
                <text:p>2010.53789954337</text:p>
              </table:table-cell>
              <table:table-cell office:value-type="float" office:value="0.501127622441085">
                <text:p>0.501127622441085</text:p>
              </table:table-cell>
            </table:table-row>
            <table:table-row>
              <table:table-cell office:value-type="string"/>
              <table:table-cell office:value-type="float" office:value="2010.53881278538">
                <text:p>2010.53881278538</text:p>
              </table:table-cell>
              <table:table-cell office:value-type="float" office:value="0.436354882064657">
                <text:p>0.436354882064657</text:p>
              </table:table-cell>
            </table:table-row>
            <table:table-row>
              <table:table-cell office:value-type="string"/>
              <table:table-cell office:value-type="float" office:value="2010.53972602739">
                <text:p>2010.53972602739</text:p>
              </table:table-cell>
              <table:table-cell office:value-type="float" office:value="0.369235008692324">
                <text:p>0.369235008692324</text:p>
              </table:table-cell>
            </table:table-row>
            <table:table-row>
              <table:table-cell office:value-type="string"/>
              <table:table-cell office:value-type="float" office:value="2010.5406392694">
                <text:p>2010.5406392694</text:p>
              </table:table-cell>
              <table:table-cell office:value-type="float" office:value="0.300129037059705">
                <text:p>0.300129037059705</text:p>
              </table:table-cell>
            </table:table-row>
            <table:table-row>
              <table:table-cell office:value-type="string"/>
              <table:table-cell office:value-type="float" office:value="2010.54155251141">
                <text:p>2010.54155251141</text:p>
              </table:table-cell>
              <table:table-cell office:value-type="float" office:value="0.229408685034275">
                <text:p>0.229408685034275</text:p>
              </table:table-cell>
            </table:table-row>
            <table:table-row>
              <table:table-cell office:value-type="string"/>
              <table:table-cell office:value-type="float" office:value="2010.54246575342">
                <text:p>2010.54246575342</text:p>
              </table:table-cell>
              <table:table-cell office:value-type="float" office:value="0.157454354161992">
                <text:p>0.157454354161992</text:p>
              </table:table-cell>
            </table:table-row>
            <table:table-row>
              <table:table-cell office:value-type="string"/>
              <table:table-cell office:value-type="float" office:value="2010.54337899543">
                <text:p>2010.54337899543</text:p>
              </table:table-cell>
              <table:table-cell office:value-type="float" office:value="0.0846530835046967">
                <text:p>0.0846530835046967</text:p>
              </table:table-cell>
            </table:table-row>
            <table:table-row>
              <table:table-cell office:value-type="string"/>
              <table:table-cell office:value-type="float" office:value="2010.54429223743">
                <text:p>2010.54429223743</text:p>
              </table:table-cell>
              <table:table-cell office:value-type="float" office:value="0.0113964677747124">
                <text:p>0.0113964677747124</text:p>
              </table:table-cell>
            </table:table-row>
            <table:table-row>
              <table:table-cell office:value-type="string"/>
              <table:table-cell office:value-type="float" office:value="2010.54520547944">
                <text:p>2010.54520547944</text:p>
              </table:table-cell>
              <table:table-cell office:value-type="float" office:value="-0.0619214490353176">
                <text:p>-0.0619214490353176</text:p>
              </table:table-cell>
            </table:table-row>
            <table:table-row>
              <table:table-cell office:value-type="string"/>
              <table:table-cell office:value-type="float" office:value="2010.54611872145">
                <text:p>2010.54611872145</text:p>
              </table:table-cell>
              <table:table-cell office:value-type="float" office:value="-0.134906293197009">
                <text:p>-0.134906293197009</text:p>
              </table:table-cell>
            </table:table-row>
            <table:table-row>
              <table:table-cell office:value-type="string"/>
              <table:table-cell office:value-type="float" office:value="2010.54703196346">
                <text:p>2010.54703196346</text:p>
              </table:table-cell>
              <table:table-cell office:value-type="float" office:value="-0.207165482564561">
                <text:p>-0.207165482564561</text:p>
              </table:table-cell>
            </table:table-row>
            <table:table-row>
              <table:table-cell office:value-type="string"/>
              <table:table-cell office:value-type="float" office:value="2010.54794520547">
                <text:p>2010.54794520547</text:p>
              </table:table-cell>
              <table:table-cell office:value-type="float" office:value="-0.278310338256189">
                <text:p>-0.278310338256189</text:p>
              </table:table-cell>
            </table:table-row>
            <table:table-row>
              <table:table-cell office:value-type="string"/>
              <table:table-cell office:value-type="float" office:value="2010.54885844748">
                <text:p>2010.54885844748</text:p>
              </table:table-cell>
              <table:table-cell office:value-type="float" office:value="-0.347958175340097">
                <text:p>-0.347958175340097</text:p>
              </table:table-cell>
            </table:table-row>
            <table:table-row>
              <table:table-cell office:value-type="string"/>
              <table:table-cell office:value-type="float" office:value="2010.54977168949">
                <text:p>2010.54977168949</text:p>
              </table:table-cell>
              <table:table-cell office:value-type="float" office:value="-0.415734361279257">
                <text:p>-0.415734361279257</text:p>
              </table:table-cell>
            </table:table-row>
            <table:table-row>
              <table:table-cell office:value-type="string"/>
              <table:table-cell office:value-type="float" office:value="2010.5506849315">
                <text:p>2010.5506849315</text:p>
              </table:table-cell>
              <table:table-cell office:value-type="float" office:value="-0.481274331062728">
                <text:p>-0.481274331062728</text:p>
              </table:table-cell>
            </table:table-row>
            <table:table-row>
              <table:table-cell office:value-type="string"/>
              <table:table-cell office:value-type="float" office:value="2010.55159817351">
                <text:p>2010.55159817351</text:p>
              </table:table-cell>
              <table:table-cell office:value-type="float" office:value="-0.544225548184213">
                <text:p>-0.544225548184213</text:p>
              </table:table-cell>
            </table:table-row>
            <table:table-row>
              <table:table-cell office:value-type="string"/>
              <table:table-cell office:value-type="float" office:value="2010.55251141552">
                <text:p>2010.55251141552</text:p>
              </table:table-cell>
              <table:table-cell office:value-type="float" office:value="-0.604249400919835">
                <text:p>-0.604249400919835</text:p>
              </table:table-cell>
            </table:table-row>
            <table:table-row>
              <table:table-cell office:value-type="string"/>
              <table:table-cell office:value-type="float" office:value="2010.55342465753">
                <text:p>2010.55342465753</text:p>
              </table:table-cell>
              <table:table-cell office:value-type="float" office:value="-0.661023023705149">
                <text:p>-0.661023023705149</text:p>
              </table:table-cell>
            </table:table-row>
            <table:table-row>
              <table:table-cell office:value-type="string"/>
              <table:table-cell office:value-type="float" office:value="2010.55433789954">
                <text:p>2010.55433789954</text:p>
              </table:table-cell>
              <table:table-cell office:value-type="float" office:value="-0.714241033814275">
                <text:p>-0.714241033814275</text:p>
              </table:table-cell>
            </table:table-row>
            <table:table-row>
              <table:table-cell office:value-type="string"/>
              <table:table-cell office:value-type="float" office:value="2010.55525114154">
                <text:p>2010.55525114154</text:p>
              </table:table-cell>
              <table:table-cell office:value-type="float" office:value="-0.763617173999643">
                <text:p>-0.763617173999643</text:p>
              </table:table-cell>
            </table:table-row>
            <table:table-row>
              <table:table-cell office:value-type="string"/>
              <table:table-cell office:value-type="float" office:value="2010.55616438355">
                <text:p>2010.55616438355</text:p>
              </table:table-cell>
              <table:table-cell office:value-type="float" office:value="-0.808885852256661">
                <text:p>-0.808885852256661</text:p>
              </table:table-cell>
            </table:table-row>
            <table:table-row>
              <table:table-cell office:value-type="string"/>
              <table:table-cell office:value-type="float" office:value="2010.55707762556">
                <text:p>2010.55707762556</text:p>
              </table:table-cell>
              <table:table-cell office:value-type="float" office:value="-0.849803570431009">
                <text:p>-0.849803570431009</text:p>
              </table:table-cell>
            </table:table-row>
            <table:table-row>
              <table:table-cell office:value-type="string"/>
              <table:table-cell office:value-type="float" office:value="2010.55799086757">
                <text:p>2010.55799086757</text:p>
              </table:table-cell>
              <table:table-cell office:value-type="float" office:value="-0.886150233984049">
                <text:p>-0.886150233984049</text:p>
              </table:table-cell>
            </table:table-row>
            <table:table-row>
              <table:table-cell office:value-type="string"/>
              <table:table-cell office:value-type="float" office:value="2010.55890410958">
                <text:p>2010.55890410958</text:p>
              </table:table-cell>
              <table:table-cell office:value-type="float" office:value="-0.917730335871355">
                <text:p>-0.917730335871355</text:p>
              </table:table-cell>
            </table:table-row>
            <table:table-row>
              <table:table-cell office:value-type="string"/>
              <table:table-cell office:value-type="float" office:value="2010.55981735159">
                <text:p>2010.55981735159</text:p>
              </table:table-cell>
              <table:table-cell office:value-type="float" office:value="-0.944374008166151">
                <text:p>-0.944374008166151</text:p>
              </table:table-cell>
            </table:table-row>
            <table:table-row>
              <table:table-cell office:value-type="string"/>
              <table:table-cell office:value-type="float" office:value="2010.5607305936">
                <text:p>2010.5607305936</text:p>
              </table:table-cell>
              <table:table-cell office:value-type="float" office:value="-0.965937935771156">
                <text:p>-0.965937935771156</text:p>
              </table:table-cell>
            </table:table-row>
            <table:table-row>
              <table:table-cell office:value-type="string"/>
              <table:table-cell office:value-type="float" office:value="2010.56164383561">
                <text:p>2010.56164383561</text:p>
              </table:table-cell>
              <table:table-cell office:value-type="float" office:value="-0.982306127303929">
                <text:p>-0.982306127303929</text:p>
              </table:table-cell>
            </table:table-row>
            <table:table-row>
              <table:table-cell office:value-type="string"/>
              <table:table-cell office:value-type="float" office:value="2010.56255707762">
                <text:p>2010.56255707762</text:p>
              </table:table-cell>
              <table:table-cell office:value-type="float" office:value="-0.993390539009241">
                <text:p>-0.993390539009241</text:p>
              </table:table-cell>
            </table:table-row>
            <table:table-row>
              <table:table-cell office:value-type="string"/>
              <table:table-cell office:value-type="float" office:value="2010.56347031963">
                <text:p>2010.56347031963</text:p>
              </table:table-cell>
              <table:table-cell office:value-type="float" office:value="-0.999131548342412">
                <text:p>-0.999131548342412</text:p>
              </table:table-cell>
            </table:table-row>
            <table:table-row>
              <table:table-cell office:value-type="string"/>
              <table:table-cell office:value-type="float" office:value="2010.56438356164">
                <text:p>2010.56438356164</text:p>
              </table:table-cell>
              <table:table-cell office:value-type="float" office:value="-0.99949827467625">
                <text:p>-0.99949827467625</text:p>
              </table:table-cell>
            </table:table-row>
            <table:table-row>
              <table:table-cell office:value-type="string"/>
              <table:table-cell office:value-type="float" office:value="2010.56529680364">
                <text:p>2010.56529680364</text:p>
              </table:table-cell>
              <table:table-cell office:value-type="float" office:value="-0.994488745406543">
                <text:p>-0.994488745406543</text:p>
              </table:table-cell>
            </table:table-row>
            <table:table-row>
              <table:table-cell office:value-type="string"/>
              <table:table-cell office:value-type="float" office:value="2010.56621004565">
                <text:p>2010.56621004565</text:p>
              </table:table-cell>
              <table:table-cell office:value-type="float" office:value="-0.984129906562603">
                <text:p>-0.984129906562603</text:p>
              </table:table-cell>
            </table:table-row>
            <table:table-row>
              <table:table-cell office:value-type="string"/>
              <table:table-cell office:value-type="float" office:value="2010.56712328766">
                <text:p>2010.56712328766</text:p>
              </table:table-cell>
              <table:table-cell office:value-type="float" office:value="-0.968477477865806">
                <text:p>-0.968477477865806</text:p>
              </table:table-cell>
            </table:table-row>
            <table:table-row>
              <table:table-cell office:value-type="string"/>
              <table:table-cell office:value-type="float" office:value="2010.56803652967">
                <text:p>2010.56803652967</text:p>
              </table:table-cell>
              <table:table-cell office:value-type="float" office:value="-0.947615653015751">
                <text:p>-0.947615653015751</text:p>
              </table:table-cell>
            </table:table-row>
            <table:table-row>
              <table:table-cell office:value-type="string"/>
              <table:table-cell office:value-type="float" office:value="2010.56894977168">
                <text:p>2010.56894977168</text:p>
              </table:table-cell>
              <table:table-cell office:value-type="float" office:value="-0.921656646816204">
                <text:p>-0.921656646816204</text:p>
              </table:table-cell>
            </table:table-row>
            <table:table-row>
              <table:table-cell office:value-type="string"/>
              <table:table-cell office:value-type="float" office:value="2010.56986301369">
                <text:p>2010.56986301369</text:p>
              </table:table-cell>
              <table:table-cell office:value-type="float" office:value="-0.890740091576768">
                <text:p>-0.890740091576768</text:p>
              </table:table-cell>
            </table:table-row>
            <table:table-row>
              <table:table-cell office:value-type="string"/>
              <table:table-cell office:value-type="float" office:value="2010.5707762557">
                <text:p>2010.5707762557</text:p>
              </table:table-cell>
              <table:table-cell office:value-type="float" office:value="-0.855032286037077">
                <text:p>-0.855032286037077</text:p>
              </table:table-cell>
            </table:table-row>
            <table:table-row>
              <table:table-cell office:value-type="string"/>
              <table:table-cell office:value-type="float" office:value="2010.57168949771">
                <text:p>2010.57168949771</text:p>
              </table:table-cell>
              <table:table-cell office:value-type="float" office:value="-0.814725300853475">
                <text:p>-0.814725300853475</text:p>
              </table:table-cell>
            </table:table-row>
            <table:table-row>
              <table:table-cell office:value-type="string"/>
              <table:table-cell office:value-type="float" office:value="2010.57260273972">
                <text:p>2010.57260273972</text:p>
              </table:table-cell>
              <table:table-cell office:value-type="float" office:value="-0.7700359454597">
                <text:p>-0.7700359454597</text:p>
              </table:table-cell>
            </table:table-row>
            <table:table-row>
              <table:table-cell office:value-type="string"/>
              <table:table-cell office:value-type="float" office:value="2010.57351598173">
                <text:p>2010.57351598173</text:p>
              </table:table-cell>
              <table:table-cell office:value-type="float" office:value="-0.721204601858839">
                <text:p>-0.721204601858839</text:p>
              </table:table-cell>
            </table:table-row>
            <table:table-row>
              <table:table-cell office:value-type="string"/>
              <table:table-cell office:value-type="float" office:value="2010.57442922374">
                <text:p>2010.57442922374</text:p>
              </table:table-cell>
              <table:table-cell office:value-type="float" office:value="-0.668493931619511">
                <text:p>-0.668493931619511</text:p>
              </table:table-cell>
            </table:table-row>
            <table:table-row>
              <table:table-cell office:value-type="string"/>
              <table:table-cell office:value-type="float" office:value="2010.57534246574">
                <text:p>2010.57534246574</text:p>
              </table:table-cell>
              <table:table-cell office:value-type="float" office:value="-0.612187463031298">
                <text:p>-0.612187463031298</text:p>
              </table:table-cell>
            </table:table-row>
            <table:table-row>
              <table:table-cell office:value-type="string"/>
              <table:table-cell office:value-type="float" office:value="2010.57625570775">
                <text:p>2010.57625570775</text:p>
              </table:table-cell>
              <table:table-cell office:value-type="float" office:value="-0.552588066018958">
                <text:p>-0.552588066018958</text:p>
              </table:table-cell>
            </table:table-row>
            <table:table-row>
              <table:table-cell office:value-type="string"/>
              <table:table-cell office:value-type="float" office:value="2010.57716894976">
                <text:p>2010.57716894976</text:p>
              </table:table-cell>
              <table:table-cell office:value-type="float" office:value="-0.490016323018977">
                <text:p>-0.490016323018977</text:p>
              </table:table-cell>
            </table:table-row>
            <table:table-row>
              <table:table-cell office:value-type="string"/>
              <table:table-cell office:value-type="float" office:value="2010.57808219177">
                <text:p>2010.57808219177</text:p>
              </table:table-cell>
              <table:table-cell office:value-type="float" office:value="-0.424808804581246">
                <text:p>-0.424808804581246</text:p>
              </table:table-cell>
            </table:table-row>
            <table:table-row>
              <table:table-cell office:value-type="string"/>
              <table:table-cell office:value-type="float" office:value="2010.57899543378">
                <text:p>2010.57899543378</text:p>
              </table:table-cell>
              <table:table-cell office:value-type="float" office:value="-0.357316258971465">
                <text:p>-0.357316258971465</text:p>
              </table:table-cell>
            </table:table-row>
            <table:table-row>
              <table:table-cell office:value-type="string"/>
              <table:table-cell office:value-type="float" office:value="2010.57990867579">
                <text:p>2010.57990867579</text:p>
              </table:table-cell>
              <table:table-cell office:value-type="float" office:value="-0.287901725512167">
                <text:p>-0.287901725512167</text:p>
              </table:table-cell>
            </table:table-row>
            <table:table-row>
              <table:table-cell office:value-type="string"/>
              <table:table-cell office:value-type="float" office:value="2010.5808219178">
                <text:p>2010.5808219178</text:p>
              </table:table-cell>
              <table:table-cell office:value-type="float" office:value="-0.21693858181084">
                <text:p>-0.21693858181084</text:p>
              </table:table-cell>
            </table:table-row>
            <table:table-row>
              <table:table-cell office:value-type="string"/>
              <table:table-cell office:value-type="float" office:value="2010.58173515981">
                <text:p>2010.58173515981</text:p>
              </table:table-cell>
              <table:table-cell office:value-type="float" office:value="-0.144808535378776">
                <text:p>-0.144808535378776</text:p>
              </table:table-cell>
            </table:table-row>
            <table:table-row>
              <table:table-cell office:value-type="string"/>
              <table:table-cell office:value-type="float" office:value="2010.58264840182">
                <text:p>2010.58264840182</text:p>
              </table:table-cell>
              <table:table-cell office:value-type="float" office:value="-0.0718995704438029">
                <text:p>-0.0718995704438029</text:p>
              </table:table-cell>
            </table:table-row>
            <table:table-row>
              <table:table-cell office:value-type="string"/>
              <table:table-cell office:value-type="float" office:value="2010.58356164383">
                <text:p>2010.58356164383</text:p>
              </table:table-cell>
              <table:table-cell office:value-type="float" office:value="0.00139613899917475">
                <text:p>0.00139613899917475</text:p>
              </table:table-cell>
            </table:table-row>
            <table:table-row>
              <table:table-cell office:value-type="string"/>
              <table:table-cell office:value-type="float" office:value="2010.58447488584">
                <text:p>2010.58447488584</text:p>
              </table:table-cell>
              <table:table-cell office:value-type="float" office:value="0.074684338674194">
                <text:p>0.074684338674194</text:p>
              </table:table-cell>
            </table:table-row>
            <table:table-row>
              <table:table-cell office:value-type="string"/>
              <table:table-cell office:value-type="float" office:value="2010.58538812785">
                <text:p>2010.58538812785</text:p>
              </table:table-cell>
              <table:table-cell office:value-type="float" office:value="0.147570814699991">
                <text:p>0.147570814699991</text:p>
              </table:table-cell>
            </table:table-row>
            <table:table-row>
              <table:table-cell office:value-type="string"/>
              <table:table-cell office:value-type="float" office:value="2010.58630136985">
                <text:p>2010.58630136985</text:p>
              </table:table-cell>
              <table:table-cell office:value-type="float" office:value="0.219663514048477">
                <text:p>0.219663514048477</text:p>
              </table:table-cell>
            </table:table-row>
            <table:table-row>
              <table:table-cell office:value-type="string"/>
              <table:table-cell office:value-type="float" office:value="2010.58721461186">
                <text:p>2010.58721461186</text:p>
              </table:table-cell>
              <table:table-cell office:value-type="float" office:value="0.290574653380083">
                <text:p>0.290574653380083</text:p>
              </table:table-cell>
            </table:table-row>
            <table:table-row>
              <table:table-cell office:value-type="string"/>
              <table:table-cell office:value-type="float" office:value="2010.58812785387">
                <text:p>2010.58812785387</text:p>
              </table:table-cell>
              <table:table-cell office:value-type="float" office:value="0.359922804912647">
                <text:p>0.359922804912647</text:p>
              </table:table-cell>
            </table:table-row>
            <table:table-row>
              <table:table-cell office:value-type="string"/>
              <table:table-cell office:value-type="float" office:value="2010.58904109588">
                <text:p>2010.58904109588</text:p>
              </table:table-cell>
              <table:table-cell office:value-type="float" office:value="0.427334948104044">
                <text:p>0.427334948104044</text:p>
              </table:table-cell>
            </table:table-row>
            <table:table-row>
              <table:table-cell office:value-type="string"/>
              <table:table-cell office:value-type="float" office:value="2010.58995433789">
                <text:p>2010.58995433789</text:p>
              </table:table-cell>
              <table:table-cell office:value-type="float" office:value="0.492448476112658">
                <text:p>0.492448476112658</text:p>
              </table:table-cell>
            </table:table-row>
            <table:table-row>
              <table:table-cell office:value-type="string"/>
              <table:table-cell office:value-type="float" office:value="2010.5908675799">
                <text:p>2010.5908675799</text:p>
              </table:table-cell>
              <table:table-cell office:value-type="float" office:value="0.554913146243032">
                <text:p>0.554913146243032</text:p>
              </table:table-cell>
            </table:table-row>
            <table:table-row>
              <table:table-cell office:value-type="string"/>
              <table:table-cell office:value-type="float" office:value="2010.59178082191">
                <text:p>2010.59178082191</text:p>
              </table:table-cell>
              <table:table-cell office:value-type="float" office:value="0.614392963885367">
                <text:p>0.614392963885367</text:p>
              </table:table-cell>
            </table:table-row>
            <table:table-row>
              <table:table-cell office:value-type="string"/>
              <table:table-cell office:value-type="float" office:value="2010.59269406392">
                <text:p>2010.59269406392</text:p>
              </table:table-cell>
              <table:table-cell office:value-type="float" office:value="0.670567989815136">
                <text:p>0.670567989815136</text:p>
              </table:table-cell>
            </table:table-row>
            <table:table-row>
              <table:table-cell office:value-type="string"/>
              <table:table-cell office:value-type="float" office:value="2010.59360730593">
                <text:p>2010.59360730593</text:p>
              </table:table-cell>
              <table:table-cell office:value-type="float" office:value="0.723136061131632">
                <text:p>0.723136061131632</text:p>
              </table:table-cell>
            </table:table-row>
            <table:table-row>
              <table:table-cell office:value-type="string"/>
              <table:table-cell office:value-type="float" office:value="2010.59452054794">
                <text:p>2010.59452054794</text:p>
              </table:table-cell>
              <table:table-cell office:value-type="float" office:value="0.771814416578385">
                <text:p>0.771814416578385</text:p>
              </table:table-cell>
            </table:table-row>
            <table:table-row>
              <table:table-cell office:value-type="string"/>
              <table:table-cell office:value-type="float" office:value="2010.59543378995">
                <text:p>2010.59543378995</text:p>
              </table:table-cell>
              <table:table-cell office:value-type="float" office:value="0.816341217503083">
                <text:p>0.816341217503083</text:p>
              </table:table-cell>
            </table:table-row>
            <table:table-row>
              <table:table-cell office:value-type="string"/>
              <table:table-cell office:value-type="float" office:value="2010.59634703195">
                <text:p>2010.59634703195</text:p>
              </table:table-cell>
              <table:table-cell office:value-type="float" office:value="0.85647695627569">
                <text:p>0.85647695627569</text:p>
              </table:table-cell>
            </table:table-row>
            <table:table-row>
              <table:table-cell office:value-type="string"/>
              <table:table-cell office:value-type="float" office:value="2010.59726027396">
                <text:p>2010.59726027396</text:p>
              </table:table-cell>
              <table:table-cell office:value-type="float" office:value="0.892005744589099">
                <text:p>0.892005744589099</text:p>
              </table:table-cell>
            </table:table-row>
            <table:table-row>
              <table:table-cell office:value-type="string"/>
              <table:table-cell office:value-type="float" office:value="2010.59817351597">
                <text:p>2010.59817351597</text:p>
              </table:table-cell>
              <table:table-cell office:value-type="float" office:value="0.922736474712471">
                <text:p>0.922736474712471</text:p>
              </table:table-cell>
            </table:table-row>
            <table:table-row>
              <table:table-cell office:value-type="string"/>
              <table:table-cell office:value-type="float" office:value="2010.59908675798">
                <text:p>2010.59908675798</text:p>
              </table:table-cell>
              <table:table-cell office:value-type="float" office:value="0.948503847450985">
                <text:p>0.948503847450985</text:p>
              </table:table-cell>
            </table:table-row>
            <table:table-row>
              <table:table-cell office:value-type="string"/>
              <table:table-cell office:value-type="float" office:value="2010.59999999999">
                <text:p>2010.59999999999</text:p>
              </table:table-cell>
              <table:table-cell office:value-type="float" office:value="0.969169261282669">
                <text:p>0.969169261282669</text:p>
              </table:table-cell>
            </table:table-row>
            <table:table-row>
              <table:table-cell office:value-type="string"/>
              <table:table-cell office:value-type="float" office:value="2010.600913242">
                <text:p>2010.600913242</text:p>
              </table:table-cell>
              <table:table-cell office:value-type="float" office:value="0.98462155788967">
                <text:p>0.98462155788967</text:p>
              </table:table-cell>
            </table:table-row>
            <table:table-row>
              <table:table-cell office:value-type="string"/>
              <table:table-cell office:value-type="float" office:value="2010.60182648401">
                <text:p>2010.60182648401</text:p>
              </table:table-cell>
              <table:table-cell office:value-type="float" office:value="0.994777620073765">
                <text:p>0.994777620073765</text:p>
              </table:table-cell>
            </table:table-row>
            <table:table-row>
              <table:table-cell office:value-type="string"/>
              <table:table-cell office:value-type="float" office:value="2010.60273972602">
                <text:p>2010.60273972602</text:p>
              </table:table-cell>
              <table:table-cell office:value-type="float" office:value="0.999582818839977">
                <text:p>0.999582818839977</text:p>
              </table:table-cell>
            </table:table-row>
            <table:table-row>
              <table:table-cell office:value-type="string"/>
              <table:table-cell office:value-type="float" office:value="2010.60365296803">
                <text:p>2010.60365296803</text:p>
              </table:table-cell>
              <table:table-cell office:value-type="float" office:value="0.999011307243445">
                <text:p>0.999011307243445</text:p>
              </table:table-cell>
            </table:table-row>
            <table:table-row>
              <table:table-cell office:value-type="string"/>
              <table:table-cell office:value-type="float" office:value="2010.60456621004">
                <text:p>2010.60456621004</text:p>
              </table:table-cell>
              <table:table-cell office:value-type="float" office:value="0.993066159418963">
                <text:p>0.993066159418963</text:p>
              </table:table-cell>
            </table:table-row>
            <table:table-row>
              <table:table-cell office:value-type="string"/>
              <table:table-cell office:value-type="float" office:value="2010.60547945205">
                <text:p>2010.60547945205</text:p>
              </table:table-cell>
              <table:table-cell office:value-type="float" office:value="0.981779354045351">
                <text:p>0.981779354045351</text:p>
              </table:table-cell>
            </table:table-row>
            <table:table-row>
              <table:table-cell office:value-type="string"/>
              <table:table-cell office:value-type="float" office:value="2010.60639269406">
                <text:p>2010.60639269406</text:p>
              </table:table-cell>
              <table:table-cell office:value-type="float" office:value="0.965211602333594">
                <text:p>0.965211602333594</text:p>
              </table:table-cell>
            </table:table-row>
            <table:table-row>
              <table:table-cell office:value-type="string"/>
              <table:table-cell office:value-type="float" office:value="2010.60730593606">
                <text:p>2010.60730593606</text:p>
              </table:table-cell>
              <table:table-cell office:value-type="float" office:value="0.943452021464022">
                <text:p>0.943452021464022</text:p>
              </table:table-cell>
            </table:table-row>
            <table:table-row>
              <table:table-cell office:value-type="string"/>
              <table:table-cell office:value-type="float" office:value="2010.60821917807">
                <text:p>2010.60821917807</text:p>
              </table:table-cell>
              <table:table-cell office:value-type="float" office:value="0.916617655229045">
                <text:p>0.916617655229045</text:p>
              </table:table-cell>
            </table:table-row>
            <table:table-row>
              <table:table-cell office:value-type="string"/>
              <table:table-cell office:value-type="float" office:value="2010.60913242008">
                <text:p>2010.60913242008</text:p>
              </table:table-cell>
              <table:table-cell office:value-type="float" office:value="0.884852844459955">
                <text:p>0.884852844459955</text:p>
              </table:table-cell>
            </table:table-row>
            <table:table-row>
              <table:table-cell office:value-type="string"/>
              <table:table-cell office:value-type="float" office:value="2010.61004566209">
                <text:p>2010.61004566209</text:p>
              </table:table-cell>
              <table:table-cell office:value-type="float" office:value="0.848328450624168">
                <text:p>0.848328450624168</text:p>
              </table:table-cell>
            </table:table-row>
            <table:table-row>
              <table:table-cell office:value-type="string"/>
              <table:table-cell office:value-type="float" office:value="2010.6109589041">
                <text:p>2010.6109589041</text:p>
              </table:table-cell>
              <table:table-cell office:value-type="float" office:value="0.807240936769197">
                <text:p>0.807240936769197</text:p>
              </table:table-cell>
            </table:table-row>
            <table:table-row>
              <table:table-cell office:value-type="string"/>
              <table:table-cell office:value-type="float" office:value="2010.61187214611">
                <text:p>2010.61187214611</text:p>
              </table:table-cell>
              <table:table-cell office:value-type="float" office:value="0.761811310756881">
                <text:p>0.761811310756881</text:p>
              </table:table-cell>
            </table:table-row>
            <table:table-row>
              <table:table-cell office:value-type="string"/>
              <table:table-cell office:value-type="float" office:value="2010.61278538812">
                <text:p>2010.61278538812</text:p>
              </table:table-cell>
              <table:table-cell office:value-type="float" office:value="0.712283936472185">
                <text:p>0.712283936472185</text:p>
              </table:table-cell>
            </table:table-row>
            <table:table-row>
              <table:table-cell office:value-type="string"/>
              <table:table-cell office:value-type="float" office:value="2010.61369863013">
                <text:p>2010.61369863013</text:p>
              </table:table-cell>
              <table:table-cell office:value-type="float" office:value="0.658925219401016">
                <text:p>0.658925219401016</text:p>
              </table:table-cell>
            </table:table-row>
            <table:table-row>
              <table:table-cell office:value-type="string"/>
              <table:table-cell office:value-type="float" office:value="2010.61461187214">
                <text:p>2010.61461187214</text:p>
              </table:table-cell>
              <table:table-cell office:value-type="float" office:value="0.602022173647268">
                <text:p>0.602022173647268</text:p>
              </table:table-cell>
            </table:table-row>
            <table:table-row>
              <table:table-cell office:value-type="string"/>
              <table:table-cell office:value-type="float" office:value="2010.61552511415">
                <text:p>2010.61552511415</text:p>
              </table:table-cell>
              <table:table-cell office:value-type="float" office:value="0.541880878097063">
                <text:p>0.541880878097063</text:p>
              </table:table-cell>
            </table:table-row>
            <table:table-row>
              <table:table-cell office:value-type="string"/>
              <table:table-cell office:value-type="float" office:value="2010.61643835616">
                <text:p>2010.61643835616</text:p>
              </table:table-cell>
              <table:table-cell office:value-type="float" office:value="0.478824830034386">
                <text:p>0.478824830034386</text:p>
              </table:table-cell>
            </table:table-row>
            <table:table-row>
              <table:table-cell office:value-type="string"/>
              <table:table-cell office:value-type="float" office:value="2010.61735159816">
                <text:p>2010.61735159816</text:p>
              </table:table-cell>
              <table:table-cell office:value-type="float" office:value="0.413193205063963">
                <text:p>0.413193205063963</text:p>
              </table:table-cell>
            </table:table-row>
            <table:table-row>
              <table:table-cell office:value-type="string"/>
              <table:table-cell office:value-type="float" office:value="2010.61826484017">
                <text:p>2010.61826484017</text:p>
              </table:table-cell>
              <table:table-cell office:value-type="float" office:value="0.345339032701157">
                <text:p>0.345339032701157</text:p>
              </table:table-cell>
            </table:table-row>
            <table:table-row>
              <table:table-cell office:value-type="string"/>
              <table:table-cell office:value-type="float" office:value="2010.61917808218">
                <text:p>2010.61917808218</text:p>
              </table:table-cell>
              <table:table-cell office:value-type="float" office:value="0.275627297442323">
                <text:p>0.275627297442323</text:p>
              </table:table-cell>
            </table:table-row>
            <table:table-row>
              <table:table-cell office:value-type="string"/>
              <table:table-cell office:value-type="float" office:value="2010.62009132419">
                <text:p>2010.62009132419</text:p>
              </table:table-cell>
              <table:table-cell office:value-type="float" office:value="0.204432975529856">
                <text:p>0.204432975529856</text:p>
              </table:table-cell>
            </table:table-row>
            <table:table-row>
              <table:table-cell office:value-type="string"/>
              <table:table-cell office:value-type="float" office:value="2010.6210045662">
                <text:p>2010.6210045662</text:p>
              </table:table-cell>
              <table:table-cell office:value-type="float" office:value="0.132139017972097">
                <text:p>0.132139017972097</text:p>
              </table:table-cell>
            </table:table-row>
            <table:table-row>
              <table:table-cell office:value-type="string"/>
              <table:table-cell office:value-type="float" office:value="2010.62191780821">
                <text:p>2010.62191780821</text:p>
              </table:table-cell>
              <table:table-cell office:value-type="float" office:value="0.0591342906673376">
                <text:p>0.0591342906673376</text:p>
              </table:table-cell>
            </table:table-row>
            <table:table-row>
              <table:table-cell office:value-type="string"/>
              <table:table-cell office:value-type="float" office:value="2010.62283105022">
                <text:p>2010.62283105022</text:p>
              </table:table-cell>
              <table:table-cell office:value-type="float" office:value="-0.0141885172881017">
                <text:p>-0.0141885172881017</text:p>
              </table:table-cell>
            </table:table-row>
            <table:table-row>
              <table:table-cell office:value-type="string"/>
              <table:table-cell office:value-type="float" office:value="2010.62374429223">
                <text:p>2010.62374429223</text:p>
              </table:table-cell>
              <table:table-cell office:value-type="float" office:value="-0.0874350058565958">
                <text:p>-0.0874350058565958</text:p>
              </table:table-cell>
            </table:table-row>
            <table:table-row>
              <table:table-cell office:value-type="string"/>
              <table:table-cell office:value-type="float" office:value="2010.62465753424">
                <text:p>2010.62465753424</text:p>
              </table:table-cell>
              <table:table-cell office:value-type="float" office:value="-0.160211185519019">
                <text:p>-0.160211185519019</text:p>
              </table:table-cell>
            </table:table-row>
            <table:table-row>
              <table:table-cell office:value-type="string"/>
              <table:table-cell office:value-type="float" office:value="2010.62557077625">
                <text:p>2010.62557077625</text:p>
              </table:table-cell>
              <table:table-cell office:value-type="float" office:value="-0.232125596526381">
                <text:p>-0.232125596526381</text:p>
              </table:table-cell>
            </table:table-row>
            <table:table-row>
              <table:table-cell office:value-type="string"/>
              <table:table-cell office:value-type="float" office:value="2010.62648401826">
                <text:p>2010.62648401826</text:p>
              </table:table-cell>
              <table:table-cell office:value-type="float" office:value="-0.302791414543983">
                <text:p>-0.302791414543983</text:p>
              </table:table-cell>
            </table:table-row>
            <table:table-row>
              <table:table-cell office:value-type="string"/>
              <table:table-cell office:value-type="float" office:value="2010.62739726026">
                <text:p>2010.62739726026</text:p>
              </table:table-cell>
              <table:table-cell office:value-type="float" office:value="-0.371828531361793">
                <text:p>-0.371828531361793</text:p>
              </table:table-cell>
            </table:table-row>
            <table:table-row>
              <table:table-cell office:value-type="string"/>
              <table:table-cell office:value-type="float" office:value="2010.62831050227">
                <text:p>2010.62831050227</text:p>
              </table:table-cell>
              <table:table-cell office:value-type="float" office:value="-0.438865599479231">
                <text:p>-0.438865599479231</text:p>
              </table:table-cell>
            </table:table-row>
            <table:table-row>
              <table:table-cell office:value-type="string"/>
              <table:table-cell office:value-type="float" office:value="2010.62922374428">
                <text:p>2010.62922374428</text:p>
              </table:table-cell>
              <table:table-cell office:value-type="float" office:value="-0.503542029566378">
                <text:p>-0.503542029566378</text:p>
              </table:table-cell>
            </table:table-row>
            <table:table-row>
              <table:table-cell office:value-type="string"/>
              <table:table-cell office:value-type="float" office:value="2010.63013698629">
                <text:p>2010.63013698629</text:p>
              </table:table-cell>
              <table:table-cell office:value-type="float" office:value="-0.565509930057572">
                <text:p>-0.565509930057572</text:p>
              </table:table-cell>
            </table:table-row>
            <table:table-row>
              <table:table-cell office:value-type="string"/>
              <table:table-cell office:value-type="float" office:value="2010.6310502283">
                <text:p>2010.6310502283</text:p>
              </table:table-cell>
              <table:table-cell office:value-type="float" office:value="-0.624435978444195">
                <text:p>-0.624435978444195</text:p>
              </table:table-cell>
            </table:table-row>
            <table:table-row>
              <table:table-cell office:value-type="string"/>
              <table:table-cell office:value-type="float" office:value="2010.63196347031">
                <text:p>2010.63196347031</text:p>
              </table:table-cell>
              <table:table-cell office:value-type="float" office:value="-0.680003214201293">
                <text:p>-0.680003214201293</text:p>
              </table:table-cell>
            </table:table-row>
            <table:table-row>
              <table:table-cell office:value-type="string"/>
              <table:table-cell office:value-type="float" office:value="2010.63287671232">
                <text:p>2010.63287671232</text:p>
              </table:table-cell>
              <table:table-cell office:value-type="float" office:value="-0.731912743703764">
                <text:p>-0.731912743703764</text:p>
              </table:table-cell>
            </table:table-row>
            <table:table-row>
              <table:table-cell office:value-type="string"/>
              <table:table-cell office:value-type="float" office:value="2010.63378995433">
                <text:p>2010.63378995433</text:p>
              </table:table-cell>
              <table:table-cell office:value-type="float" office:value="-0.779885347961501">
                <text:p>-0.779885347961501</text:p>
              </table:table-cell>
            </table:table-row>
            <table:table-row>
              <table:table-cell office:value-type="string"/>
              <table:table-cell office:value-type="float" office:value="2010.63470319634">
                <text:p>2010.63470319634</text:p>
              </table:table-cell>
              <table:table-cell office:value-type="float" office:value="-0.823662984525609">
                <text:p>-0.823662984525609</text:p>
              </table:table-cell>
            </table:table-row>
            <table:table-row>
              <table:table-cell office:value-type="string"/>
              <table:table-cell office:value-type="float" office:value="2010.63561643835">
                <text:p>2010.63561643835</text:p>
              </table:table-cell>
              <table:table-cell office:value-type="float" office:value="-0.863010175486969">
                <text:p>-0.863010175486969</text:p>
              </table:table-cell>
            </table:table-row>
            <table:table-row>
              <table:table-cell office:value-type="string"/>
              <table:table-cell office:value-type="float" office:value="2010.63652968036">
                <text:p>2010.63652968036</text:p>
              </table:table-cell>
              <table:table-cell office:value-type="float" office:value="-0.89771527410117">
                <text:p>-0.89771527410117</text:p>
              </table:table-cell>
            </table:table-row>
            <table:table-row>
              <table:table-cell office:value-type="string"/>
              <table:table-cell office:value-type="float" office:value="2010.63744292236">
                <text:p>2010.63744292236</text:p>
              </table:table-cell>
              <table:table-cell office:value-type="float" office:value="-0.927591603226662">
                <text:p>-0.927591603226662</text:p>
              </table:table-cell>
            </table:table-row>
            <table:table-row>
              <table:table-cell office:value-type="string"/>
              <table:table-cell office:value-type="float" office:value="2010.63835616437">
                <text:p>2010.63835616437</text:p>
              </table:table-cell>
              <table:table-cell office:value-type="float" office:value="-0.952478459452597">
                <text:p>-0.952478459452597</text:p>
              </table:table-cell>
            </table:table-row>
            <table:table-row>
              <table:table-cell office:value-type="string"/>
              <table:table-cell office:value-type="float" office:value="2010.63926940638">
                <text:p>2010.63926940638</text:p>
              </table:table-cell>
              <table:table-cell office:value-type="float" office:value="-0.972241977515144">
                <text:p>-0.972241977515144</text:p>
              </table:table-cell>
            </table:table-row>
            <table:table-row>
              <table:table-cell office:value-type="string"/>
              <table:table-cell office:value-type="float" office:value="2010.64018264839">
                <text:p>2010.64018264839</text:p>
              </table:table-cell>
              <table:table-cell office:value-type="float" office:value="-0.986775850352629">
                <text:p>-0.986775850352629</text:p>
              </table:table-cell>
            </table:table-row>
            <table:table-row>
              <table:table-cell office:value-type="string"/>
              <table:table-cell office:value-type="float" office:value="2010.6410958904">
                <text:p>2010.6410958904</text:p>
              </table:table-cell>
              <table:table-cell office:value-type="float" office:value="-0.996001900926369">
                <text:p>-0.996001900926369</text:p>
              </table:table-cell>
            </table:table-row>
            <table:table-row>
              <table:table-cell office:value-type="string"/>
              <table:table-cell office:value-type="float" office:value="2010.64200913241">
                <text:p>2010.64200913241</text:p>
              </table:table-cell>
              <table:table-cell office:value-type="float" office:value="-0.999870502731394">
                <text:p>-0.999870502731394</text:p>
              </table:table-cell>
            </table:table-row>
            <table:table-row>
              <table:table-cell office:value-type="string"/>
              <table:table-cell office:value-type="float" office:value="2010.64292237442">
                <text:p>2010.64292237442</text:p>
              </table:table-cell>
              <table:table-cell office:value-type="float" office:value="-0.998360846735153">
                <text:p>-0.998360846735153</text:p>
              </table:table-cell>
            </table:table-row>
            <table:table-row>
              <table:table-cell office:value-type="string"/>
              <table:table-cell office:value-type="float" office:value="2010.64383561643">
                <text:p>2010.64383561643</text:p>
              </table:table-cell>
              <table:table-cell office:value-type="float" office:value="-0.991481053308351">
                <text:p>-0.991481053308351</text:p>
              </table:table-cell>
            </table:table-row>
            <table:table-row>
              <table:table-cell office:value-type="string"/>
              <table:table-cell office:value-type="float" office:value="2010.64474885844">
                <text:p>2010.64474885844</text:p>
              </table:table-cell>
              <table:table-cell office:value-type="float" office:value="-0.979268128545843">
                <text:p>-0.979268128545843</text:p>
              </table:table-cell>
            </table:table-row>
            <table:table-row>
              <table:table-cell office:value-type="string"/>
              <table:table-cell office:value-type="float" office:value="2010.64566210045">
                <text:p>2010.64566210045</text:p>
              </table:table-cell>
              <table:table-cell office:value-type="float" office:value="-0.961787765212545">
                <text:p>-0.961787765212545</text:p>
              </table:table-cell>
            </table:table-row>
            <table:table-row>
              <table:table-cell office:value-type="string"/>
              <table:table-cell office:value-type="float" office:value="2010.64657534246">
                <text:p>2010.64657534246</text:p>
              </table:table-cell>
              <table:table-cell office:value-type="float" office:value="-0.939133989385048">
                <text:p>-0.939133989385048</text:p>
              </table:table-cell>
            </table:table-row>
            <table:table-row>
              <table:table-cell office:value-type="string"/>
              <table:table-cell office:value-type="float" office:value="2010.64748858447">
                <text:p>2010.64748858447</text:p>
              </table:table-cell>
              <table:table-cell office:value-type="float" office:value="-0.911428654689624">
                <text:p>-0.911428654689624</text:p>
              </table:table-cell>
            </table:table-row>
            <table:table-row>
              <table:table-cell office:value-type="string"/>
              <table:table-cell office:value-type="float" office:value="2010.64840182647">
                <text:p>2010.64840182647</text:p>
              </table:table-cell>
              <table:table-cell office:value-type="float" office:value="-0.87882078685717">
                <text:p>-0.87882078685717</text:p>
              </table:table-cell>
            </table:table-row>
            <table:table-row>
              <table:table-cell office:value-type="string"/>
              <table:table-cell office:value-type="float" office:value="2010.64931506848">
                <text:p>2010.64931506848</text:p>
              </table:table-cell>
              <table:table-cell office:value-type="float" office:value="-0.841485782120569">
                <text:p>-0.841485782120569</text:p>
              </table:table-cell>
            </table:table-row>
            <table:table-row>
              <table:table-cell office:value-type="string"/>
              <table:table-cell office:value-type="float" office:value="2010.65022831049">
                <text:p>2010.65022831049</text:p>
              </table:table-cell>
              <table:table-cell office:value-type="float" office:value="-0.799624463766374">
                <text:p>-0.799624463766374</text:p>
              </table:table-cell>
            </table:table-row>
            <table:table-row>
              <table:table-cell office:value-type="string"/>
              <table:table-cell office:value-type="float" office:value="2010.6511415525">
                <text:p>2010.6511415525</text:p>
              </table:table-cell>
              <table:table-cell office:value-type="float" office:value="-0.753462001915508">
                <text:p>-0.753462001915508</text:p>
              </table:table-cell>
            </table:table-row>
            <table:table-row>
              <table:table-cell office:value-type="string"/>
              <table:table-cell office:value-type="float" office:value="2010.65205479451">
                <text:p>2010.65205479451</text:p>
              </table:table-cell>
              <table:table-cell office:value-type="float" office:value="-0.703246702343463">
                <text:p>-0.703246702343463</text:p>
              </table:table-cell>
            </table:table-row>
            <table:table-row>
              <table:table-cell office:value-type="string"/>
              <table:table-cell office:value-type="float" office:value="2010.65296803652">
                <text:p>2010.65296803652</text:p>
              </table:table-cell>
              <table:table-cell office:value-type="float" office:value="-0.649248670854889">
                <text:p>-0.649248670854889</text:p>
              </table:table-cell>
            </table:table-row>
            <table:table-row>
              <table:table-cell office:value-type="string"/>
              <table:table-cell office:value-type="float" office:value="2010.65388127853">
                <text:p>2010.65388127853</text:p>
              </table:table-cell>
              <table:table-cell office:value-type="float" office:value="-0.59175836039673">
                <text:p>-0.59175836039673</text:p>
              </table:table-cell>
            </table:table-row>
            <table:table-row>
              <table:table-cell office:value-type="string"/>
              <table:table-cell office:value-type="float" office:value="2010.65479452054">
                <text:p>2010.65479452054</text:p>
              </table:table-cell>
              <table:table-cell office:value-type="float" office:value="-0.531085008725154">
                <text:p>-0.531085008725154</text:p>
              </table:table-cell>
            </table:table-row>
            <table:table-row>
              <table:table-cell office:value-type="string"/>
              <table:table-cell office:value-type="float" office:value="2010.65570776255">
                <text:p>2010.65570776255</text:p>
              </table:table-cell>
              <table:table-cell office:value-type="float" office:value="-0.467554975029753">
                <text:p>-0.467554975029753</text:p>
              </table:table-cell>
            </table:table-row>
            <table:table-row>
              <table:table-cell office:value-type="string"/>
              <table:table-cell office:value-type="float" office:value="2010.65662100456">
                <text:p>2010.65662100456</text:p>
              </table:table-cell>
              <table:table-cell office:value-type="float" office:value="-0.401509984462331">
                <text:p>-0.401509984462331</text:p>
              </table:table-cell>
            </table:table-row>
            <table:table-row>
              <table:table-cell office:value-type="string"/>
              <table:table-cell office:value-type="float" office:value="2010.65753424657">
                <text:p>2010.65753424657</text:p>
              </table:table-cell>
              <table:table-cell office:value-type="float" office:value="-0.333305290012935">
                <text:p>-0.333305290012935</text:p>
              </table:table-cell>
            </table:table-row>
            <table:table-row>
              <table:table-cell office:value-type="string"/>
              <table:table-cell office:value-type="float" office:value="2010.65844748857">
                <text:p>2010.65844748857</text:p>
              </table:table-cell>
              <table:table-cell office:value-type="float" office:value="-0.263307761620232">
                <text:p>-0.263307761620232</text:p>
              </table:table-cell>
            </table:table-row>
            <table:table-row>
              <table:table-cell office:value-type="string"/>
              <table:table-cell office:value-type="float" office:value="2010.65936073058">
                <text:p>2010.65936073058</text:p>
              </table:table-cell>
              <table:table-cell office:value-type="float" office:value="-0.191893912794826">
                <text:p>-0.191893912794826</text:p>
              </table:table-cell>
            </table:table-row>
            <table:table-row>
              <table:table-cell office:value-type="string"/>
              <table:table-cell office:value-type="float" office:value="2010.66027397259">
                <text:p>2010.66027397259</text:p>
              </table:table-cell>
              <table:table-cell office:value-type="float" office:value="-0.119447875370312">
                <text:p>-0.119447875370312</text:p>
              </table:table-cell>
            </table:table-row>
            <table:table-row>
              <table:table-cell office:value-type="string"/>
              <table:table-cell office:value-type="float" office:value="2010.6611872146">
                <text:p>2010.6611872146</text:p>
              </table:table-cell>
              <table:table-cell office:value-type="float" office:value="-0.0463593332756434">
                <text:p>-0.0463593332756434</text:p>
              </table:table-cell>
            </table:table-row>
            <table:table-row>
              <table:table-cell office:value-type="string"/>
              <table:table-cell office:value-type="float" office:value="2010.66210045661">
                <text:p>2010.66210045661</text:p>
              </table:table-cell>
              <table:table-cell office:value-type="float" office:value="0.0269785735569363">
                <text:p>0.0269785735569363</text:p>
              </table:table-cell>
            </table:table-row>
            <table:table-row>
              <table:table-cell office:value-type="string"/>
              <table:table-cell office:value-type="float" office:value="2010.66301369862">
                <text:p>2010.66301369862</text:p>
              </table:table-cell>
              <table:table-cell office:value-type="float" office:value="0.100171363873617">
                <text:p>0.100171363873617</text:p>
              </table:table-cell>
            </table:table-row>
            <table:table-row>
              <table:table-cell office:value-type="string"/>
              <table:table-cell office:value-type="float" office:value="2010.66392694063">
                <text:p>2010.66392694063</text:p>
              </table:table-cell>
              <table:table-cell office:value-type="float" office:value="0.172825336995726">
                <text:p>0.172825336995726</text:p>
              </table:table-cell>
            </table:table-row>
            <table:table-row>
              <table:table-cell office:value-type="string"/>
              <table:table-cell office:value-type="float" office:value="2010.66484018264">
                <text:p>2010.66484018264</text:p>
              </table:table-cell>
              <table:table-cell office:value-type="float" office:value="0.244549690517675">
                <text:p>0.244549690517675</text:p>
              </table:table-cell>
            </table:table-row>
            <table:table-row>
              <table:table-cell office:value-type="string"/>
              <table:table-cell office:value-type="float" office:value="2010.66575342465">
                <text:p>2010.66575342465</text:p>
              </table:table-cell>
              <table:table-cell office:value-type="float" office:value="0.314958622415299">
                <text:p>0.314958622415299</text:p>
              </table:table-cell>
            </table:table-row>
            <table:table-row>
              <table:table-cell office:value-type="string"/>
              <table:table-cell office:value-type="float" office:value="2010.66666666666">
                <text:p>2010.66666666666</text:p>
              </table:table-cell>
              <table:table-cell office:value-type="float" office:value="0.383673406257297">
                <text:p>0.383673406257297</text:p>
              </table:table-cell>
            </table:table-row>
            <table:table-row>
              <table:table-cell office:value-type="string"/>
              <table:table-cell office:value-type="float" office:value="2010.66757990867">
                <text:p>2010.66757990867</text:p>
              </table:table-cell>
              <table:table-cell office:value-type="float" office:value="0.450324428357445">
                <text:p>0.450324428357445</text:p>
              </table:table-cell>
            </table:table-row>
            <table:table-row>
              <table:table-cell office:value-type="string"/>
              <table:table-cell office:value-type="float" office:value="2010.66849315068">
                <text:p>2010.66849315068</text:p>
              </table:table-cell>
              <table:table-cell office:value-type="float" office:value="0.514553175909747">
                <text:p>0.514553175909747</text:p>
              </table:table-cell>
            </table:table-row>
            <table:table-row>
              <table:table-cell office:value-type="string"/>
              <table:table-cell office:value-type="float" office:value="2010.66940639268">
                <text:p>2010.66940639268</text:p>
              </table:table-cell>
              <table:table-cell office:value-type="float" office:value="0.576014165412431">
                <text:p>0.576014165412431</text:p>
              </table:table-cell>
            </table:table-row>
            <table:table-row>
              <table:table-cell office:value-type="string"/>
              <table:table-cell office:value-type="float" office:value="2010.67031963469">
                <text:p>2010.67031963469</text:p>
              </table:table-cell>
              <table:table-cell office:value-type="float" office:value="0.634376801007979">
                <text:p>0.634376801007979</text:p>
              </table:table-cell>
            </table:table-row>
            <table:table-row>
              <table:table-cell office:value-type="string"/>
              <table:table-cell office:value-type="float" office:value="2010.6712328767">
                <text:p>2010.6712328767</text:p>
              </table:table-cell>
              <table:table-cell office:value-type="float" office:value="0.689327152743118">
                <text:p>0.689327152743118</text:p>
              </table:table-cell>
            </table:table-row>
            <table:table-row>
              <table:table-cell office:value-type="string"/>
              <table:table-cell office:value-type="float" office:value="2010.67214611871">
                <text:p>2010.67214611871</text:p>
              </table:table-cell>
              <table:table-cell office:value-type="float" office:value="0.740569645183747">
                <text:p>0.740569645183747</text:p>
              </table:table-cell>
            </table:table-row>
            <table:table-row>
              <table:table-cell office:value-type="string"/>
              <table:table-cell office:value-type="float" office:value="2010.67305936072">
                <text:p>2010.67305936072</text:p>
              </table:table-cell>
              <table:table-cell office:value-type="float" office:value="0.787828647301668">
                <text:p>0.787828647301668</text:p>
              </table:table-cell>
            </table:table-row>
            <table:table-row>
              <table:table-cell office:value-type="string"/>
              <table:table-cell office:value-type="float" office:value="2010.67397260273">
                <text:p>2010.67397260273</text:p>
              </table:table-cell>
              <table:table-cell office:value-type="float" office:value="0.830849955081337">
                <text:p>0.830849955081337</text:p>
              </table:table-cell>
            </table:table-row>
            <table:table-row>
              <table:table-cell office:value-type="string"/>
              <table:table-cell office:value-type="float" office:value="2010.67488584474">
                <text:p>2010.67488584474</text:p>
              </table:table-cell>
              <table:table-cell office:value-type="float" office:value="0.869402158871647">
                <text:p>0.869402158871647</text:p>
              </table:table-cell>
            </table:table-row>
            <table:table-row>
              <table:table-cell office:value-type="string"/>
              <table:table-cell office:value-type="float" office:value="2010.67579908675">
                <text:p>2010.67579908675</text:p>
              </table:table-cell>
              <table:table-cell office:value-type="float" office:value="0.903277888127894">
                <text:p>0.903277888127894</text:p>
              </table:table-cell>
            </table:table-row>
            <table:table-row>
              <table:table-cell office:value-type="string"/>
              <table:table-cell office:value-type="float" office:value="2010.67671232876">
                <text:p>2010.67671232876</text:p>
              </table:table-cell>
              <table:table-cell office:value-type="float" office:value="0.932294926848447">
                <text:p>0.932294926848447</text:p>
              </table:table-cell>
            </table:table-row>
            <table:table-row>
              <table:table-cell office:value-type="string"/>
              <table:table-cell office:value-type="float" office:value="2010.67762557077">
                <text:p>2010.67762557077</text:p>
              </table:table-cell>
              <table:table-cell office:value-type="float" office:value="0.956297193706335">
                <text:p>0.956297193706335</text:p>
              </table:table-cell>
            </table:table-row>
            <table:table-row>
              <table:table-cell office:value-type="string"/>
              <table:table-cell office:value-type="float" office:value="2010.67853881278">
                <text:p>2010.67853881278</text:p>
              </table:table-cell>
              <table:table-cell office:value-type="float" office:value="0.975155581603573">
                <text:p>0.975155581603573</text:p>
              </table:table-cell>
            </table:table-row>
            <table:table-row>
              <table:table-cell office:value-type="string"/>
              <table:table-cell office:value-type="float" office:value="2010.67945205478">
                <text:p>2010.67945205478</text:p>
              </table:table-cell>
              <table:table-cell office:value-type="float" office:value="0.98876865213233">
                <text:p>0.98876865213233</text:p>
              </table:table-cell>
            </table:table-row>
            <table:table-row>
              <table:table-cell office:value-type="string"/>
              <table:table-cell office:value-type="float" office:value="2010.68036529679">
                <text:p>2010.68036529679</text:p>
              </table:table-cell>
              <table:table-cell office:value-type="float" office:value="0.997063181207517">
                <text:p>0.997063181207517</text:p>
              </table:table-cell>
            </table:table-row>
            <table:table-row>
              <table:table-cell office:value-type="string"/>
              <table:table-cell office:value-type="float" office:value="2010.6812785388">
                <text:p>2010.6812785388</text:p>
              </table:table-cell>
              <table:table-cell office:value-type="float" office:value="0.999994552935792">
                <text:p>0.999994552935792</text:p>
              </table:table-cell>
            </table:table-row>
            <table:table-row>
              <table:table-cell office:value-type="string"/>
              <table:table-cell office:value-type="float" office:value="2010.68219178081">
                <text:p>2010.68219178081</text:p>
              </table:table-cell>
              <table:table-cell office:value-type="float" office:value="0.997546999602413">
                <text:p>0.997546999602413</text:p>
              </table:table-cell>
            </table:table-row>
            <table:table-row>
              <table:table-cell office:value-type="string"/>
              <table:table-cell office:value-type="float" office:value="2010.68310502282">
                <text:p>2010.68310502282</text:p>
              </table:table-cell>
              <table:table-cell office:value-type="float" office:value="0.989733686485055">
                <text:p>0.989733686485055</text:p>
              </table:table-cell>
            </table:table-row>
            <table:table-row>
              <table:table-cell office:value-type="string"/>
              <table:table-cell office:value-type="float" office:value="2010.68401826483">
                <text:p>2010.68401826483</text:p>
              </table:table-cell>
              <table:table-cell office:value-type="float" office:value="0.976596641038392">
                <text:p>0.976596641038392</text:p>
              </table:table-cell>
            </table:table-row>
            <table:table-row>
              <table:table-cell office:value-type="string"/>
              <table:table-cell office:value-type="float" office:value="2010.68493150684">
                <text:p>2010.68493150684</text:p>
              </table:table-cell>
              <table:table-cell office:value-type="float" office:value="0.958206526830315">
                <text:p>0.958206526830315</text:p>
              </table:table-cell>
            </table:table-row>
            <table:table-row>
              <table:table-cell office:value-type="string"/>
              <table:table-cell office:value-type="float" office:value="2010.68584474885">
                <text:p>2010.68584474885</text:p>
              </table:table-cell>
              <table:table-cell office:value-type="float" office:value="0.934662263445845">
                <text:p>0.934662263445845</text:p>
              </table:table-cell>
            </table:table-row>
            <table:table-row>
              <table:table-cell office:value-type="string"/>
              <table:table-cell office:value-type="float" office:value="2010.68675799086">
                <text:p>2010.68675799086</text:p>
              </table:table-cell>
              <table:table-cell office:value-type="float" office:value="0.9060904944032">
                <text:p>0.9060904944032</text:p>
              </table:table-cell>
            </table:table-row>
            <table:table-row>
              <table:table-cell office:value-type="string"/>
              <table:table-cell office:value-type="float" office:value="2010.68767123287">
                <text:p>2010.68767123287</text:p>
              </table:table-cell>
              <table:table-cell office:value-type="float" office:value="0.872644905944076">
                <text:p>0.872644905944076</text:p>
              </table:table-cell>
            </table:table-row>
            <table:table-row>
              <table:table-cell office:value-type="string"/>
              <table:table-cell office:value-type="float" office:value="2010.68858447488">
                <text:p>2010.68858447488</text:p>
              </table:table-cell>
              <table:table-cell office:value-type="float" office:value="0.834505400362377">
                <text:p>0.834505400362377</text:p>
              </table:table-cell>
            </table:table-row>
            <table:table-row>
              <table:table-cell office:value-type="string"/>
              <table:table-cell office:value-type="float" office:value="2010.68949771688">
                <text:p>2010.68949771688</text:p>
              </table:table-cell>
              <table:table-cell office:value-type="float" office:value="0.791877128317984">
                <text:p>0.791877128317984</text:p>
              </table:table-cell>
            </table:table-row>
            <table:table-row>
              <table:table-cell office:value-type="string"/>
              <table:table-cell office:value-type="float" office:value="2010.69041095889">
                <text:p>2010.69041095889</text:p>
              </table:table-cell>
              <table:table-cell office:value-type="float" office:value="0.744989385340723">
                <text:p>0.744989385340723</text:p>
              </table:table-cell>
            </table:table-row>
            <table:table-row>
              <table:table-cell office:value-type="string"/>
              <table:table-cell office:value-type="float" office:value="2010.6913242009">
                <text:p>2010.6913242009</text:p>
              </table:table-cell>
              <table:table-cell office:value-type="float" office:value="0.694094378460159">
                <text:p>0.694094378460159</text:p>
              </table:table-cell>
            </table:table-row>
            <table:table-row>
              <table:table-cell office:value-type="string"/>
              <table:table-cell office:value-type="float" office:value="2010.69223744291">
                <text:p>2010.69223744291</text:p>
              </table:table-cell>
              <table:table-cell office:value-type="float" office:value="0.639465869595517">
                <text:p>0.639465869595517</text:p>
              </table:table-cell>
            </table:table-row>
            <table:table-row>
              <table:table-cell office:value-type="string"/>
              <table:table-cell office:value-type="float" office:value="2010.69315068492">
                <text:p>2010.69315068492</text:p>
              </table:table-cell>
              <table:table-cell office:value-type="float" office:value="0.581397703002793">
                <text:p>0.581397703002793</text:p>
              </table:table-cell>
            </table:table-row>
            <table:table-row>
              <table:table-cell office:value-type="string"/>
              <table:table-cell office:value-type="float" office:value="2010.69406392693">
                <text:p>2010.69406392693</text:p>
              </table:table-cell>
              <table:table-cell office:value-type="float" office:value="0.520202224699937">
                <text:p>0.520202224699937</text:p>
              </table:table-cell>
            </table:table-row>
            <table:table-row>
              <table:table-cell office:value-type="string"/>
              <table:table-cell office:value-type="float" office:value="2010.69497716894">
                <text:p>2010.69497716894</text:p>
              </table:table-cell>
              <table:table-cell office:value-type="float" office:value="0.456208602371844">
                <text:p>0.456208602371844</text:p>
              </table:table-cell>
            </table:table-row>
            <table:table-row>
              <table:table-cell office:value-type="string"/>
              <table:table-cell office:value-type="float" office:value="2010.69589041095">
                <text:p>2010.69589041095</text:p>
              </table:table-cell>
              <table:table-cell office:value-type="float" office:value="0.389761054792422">
                <text:p>0.389761054792422</text:p>
              </table:table-cell>
            </table:table-row>
            <table:table-row>
              <table:table-cell office:value-type="string"/>
              <table:table-cell office:value-type="float" office:value="2010.69680365296">
                <text:p>2010.69680365296</text:p>
              </table:table-cell>
              <table:table-cell office:value-type="float" office:value="0.32121700028752">
                <text:p>0.32121700028752</text:p>
              </table:table-cell>
            </table:table-row>
            <table:table-row>
              <table:table-cell office:value-type="string"/>
              <table:table-cell office:value-type="float" office:value="2010.69771689497">
                <text:p>2010.69771689497</text:p>
              </table:table-cell>
              <table:table-cell office:value-type="float" office:value="0.250945134198034">
                <text:p>0.250945134198034</text:p>
              </table:table-cell>
            </table:table-row>
            <table:table-row>
              <table:table-cell office:value-type="string"/>
              <table:table-cell office:value-type="float" office:value="2010.69863013698">
                <text:p>2010.69863013698</text:p>
              </table:table-cell>
              <table:table-cell office:value-type="float" office:value="0.179323445684541">
                <text:p>0.179323445684541</text:p>
              </table:table-cell>
            </table:table-row>
            <table:table-row>
              <table:table-cell office:value-type="string"/>
              <table:table-cell office:value-type="float" office:value="2010.69954337899">
                <text:p>2010.69954337899</text:p>
              </table:table-cell>
              <table:table-cell office:value-type="float" office:value="0.106737184540825">
                <text:p>0.106737184540825</text:p>
              </table:table-cell>
            </table:table-row>
            <table:table-row>
              <table:table-cell office:value-type="string"/>
              <table:table-cell office:value-type="float" office:value="2010.70045662099">
                <text:p>2010.70045662099</text:p>
              </table:table-cell>
              <table:table-cell office:value-type="float" office:value="0.0335767889528166">
                <text:p>0.0335767889528166</text:p>
              </table:table-cell>
            </table:table-row>
            <table:table-row>
              <table:table-cell office:value-type="string"/>
              <table:table-cell office:value-type="float" office:value="2010.701369863">
                <text:p>2010.701369863</text:p>
              </table:table-cell>
              <table:table-cell office:value-type="float" office:value="-0.039764214650556">
                <text:p>-0.039764214650556</text:p>
              </table:table-cell>
            </table:table-row>
            <table:table-row>
              <table:table-cell office:value-type="string"/>
              <table:table-cell office:value-type="float" office:value="2010.70228310501">
                <text:p>2010.70228310501</text:p>
              </table:table-cell>
              <table:table-cell office:value-type="float" office:value="-0.112891328358116">
                <text:p>-0.112891328358116</text:p>
              </table:table-cell>
            </table:table-row>
            <table:table-row>
              <table:table-cell office:value-type="string"/>
              <table:table-cell office:value-type="float" office:value="2010.70319634702">
                <text:p>2010.70319634702</text:p>
              </table:table-cell>
              <table:table-cell office:value-type="float" office:value="-0.185411204762659">
                <text:p>-0.185411204762659</text:p>
              </table:table-cell>
            </table:table-row>
            <table:table-row>
              <table:table-cell office:value-type="string"/>
              <table:table-cell office:value-type="float" office:value="2010.70410958903">
                <text:p>2010.70410958903</text:p>
              </table:table-cell>
              <table:table-cell office:value-type="float" office:value="-0.256933762758742">
                <text:p>-0.256933762758742</text:p>
              </table:table-cell>
            </table:table-row>
            <table:table-row>
              <table:table-cell office:value-type="string"/>
              <table:table-cell office:value-type="float" office:value="2010.70502283104">
                <text:p>2010.70502283104</text:p>
              </table:table-cell>
              <table:table-cell office:value-type="float" office:value="-0.327074285771105">
                <text:p>-0.327074285771105</text:p>
              </table:table-cell>
            </table:table-row>
            <table:table-row>
              <table:table-cell office:value-type="string"/>
              <table:table-cell office:value-type="float" office:value="2010.70593607305">
                <text:p>2010.70593607305</text:p>
              </table:table-cell>
              <table:table-cell office:value-type="float" office:value="-0.395455491127594">
                <text:p>-0.395455491127594</text:p>
              </table:table-cell>
            </table:table-row>
            <table:table-row>
              <table:table-cell office:value-type="string"/>
              <table:table-cell office:value-type="float" office:value="2010.70684931506">
                <text:p>2010.70684931506</text:p>
              </table:table-cell>
              <table:table-cell office:value-type="float" office:value="-0.461709559445436">
                <text:p>-0.461709559445436</text:p>
              </table:table-cell>
            </table:table-row>
            <table:table-row>
              <table:table-cell office:value-type="string"/>
              <table:table-cell office:value-type="float" office:value="2010.70776255707">
                <text:p>2010.70776255707</text:p>
              </table:table-cell>
              <table:table-cell office:value-type="float" office:value="-0.525480113114914">
                <text:p>-0.525480113114914</text:p>
              </table:table-cell>
            </table:table-row>
            <table:table-row>
              <table:table-cell office:value-type="string"/>
              <table:table-cell office:value-type="float" office:value="2010.70867579908">
                <text:p>2010.70867579908</text:p>
              </table:table-cell>
              <table:table-cell office:value-type="float" office:value="-0.586424133238241">
                <text:p>-0.586424133238241</text:p>
              </table:table-cell>
            </table:table-row>
            <table:table-row>
              <table:table-cell office:value-type="string"/>
              <table:table-cell office:value-type="float" office:value="2010.70958904109">
                <text:p>2010.70958904109</text:p>
              </table:table-cell>
              <table:table-cell office:value-type="float" office:value="-0.644213804712584">
                <text:p>-0.644213804712584</text:p>
              </table:table-cell>
            </table:table-row>
            <table:table-row>
              <table:table-cell office:value-type="string"/>
              <table:table-cell office:value-type="float" office:value="2010.71050228309">
                <text:p>2010.71050228309</text:p>
              </table:table-cell>
              <table:table-cell office:value-type="float" office:value="-0.698538279532563">
                <text:p>-0.698538279532563</text:p>
              </table:table-cell>
            </table:table-row>
            <table:table-row>
              <table:table-cell office:value-type="string"/>
              <table:table-cell office:value-type="float" office:value="2010.7114155251">
                <text:p>2010.7114155251</text:p>
              </table:table-cell>
              <table:table-cell office:value-type="float" office:value="-0.749105348827404">
                <text:p>-0.749105348827404</text:p>
              </table:table-cell>
            </table:table-row>
            <table:table-row>
              <table:table-cell office:value-type="string"/>
              <table:table-cell office:value-type="float" office:value="2010.71232876711">
                <text:p>2010.71232876711</text:p>
              </table:table-cell>
              <table:table-cell office:value-type="float" office:value="-0.7956430146392">
                <text:p>-0.7956430146392</text:p>
              </table:table-cell>
            </table:table-row>
            <table:table-row>
              <table:table-cell office:value-type="string"/>
              <table:table-cell office:value-type="float" office:value="2010.71324200912">
                <text:p>2010.71324200912</text:p>
              </table:table-cell>
              <table:table-cell office:value-type="float" office:value="-0.837900952987472">
                <text:p>-0.837900952987472</text:p>
              </table:table-cell>
            </table:table-row>
            <table:table-row>
              <table:table-cell office:value-type="string"/>
              <table:table-cell office:value-type="float" office:value="2010.71415525113">
                <text:p>2010.71415525113</text:p>
              </table:table-cell>
              <table:table-cell office:value-type="float" office:value="-0.875651860350448">
                <text:p>-0.875651860350448</text:p>
              </table:table-cell>
            </table:table-row>
            <table:table-row>
              <table:table-cell office:value-type="string"/>
              <table:table-cell office:value-type="float" office:value="2010.71506849314">
                <text:p>2010.71506849314</text:p>
              </table:table-cell>
              <table:table-cell office:value-type="float" office:value="-0.908692676320335">
                <text:p>-0.908692676320335</text:p>
              </table:table-cell>
            </table:table-row>
            <table:table-row>
              <table:table-cell office:value-type="string"/>
              <table:table-cell office:value-type="float" office:value="2010.71598173515">
                <text:p>2010.71598173515</text:p>
              </table:table-cell>
              <table:table-cell office:value-type="float" office:value="-0.936845675855962">
                <text:p>-0.936845675855962</text:p>
              </table:table-cell>
            </table:table-row>
            <table:table-row>
              <table:table-cell office:value-type="string"/>
              <table:table-cell office:value-type="float" office:value="2010.71689497716">
                <text:p>2010.71689497716</text:p>
              </table:table-cell>
              <table:table-cell office:value-type="float" office:value="-0.959959425257712">
                <text:p>-0.959959425257712</text:p>
              </table:table-cell>
            </table:table-row>
            <table:table-row>
              <table:table-cell office:value-type="string"/>
              <table:table-cell office:value-type="float" office:value="2010.71780821917">
                <text:p>2010.71780821917</text:p>
              </table:table-cell>
              <table:table-cell office:value-type="float" office:value="-0.977909596722433">
                <text:p>-0.977909596722433</text:p>
              </table:table-cell>
            </table:table-row>
            <table:table-row>
              <table:table-cell office:value-type="string"/>
              <table:table-cell office:value-type="float" office:value="2010.71872146118">
                <text:p>2010.71872146118</text:p>
              </table:table-cell>
              <table:table-cell office:value-type="float" office:value="-0.990599637097037">
                <text:p>-0.990599637097037</text:p>
              </table:table-cell>
            </table:table-row>
            <table:table-row>
              <table:table-cell office:value-type="string"/>
              <table:table-cell office:value-type="float" office:value="2010.71963470319">
                <text:p>2010.71963470319</text:p>
              </table:table-cell>
              <table:table-cell office:value-type="float" office:value="-0.997961287233512">
                <text:p>-0.997961287233512</text:p>
              </table:table-cell>
            </table:table-row>
            <table:table-row>
              <table:table-cell office:value-type="string"/>
              <table:table-cell office:value-type="float" office:value="2010.72054794519">
                <text:p>2010.72054794519</text:p>
              </table:table-cell>
              <table:table-cell office:value-type="float" office:value="-0.999954949151748">
                <text:p>-0.999954949151748</text:p>
              </table:table-cell>
            </table:table-row>
            <table:table-row>
              <table:table-cell office:value-type="string"/>
              <table:table-cell office:value-type="float" office:value="2010.7214611872">
                <text:p>2010.7214611872</text:p>
              </table:table-cell>
              <table:table-cell office:value-type="float" office:value="-0.996569899035279">
                <text:p>-0.996569899035279</text:p>
              </table:table-cell>
            </table:table-row>
            <table:table-row>
              <table:table-cell office:value-type="string"/>
              <table:table-cell office:value-type="float" office:value="2010.72237442921">
                <text:p>2010.72237442921</text:p>
              </table:table-cell>
              <table:table-cell office:value-type="float" office:value="-0.987824344914188">
                <text:p>-0.987824344914188</text:p>
              </table:table-cell>
            </table:table-row>
            <table:table-row>
              <table:table-cell office:value-type="string"/>
              <table:table-cell office:value-type="float" office:value="2010.72328767122">
                <text:p>2010.72328767122</text:p>
              </table:table-cell>
              <table:table-cell office:value-type="float" office:value="-0.973765328724958">
                <text:p>-0.973765328724958</text:p>
              </table:table-cell>
            </table:table-row>
            <table:table-row>
              <table:table-cell office:value-type="string"/>
              <table:table-cell office:value-type="float" office:value="2010.72420091323">
                <text:p>2010.72420091323</text:p>
              </table:table-cell>
              <table:table-cell office:value-type="float" office:value="-0.95446847327403">
                <text:p>-0.95446847327403</text:p>
              </table:table-cell>
            </table:table-row>
            <table:table-row>
              <table:table-cell office:value-type="string"/>
              <table:table-cell office:value-type="float" office:value="2010.72511415524">
                <text:p>2010.72511415524</text:p>
              </table:table-cell>
              <table:table-cell office:value-type="float" office:value="-0.930037575466193">
                <text:p>-0.930037575466193</text:p>
              </table:table-cell>
            </table:table-row>
            <table:table-row>
              <table:table-cell office:value-type="string"/>
              <table:table-cell office:value-type="float" office:value="2010.72602739725">
                <text:p>2010.72602739725</text:p>
              </table:table-cell>
              <table:table-cell office:value-type="float" office:value="-0.900604047985755">
                <text:p>-0.900604047985755</text:p>
              </table:table-cell>
            </table:table-row>
            <table:table-row>
              <table:table-cell office:value-type="string"/>
              <table:table-cell office:value-type="float" office:value="2010.72694063926">
                <text:p>2010.72694063926</text:p>
              </table:table-cell>
              <table:table-cell office:value-type="float" office:value="-0.866326212433723">
                <text:p>-0.866326212433723</text:p>
              </table:table-cell>
            </table:table-row>
            <table:table-row>
              <table:table-cell office:value-type="string"/>
              <table:table-cell office:value-type="float" office:value="2010.72785388127">
                <text:p>2010.72785388127</text:p>
              </table:table-cell>
              <table:table-cell office:value-type="float" office:value="-0.827388447723134">
                <text:p>-0.827388447723134</text:p>
              </table:table-cell>
            </table:table-row>
            <table:table-row>
              <table:table-cell office:value-type="string"/>
              <table:table-cell office:value-type="float" office:value="2010.72876712328">
                <text:p>2010.72876712328</text:p>
              </table:table-cell>
              <table:table-cell office:value-type="float" office:value="-0.784000198313284">
                <text:p>-0.784000198313284</text:p>
              </table:table-cell>
            </table:table-row>
            <table:table-row>
              <table:table-cell office:value-type="string"/>
              <table:table-cell office:value-type="float" office:value="2010.72968036529">
                <text:p>2010.72968036529</text:p>
              </table:table-cell>
              <table:table-cell office:value-type="float" office:value="-0.736394847617563">
                <text:p>-0.736394847617563</text:p>
              </table:table-cell>
            </table:table-row>
            <table:table-row>
              <table:table-cell office:value-type="string"/>
              <table:table-cell office:value-type="float" office:value="2010.7305936073">
                <text:p>2010.7305936073</text:p>
              </table:table-cell>
              <table:table-cell office:value-type="float" office:value="-0.684828462644712">
                <text:p>-0.684828462644712</text:p>
              </table:table-cell>
            </table:table-row>
            <table:table-row>
              <table:table-cell office:value-type="string"/>
              <table:table-cell office:value-type="float" office:value="2010.7315068493">
                <text:p>2010.7315068493</text:p>
              </table:table-cell>
              <table:table-cell office:value-type="float" office:value="-0.629578416626063">
                <text:p>-0.629578416626063</text:p>
              </table:table-cell>
            </table:table-row>
            <table:table-row>
              <table:table-cell office:value-type="string"/>
              <table:table-cell office:value-type="float" office:value="2010.73242009131">
                <text:p>2010.73242009131</text:p>
              </table:table-cell>
              <table:table-cell office:value-type="float" office:value="-0.570941897037614">
                <text:p>-0.570941897037614</text:p>
              </table:table-cell>
            </table:table-row>
            <table:table-row>
              <table:table-cell office:value-type="string"/>
              <table:table-cell office:value-type="float" office:value="2010.73333333332">
                <text:p>2010.73333333332</text:p>
              </table:table-cell>
              <table:table-cell office:value-type="float" office:value="-0.509234307042123">
                <text:p>-0.509234307042123</text:p>
              </table:table-cell>
            </table:table-row>
            <table:table-row>
              <table:table-cell office:value-type="string"/>
              <table:table-cell office:value-type="float" office:value="2010.73424657533">
                <text:p>2010.73424657533</text:p>
              </table:table-cell>
              <table:table-cell office:value-type="float" office:value="-0.444787568949919">
                <text:p>-0.444787568949919</text:p>
              </table:table-cell>
            </table:table-row>
            <table:table-row>
              <table:table-cell office:value-type="string"/>
              <table:table-cell office:value-type="float" office:value="2010.73515981734">
                <text:p>2010.73515981734</text:p>
              </table:table-cell>
              <table:table-cell office:value-type="float" office:value="-0.377948338823915">
                <text:p>-0.377948338823915</text:p>
              </table:table-cell>
            </table:table-row>
            <table:table-row>
              <table:table-cell office:value-type="string"/>
              <table:table-cell office:value-type="float" office:value="2010.73607305935">
                <text:p>2010.73607305935</text:p>
              </table:table-cell>
              <table:table-cell office:value-type="float" office:value="-0.3090761418325">
                <text:p>-0.3090761418325</text:p>
              </table:table-cell>
            </table:table-row>
            <table:table-row>
              <table:table-cell office:value-type="string"/>
              <table:table-cell office:value-type="float" office:value="2010.73698630136">
                <text:p>2010.73698630136</text:p>
              </table:table-cell>
              <table:table-cell office:value-type="float" office:value="-0.238541438380043">
                <text:p>-0.238541438380043</text:p>
              </table:table-cell>
            </table:table-row>
            <table:table-row>
              <table:table-cell office:value-type="string"/>
              <table:table-cell office:value-type="float" office:value="2010.73789954337">
                <text:p>2010.73789954337</text:p>
              </table:table-cell>
              <table:table-cell office:value-type="float" office:value="-0.166723631417293">
                <text:p>-0.166723631417293</text:p>
              </table:table-cell>
            </table:table-row>
            <table:table-row>
              <table:table-cell office:value-type="string"/>
              <table:table-cell office:value-type="float" office:value="2010.73881278538">
                <text:p>2010.73881278538</text:p>
              </table:table-cell>
              <table:table-cell office:value-type="float" office:value="-0.094009025650215">
                <text:p>-0.094009025650215</text:p>
              </table:table-cell>
            </table:table-row>
            <table:table-row>
              <table:table-cell office:value-type="string"/>
              <table:table-cell office:value-type="float" office:value="2010.73972602739">
                <text:p>2010.73972602739</text:p>
              </table:table-cell>
              <table:table-cell office:value-type="float" office:value="-0.020788749624634">
                <text:p>-0.020788749624634</text:p>
              </table:table-cell>
            </table:table-row>
            <table:table-row>
              <table:table-cell office:value-type="string"/>
              <table:table-cell office:value-type="float" office:value="2010.7406392694">
                <text:p>2010.7406392694</text:p>
              </table:table-cell>
              <table:table-cell office:value-type="float" office:value="0.0525433481363894">
                <text:p>0.0525433481363894</text:p>
              </table:table-cell>
            </table:table-row>
            <table:table-row>
              <table:table-cell office:value-type="string"/>
              <table:table-cell office:value-type="float" office:value="2010.7415525114">
                <text:p>2010.7415525114</text:p>
              </table:table-cell>
              <table:table-cell office:value-type="float" office:value="0.125592817625826">
                <text:p>0.125592817625826</text:p>
              </table:table-cell>
            </table:table-row>
            <table:table-row>
              <table:table-cell office:value-type="string"/>
              <table:table-cell office:value-type="float" office:value="2010.74246575341">
                <text:p>2010.74246575341</text:p>
              </table:table-cell>
              <table:table-cell office:value-type="float" office:value="0.197966729081155">
                <text:p>0.197966729081155</text:p>
              </table:table-cell>
            </table:table-row>
            <table:table-row>
              <table:table-cell office:value-type="string"/>
              <table:table-cell office:value-type="float" office:value="2010.74337899542">
                <text:p>2010.74337899542</text:p>
              </table:table-cell>
              <table:table-cell office:value-type="float" office:value="0.269275786535729">
                <text:p>0.269275786535729</text:p>
              </table:table-cell>
            </table:table-row>
            <table:table-row>
              <table:table-cell office:value-type="string"/>
              <table:table-cell office:value-type="float" office:value="2010.74429223743">
                <text:p>2010.74429223743</text:p>
              </table:table-cell>
              <table:table-cell office:value-type="float" office:value="0.33913642182396">
                <text:p>0.33913642182396</text:p>
              </table:table-cell>
            </table:table-row>
            <table:table-row>
              <table:table-cell office:value-type="string"/>
              <table:table-cell office:value-type="float" office:value="2010.74520547944">
                <text:p>2010.74520547944</text:p>
              </table:table-cell>
              <table:table-cell office:value-type="float" office:value="0.407172857776992">
                <text:p>0.407172857776992</text:p>
              </table:table-cell>
            </table:table-row>
            <table:table-row>
              <table:table-cell office:value-type="string"/>
              <table:table-cell office:value-type="float" office:value="2010.74611872145">
                <text:p>2010.74611872145</text:p>
              </table:table-cell>
              <table:table-cell office:value-type="float" office:value="0.473019129510943">
                <text:p>0.473019129510943</text:p>
              </table:table-cell>
            </table:table-row>
            <table:table-row>
              <table:table-cell office:value-type="string"/>
              <table:table-cell office:value-type="float" office:value="2010.74703196346">
                <text:p>2010.74703196346</text:p>
              </table:table-cell>
              <table:table-cell office:value-type="float" office:value="0.536321052935278">
                <text:p>0.536321052935278</text:p>
              </table:table-cell>
            </table:table-row>
            <table:table-row>
              <table:table-cell office:value-type="string"/>
              <table:table-cell office:value-type="float" office:value="2010.74794520547">
                <text:p>2010.74794520547</text:p>
              </table:table-cell>
              <table:table-cell office:value-type="float" office:value="0.596738129892956">
                <text:p>0.596738129892956</text:p>
              </table:table-cell>
            </table:table-row>
            <table:table-row>
              <table:table-cell office:value-type="string"/>
              <table:table-cell office:value-type="float" office:value="2010.74885844748">
                <text:p>2010.74885844748</text:p>
              </table:table-cell>
              <table:table-cell office:value-type="float" office:value="0.653945379684378">
                <text:p>0.653945379684378</text:p>
              </table:table-cell>
            </table:table-row>
            <table:table-row>
              <table:table-cell office:value-type="string"/>
              <table:table-cell office:value-type="float" office:value="2010.74977168949">
                <text:p>2010.74977168949</text:p>
              </table:table-cell>
              <table:table-cell office:value-type="float" office:value="0.707635087123779">
                <text:p>0.707635087123779</text:p>
              </table:table-cell>
            </table:table-row>
            <table:table-row>
              <table:table-cell office:value-type="string"/>
              <table:table-cell office:value-type="float" office:value="2010.7506849315">
                <text:p>2010.7506849315</text:p>
              </table:table-cell>
              <table:table-cell office:value-type="float" office:value="0.757518457725183">
                <text:p>0.757518457725183</text:p>
              </table:table-cell>
            </table:table-row>
            <table:table-row>
              <table:table-cell office:value-type="string"/>
              <table:table-cell office:value-type="float" office:value="2010.7515981735">
                <text:p>2010.7515981735</text:p>
              </table:table-cell>
              <table:table-cell office:value-type="float" office:value="0.803327171114743">
                <text:p>0.803327171114743</text:p>
              </table:table-cell>
            </table:table-row>
            <table:table-row>
              <table:table-cell office:value-type="string"/>
              <table:table-cell office:value-type="float" office:value="2010.75251141551">
                <text:p>2010.75251141551</text:p>
              </table:table-cell>
              <table:table-cell office:value-type="float" office:value="0.844814824313795">
                <text:p>0.844814824313795</text:p>
              </table:table-cell>
            </table:table-row>
            <table:table-row>
              <table:table-cell office:value-type="string"/>
              <table:table-cell office:value-type="float" office:value="2010.75342465752">
                <text:p>2010.75342465752</text:p>
              </table:table-cell>
              <table:table-cell office:value-type="float" office:value="0.881758257129224">
                <text:p>0.881758257129224</text:p>
              </table:table-cell>
            </table:table-row>
            <table:table-row>
              <table:table-cell office:value-type="string"/>
              <table:table-cell office:value-type="float" office:value="2010.75433789953">
                <text:p>2010.75433789953</text:p>
              </table:table-cell>
              <table:table-cell office:value-type="float" office:value="0.913958752521979">
                <text:p>0.913958752521979</text:p>
              </table:table-cell>
            </table:table-row>
            <table:table-row>
              <table:table-cell office:value-type="string"/>
              <table:table-cell office:value-type="float" office:value="2010.75525114154">
                <text:p>2010.75525114154</text:p>
              </table:table-cell>
              <table:table-cell office:value-type="float" office:value="0.941243105496933">
                <text:p>0.941243105496933</text:p>
              </table:table-cell>
            </table:table-row>
            <table:table-row>
              <table:table-cell office:value-type="string"/>
              <table:table-cell office:value-type="float" office:value="2010.75616438355">
                <text:p>2010.75616438355</text:p>
              </table:table-cell>
              <table:table-cell office:value-type="float" office:value="0.963464554764662">
                <text:p>0.963464554764662</text:p>
              </table:table-cell>
            </table:table-row>
            <table:table-row>
              <table:table-cell office:value-type="string"/>
              <table:table-cell office:value-type="float" office:value="2010.75707762556">
                <text:p>2010.75707762556</text:p>
              </table:table-cell>
              <table:table-cell office:value-type="float" office:value="0.980503572163708">
                <text:p>0.980503572163708</text:p>
              </table:table-cell>
            </table:table-row>
            <table:table-row>
              <table:table-cell office:value-type="string"/>
              <table:table-cell office:value-type="float" office:value="2010.75799086757">
                <text:p>2010.75799086757</text:p>
              </table:table-cell>
              <table:table-cell office:value-type="float" office:value="0.992268505597128">
                <text:p>0.992268505597128</text:p>
              </table:table-cell>
            </table:table-row>
            <table:table-row>
              <table:table-cell office:value-type="string"/>
              <table:table-cell office:value-type="float" office:value="2010.75890410958">
                <text:p>2010.75890410958</text:p>
              </table:table-cell>
              <table:table-cell office:value-type="float" office:value="0.99869607202492">
                <text:p>0.99869607202492</text:p>
              </table:table-cell>
            </table:table-row>
            <table:table-row>
              <table:table-cell office:value-type="string"/>
              <table:table-cell office:value-type="float" office:value="2010.75981735159">
                <text:p>2010.75981735159</text:p>
              </table:table-cell>
              <table:table-cell office:value-type="float" office:value="0.999751697860617">
                <text:p>0.999751697860617</text:p>
              </table:table-cell>
            </table:table-row>
            <table:table-row>
              <table:table-cell office:value-type="string"/>
              <table:table-cell office:value-type="float" office:value="2010.7607305936">
                <text:p>2010.7607305936</text:p>
              </table:table-cell>
              <table:table-cell office:value-type="float" office:value="0.995429704941026">
                <text:p>0.995429704941026</text:p>
              </table:table-cell>
            </table:table-row>
            <table:table-row>
              <table:table-cell office:value-type="string"/>
              <table:table-cell office:value-type="float" office:value="2010.76164383561">
                <text:p>2010.76164383561</text:p>
              </table:table-cell>
              <table:table-cell office:value-type="float" office:value="0.98575334106881">
                <text:p>0.98575334106881</text:p>
              </table:table-cell>
            </table:table-row>
            <table:table-row>
              <table:table-cell office:value-type="string"/>
              <table:table-cell office:value-type="float" office:value="2010.76255707761">
                <text:p>2010.76255707761</text:p>
              </table:table-cell>
              <table:table-cell office:value-type="float" office:value="0.97077465496362">
                <text:p>0.97077465496362</text:p>
              </table:table-cell>
            </table:table-row>
            <table:table-row>
              <table:table-cell office:value-type="string"/>
              <table:table-cell office:value-type="float" office:value="2010.76347031962">
                <text:p>2010.76347031962</text:p>
              </table:table-cell>
              <table:table-cell office:value-type="float" office:value="0.950574216294402">
                <text:p>0.950574216294402</text:p>
              </table:table-cell>
            </table:table-row>
            <table:table-row>
              <table:table-cell office:value-type="string"/>
              <table:table-cell office:value-type="float" office:value="2010.76438356163">
                <text:p>2010.76438356163</text:p>
              </table:table-cell>
              <table:table-cell office:value-type="float" office:value="0.925260682298841">
                <text:p>0.925260682298841</text:p>
              </table:table-cell>
            </table:table-row>
            <table:table-row>
              <table:table-cell office:value-type="string"/>
              <table:table-cell office:value-type="float" office:value="2010.76529680364">
                <text:p>2010.76529680364</text:p>
              </table:table-cell>
              <table:table-cell office:value-type="float" office:value="0.894970213321014">
                <text:p>0.894970213321014</text:p>
              </table:table-cell>
            </table:table-row>
            <table:table-row>
              <table:table-cell office:value-type="string"/>
              <table:table-cell office:value-type="float" office:value="2010.76621004565">
                <text:p>2010.76621004565</text:p>
              </table:table-cell>
              <table:table-cell office:value-type="float" office:value="0.859865740411141">
                <text:p>0.859865740411141</text:p>
              </table:table-cell>
            </table:table-row>
            <table:table-row>
              <table:table-cell office:value-type="string"/>
              <table:table-cell office:value-type="float" office:value="2010.76712328766">
                <text:p>2010.76712328766</text:p>
              </table:table-cell>
              <table:table-cell office:value-type="float" office:value="0.82013608892686">
                <text:p>0.82013608892686</text:p>
              </table:table-cell>
            </table:table-row>
            <table:table-row>
              <table:table-cell office:value-type="string"/>
              <table:table-cell office:value-type="float" office:value="2010.76803652967">
                <text:p>2010.76803652967</text:p>
              </table:table-cell>
              <table:table-cell office:value-type="float" office:value="0.775994962850299">
                <text:p>0.775994962850299</text:p>
              </table:table-cell>
            </table:table-row>
            <table:table-row>
              <table:table-cell office:value-type="string"/>
              <table:table-cell office:value-type="float" office:value="2010.76894977168">
                <text:p>2010.76894977168</text:p>
              </table:table-cell>
              <table:table-cell office:value-type="float" office:value="0.727679795284073">
                <text:p>0.727679795284073</text:p>
              </table:table-cell>
            </table:table-row>
            <table:table-row>
              <table:table-cell office:value-type="string"/>
              <table:table-cell office:value-type="float" office:value="2010.76986301369">
                <text:p>2010.76986301369</text:p>
              </table:table-cell>
              <table:table-cell office:value-type="float" office:value="0.675450471309462">
                <text:p>0.675450471309462</text:p>
              </table:table-cell>
            </table:table-row>
            <table:table-row>
              <table:table-cell office:value-type="string"/>
              <table:table-cell office:value-type="float" office:value="2010.7707762557">
                <text:p>2010.7707762557</text:p>
              </table:table-cell>
              <table:table-cell office:value-type="float" office:value="0.619587930076461">
                <text:p>0.619587930076461</text:p>
              </table:table-cell>
            </table:table-row>
            <table:table-row>
              <table:table-cell office:value-type="string"/>
              <table:table-cell office:value-type="float" office:value="2010.77168949771">
                <text:p>2010.77168949771</text:p>
              </table:table-cell>
              <table:table-cell office:value-type="float" office:value="0.560392653644851">
                <text:p>0.560392653644851</text:p>
              </table:table-cell>
            </table:table-row>
            <table:table-row>
              <table:table-cell office:value-type="string"/>
              <table:table-cell office:value-type="float" office:value="2010.77260273971">
                <text:p>2010.77260273971</text:p>
              </table:table-cell>
              <table:table-cell office:value-type="float" office:value="0.498183050704965">
                <text:p>0.498183050704965</text:p>
              </table:table-cell>
            </table:table-row>
            <table:table-row>
              <table:table-cell office:value-type="string"/>
              <table:table-cell office:value-type="float" office:value="2010.77351598172">
                <text:p>2010.77351598172</text:p>
              </table:table-cell>
              <table:table-cell office:value-type="float" office:value="0.43329374387182">
                <text:p>0.43329374387182</text:p>
              </table:table-cell>
            </table:table-row>
            <table:table-row>
              <table:table-cell office:value-type="string"/>
              <table:table-cell office:value-type="float" office:value="2010.77442922373">
                <text:p>2010.77442922373</text:p>
              </table:table-cell>
              <table:table-cell office:value-type="float" office:value="0.366073769765411">
                <text:p>0.366073769765411</text:p>
              </table:table-cell>
            </table:table-row>
            <table:table-row>
              <table:table-cell office:value-type="string"/>
              <table:table-cell office:value-type="float" office:value="2010.77534246574">
                <text:p>2010.77534246574</text:p>
              </table:table-cell>
              <table:table-cell office:value-type="float" office:value="0.296884701558615">
                <text:p>0.296884701558615</text:p>
              </table:table-cell>
            </table:table-row>
            <table:table-row>
              <table:table-cell office:value-type="string"/>
              <table:table-cell office:value-type="float" office:value="2010.77625570775">
                <text:p>2010.77625570775</text:p>
              </table:table-cell>
              <table:table-cell office:value-type="float" office:value="0.226098704091607">
                <text:p>0.226098704091607</text:p>
              </table:table-cell>
            </table:table-row>
            <table:table-row>
              <table:table-cell office:value-type="string"/>
              <table:table-cell office:value-type="float" office:value="2010.77716894976">
                <text:p>2010.77716894976</text:p>
              </table:table-cell>
              <table:table-cell office:value-type="float" office:value="0.154096532014158">
                <text:p>0.154096532014158</text:p>
              </table:table-cell>
            </table:table-row>
            <table:table-row>
              <table:table-cell office:value-type="string"/>
              <table:table-cell office:value-type="float" office:value="2010.77808219177">
                <text:p>2010.77808219177</text:p>
              </table:table-cell>
              <table:table-cell office:value-type="float" office:value="0.081265481723805">
                <text:p>0.081265481723805</text:p>
              </table:table-cell>
            </table:table-row>
            <table:table-row>
              <table:table-cell office:value-type="string"/>
              <table:table-cell office:value-type="float" office:value="2010.77899543378">
                <text:p>2010.77899543378</text:p>
              </table:table-cell>
              <table:table-cell office:value-type="float" office:value="0.00799730811613583">
                <text:p>0.00799730811613583</text:p>
              </table:table-cell>
            </table:table-row>
            <table:table-row>
              <table:table-cell office:value-type="string"/>
              <table:table-cell office:value-type="float" office:value="2010.77990867579">
                <text:p>2010.77990867579</text:p>
              </table:table-cell>
              <table:table-cell office:value-type="float" office:value="-0.0653138826469163">
                <text:p>-0.0653138826469163</text:p>
              </table:table-cell>
            </table:table-row>
            <table:table-row>
              <table:table-cell office:value-type="string"/>
              <table:table-cell office:value-type="float" office:value="2010.7808219178">
                <text:p>2010.7808219178</text:p>
              </table:table-cell>
              <table:table-cell office:value-type="float" office:value="-0.13827375301606">
                <text:p>-0.13827375301606</text:p>
              </table:table-cell>
            </table:table-row>
            <table:table-row>
              <table:table-cell office:value-type="string"/>
              <table:table-cell office:value-type="float" office:value="2010.78173515981">
                <text:p>2010.78173515981</text:p>
              </table:table-cell>
              <table:table-cell office:value-type="float" office:value="-0.210489855178384">
                <text:p>-0.210489855178384</text:p>
              </table:table-cell>
            </table:table-row>
            <table:table-row>
              <table:table-cell office:value-type="string"/>
              <table:table-cell office:value-type="float" office:value="2010.78264840182">
                <text:p>2010.78264840182</text:p>
              </table:table-cell>
              <table:table-cell office:value-type="float" office:value="-0.281573742016215">
                <text:p>-0.281573742016215</text:p>
              </table:table-cell>
            </table:table-row>
            <table:table-row>
              <table:table-cell office:value-type="string"/>
              <table:table-cell office:value-type="float" office:value="2010.78356164382">
                <text:p>2010.78356164382</text:p>
              </table:table-cell>
              <table:table-cell office:value-type="float" office:value="-0.351143056546439">
                <text:p>-0.351143056546439</text:p>
              </table:table-cell>
            </table:table-row>
            <table:table-row>
              <table:table-cell office:value-type="string"/>
              <table:table-cell office:value-type="float" office:value="2010.78447488583">
                <text:p>2010.78447488583</text:p>
              </table:table-cell>
              <table:table-cell office:value-type="float" office:value="-0.41882358860126">
                <text:p>-0.41882358860126</text:p>
              </table:table-cell>
            </table:table-row>
            <table:table-row>
              <table:table-cell office:value-type="string"/>
              <table:table-cell office:value-type="float" office:value="2010.78538812784">
                <text:p>2010.78538812784</text:p>
              </table:table-cell>
              <table:table-cell office:value-type="float" office:value="-0.484251287687616">
                <text:p>-0.484251287687616</text:p>
              </table:table-cell>
            </table:table-row>
            <table:table-row>
              <table:table-cell office:value-type="string"/>
              <table:table-cell office:value-type="float" office:value="2010.78630136985">
                <text:p>2010.78630136985</text:p>
              </table:table-cell>
              <table:table-cell office:value-type="float" office:value="-0.547074221198165">
                <text:p>-0.547074221198165</text:p>
              </table:table-cell>
            </table:table-row>
            <table:table-row>
              <table:table-cell office:value-type="string"/>
              <table:table-cell office:value-type="float" office:value="2010.78721461186">
                <text:p>2010.78721461186</text:p>
              </table:table-cell>
              <table:table-cell office:value-type="float" office:value="-0.60695446744072">
                <text:p>-0.60695446744072</text:p>
              </table:table-cell>
            </table:table-row>
            <table:table-row>
              <table:table-cell office:value-type="string"/>
              <table:table-cell office:value-type="float" office:value="2010.78812785387">
                <text:p>2010.78812785387</text:p>
              </table:table-cell>
              <table:table-cell office:value-type="float" office:value="-0.663569933303607">
                <text:p>-0.663569933303607</text:p>
              </table:table-cell>
            </table:table-row>
            <table:table-row>
              <table:table-cell office:value-type="string"/>
              <table:table-cell office:value-type="float" office:value="2010.78904109588">
                <text:p>2010.78904109588</text:p>
              </table:table-cell>
              <table:table-cell office:value-type="float" office:value="-0.716616086779813">
                <text:p>-0.716616086779813</text:p>
              </table:table-cell>
            </table:table-row>
            <table:table-row>
              <table:table-cell office:value-type="string"/>
              <table:table-cell office:value-type="float" office:value="2010.78995433789">
                <text:p>2010.78995433789</text:p>
              </table:table-cell>
              <table:table-cell office:value-type="float" office:value="-0.765807595030755">
                <text:p>-0.765807595030755</text:p>
              </table:table-cell>
            </table:table-row>
            <table:table-row>
              <table:table-cell office:value-type="string"/>
              <table:table-cell office:value-type="float" office:value="2010.7908675799">
                <text:p>2010.7908675799</text:p>
              </table:table-cell>
              <table:table-cell office:value-type="float" office:value="-0.810879859178594">
                <text:p>-0.810879859178594</text:p>
              </table:table-cell>
            </table:table-row>
            <table:table-row>
              <table:table-cell office:value-type="string"/>
              <table:table-cell office:value-type="float" office:value="2010.79178082191">
                <text:p>2010.79178082191</text:p>
              </table:table-cell>
              <table:table-cell office:value-type="float" office:value="-0.851590437571523">
                <text:p>-0.851590437571523</text:p>
              </table:table-cell>
            </table:table-row>
            <table:table-row>
              <table:table-cell office:value-type="string"/>
              <table:table-cell office:value-type="float" office:value="2010.79269406392">
                <text:p>2010.79269406392</text:p>
              </table:table-cell>
              <table:table-cell office:value-type="float" office:value="-0.887720349866352">
                <text:p>-0.887720349866352</text:p>
              </table:table-cell>
            </table:table-row>
            <table:table-row>
              <table:table-cell office:value-type="string"/>
              <table:table-cell office:value-type="float" office:value="2010.79360730592">
                <text:p>2010.79360730592</text:p>
              </table:table-cell>
              <table:table-cell office:value-type="float" office:value="-0.919075254913774">
                <text:p>-0.919075254913774</text:p>
              </table:table-cell>
            </table:table-row>
            <table:table-row>
              <table:table-cell office:value-type="string"/>
              <table:table-cell office:value-type="float" office:value="2010.79452054793">
                <text:p>2010.79452054793</text:p>
              </table:table-cell>
              <table:table-cell office:value-type="float" office:value="-0.945486496110539">
                <text:p>-0.945486496110539</text:p>
              </table:table-cell>
            </table:table-row>
            <table:table-row>
              <table:table-cell office:value-type="string"/>
              <table:table-cell office:value-type="float" office:value="2010.79543378994">
                <text:p>2010.79543378994</text:p>
              </table:table-cell>
              <table:table-cell office:value-type="float" office:value="-0.966812008595629">
                <text:p>-0.966812008595629</text:p>
              </table:table-cell>
            </table:table-row>
            <table:table-row>
              <table:table-cell office:value-type="string"/>
              <table:table-cell office:value-type="float" office:value="2010.79634703195">
                <text:p>2010.79634703195</text:p>
              </table:table-cell>
              <table:table-cell office:value-type="float" office:value="-0.982937083410657">
                <text:p>-0.982937083410657</text:p>
              </table:table-cell>
            </table:table-row>
            <table:table-row>
              <table:table-cell office:value-type="string"/>
              <table:table-cell office:value-type="float" office:value="2010.79726027396">
                <text:p>2010.79726027396</text:p>
              </table:table-cell>
              <table:table-cell office:value-type="float" office:value="-0.993774984514123">
                <text:p>-0.993774984514123</text:p>
              </table:table-cell>
            </table:table-row>
            <table:table-row>
              <table:table-cell office:value-type="string"/>
              <table:table-cell office:value-type="float" office:value="2010.79817351597">
                <text:p>2010.79817351597</text:p>
              </table:table-cell>
              <table:table-cell office:value-type="float" office:value="-0.999267415330623">
                <text:p>-0.999267415330623</text:p>
              </table:table-cell>
            </table:table-row>
            <table:table-row>
              <table:table-cell office:value-type="string"/>
              <table:table-cell office:value-type="float" office:value="2010.79908675798">
                <text:p>2010.79908675798</text:p>
              </table:table-cell>
              <table:table-cell office:value-type="float" office:value="-0.999384832325461">
                <text:p>-0.999384832325461</text:p>
              </table:table-cell>
            </table:table-row>
            <table:table-row>
              <table:table-cell office:value-type="string"/>
              <table:table-cell office:value-type="float" office:value="2010.79999999999">
                <text:p>2010.79999999999</text:p>
              </table:table-cell>
              <table:table-cell office:value-type="float" office:value="-0.994126603917981">
                <text:p>-0.994126603917981</text:p>
              </table:table-cell>
            </table:table-row>
            <table:table-row>
              <table:table-cell office:value-type="string"/>
              <table:table-cell office:value-type="float" office:value="2010.800913242">
                <text:p>2010.800913242</text:p>
              </table:table-cell>
              <table:table-cell office:value-type="float" office:value="-0.983521013878807">
                <text:p>-0.983521013878807</text:p>
              </table:table-cell>
            </table:table-row>
            <table:table-row>
              <table:table-cell office:value-type="string"/>
              <table:table-cell office:value-type="float" office:value="2010.80182648401">
                <text:p>2010.80182648401</text:p>
              </table:table-cell>
              <table:table-cell office:value-type="float" office:value="-0.967625109192733">
                <text:p>-0.967625109192733</text:p>
              </table:table-cell>
            </table:table-row>
            <table:table-row>
              <table:table-cell office:value-type="string"/>
              <table:table-cell office:value-type="float" office:value="2010.80273972602">
                <text:p>2010.80273972602</text:p>
              </table:table-cell>
              <table:table-cell office:value-type="float" office:value="-0.946524393205594">
                <text:p>-0.946524393205594</text:p>
              </table:table-cell>
            </table:table-row>
            <table:table-row>
              <table:table-cell office:value-type="string"/>
              <table:table-cell office:value-type="float" office:value="2010.80365296802">
                <text:p>2010.80365296802</text:p>
              </table:table-cell>
              <table:table-cell office:value-type="float" office:value="-0.920332365705681">
                <text:p>-0.920332365705681</text:p>
              </table:table-cell>
            </table:table-row>
            <table:table-row>
              <table:table-cell office:value-type="string"/>
              <table:table-cell office:value-type="float" office:value="2010.80456621003">
                <text:p>2010.80456621003</text:p>
              </table:table-cell>
              <table:table-cell office:value-type="float" office:value="-0.889189912413529">
                <text:p>-0.889189912413529</text:p>
              </table:table-cell>
            </table:table-row>
            <table:table-row>
              <table:table-cell office:value-type="string"/>
              <table:table-cell office:value-type="float" office:value="2010.80547945204">
                <text:p>2010.80547945204</text:p>
              </table:table-cell>
              <table:table-cell office:value-type="float" office:value="-0.853264547164099">
                <text:p>-0.853264547164099</text:p>
              </table:table-cell>
            </table:table-row>
            <table:table-row>
              <table:table-cell office:value-type="string"/>
              <table:table-cell office:value-type="float" office:value="2010.80639269405">
                <text:p>2010.80639269405</text:p>
              </table:table-cell>
              <table:table-cell office:value-type="float" office:value="-0.812749510857464">
                <text:p>-0.812749510857464</text:p>
              </table:table-cell>
            </table:table-row>
            <table:table-row>
              <table:table-cell office:value-type="string"/>
              <table:table-cell office:value-type="float" office:value="2010.80730593606">
                <text:p>2010.80730593606</text:p>
              </table:table-cell>
              <table:table-cell office:value-type="float" office:value="-0.767862732024877">
                <text:p>-0.767862732024877</text:p>
              </table:table-cell>
            </table:table-row>
            <table:table-row>
              <table:table-cell office:value-type="string"/>
              <table:table-cell office:value-type="float" office:value="2010.80821917807">
                <text:p>2010.80821917807</text:p>
              </table:table-cell>
              <table:table-cell office:value-type="float" office:value="-0.71884565460109">
                <text:p>-0.71884565460109</text:p>
              </table:table-cell>
            </table:table-row>
            <table:table-row>
              <table:table-cell office:value-type="string"/>
              <table:table-cell office:value-type="float" office:value="2010.80913242008">
                <text:p>2010.80913242008</text:p>
              </table:table-cell>
              <table:table-cell office:value-type="float" office:value="-0.665961939208481">
                <text:p>-0.665961939208481</text:p>
              </table:table-cell>
            </table:table-row>
            <table:table-row>
              <table:table-cell office:value-type="string"/>
              <table:table-cell office:value-type="float" office:value="2010.81004566209">
                <text:p>2010.81004566209</text:p>
              </table:table-cell>
              <table:table-cell office:value-type="float" office:value="-0.60949604493861">
                <text:p>-0.60949604493861</text:p>
              </table:table-cell>
            </table:table-row>
            <table:table-row>
              <table:table-cell office:value-type="string"/>
              <table:table-cell office:value-type="float" office:value="2010.8109589041">
                <text:p>2010.8109589041</text:p>
              </table:table-cell>
              <table:table-cell office:value-type="float" office:value="-0.549751699259693">
                <text:p>-0.549751699259693</text:p>
              </table:table-cell>
            </table:table-row>
            <table:table-row>
              <table:table-cell office:value-type="string"/>
              <table:table-cell office:value-type="float" office:value="2010.81187214611">
                <text:p>2010.81187214611</text:p>
              </table:table-cell>
              <table:table-cell office:value-type="float" office:value="-0.487050264280486">
                <text:p>-0.487050264280486</text:p>
              </table:table-cell>
            </table:table-row>
            <table:table-row>
              <table:table-cell office:value-type="string"/>
              <table:table-cell office:value-type="float" office:value="2010.81278538812">
                <text:p>2010.81278538812</text:p>
              </table:table-cell>
              <table:table-cell office:value-type="float" office:value="-0.421729008158122">
                <text:p>-0.421729008158122</text:p>
              </table:table-cell>
            </table:table-row>
            <table:table-row>
              <table:table-cell office:value-type="string"/>
              <table:table-cell office:value-type="float" office:value="2010.81369863012">
                <text:p>2010.81369863012</text:p>
              </table:table-cell>
              <table:table-cell office:value-type="float" office:value="-0.354139290948083">
                <text:p>-0.354139290948083</text:p>
              </table:table-cell>
            </table:table-row>
            <table:table-row>
              <table:table-cell office:value-type="string"/>
              <table:table-cell office:value-type="float" office:value="2010.81461187213">
                <text:p>2010.81461187213</text:p>
              </table:table-cell>
              <table:table-cell office:value-type="float" office:value="-0.284644674654551">
                <text:p>-0.284644674654551</text:p>
              </table:table-cell>
            </table:table-row>
            <table:table-row>
              <table:table-cell office:value-type="string"/>
              <table:table-cell office:value-type="float" office:value="2010.81552511414">
                <text:p>2010.81552511414</text:p>
              </table:table-cell>
              <table:table-cell office:value-type="float" office:value="-0.213618967646905">
                <text:p>-0.213618967646905</text:p>
              </table:table-cell>
            </table:table-row>
            <table:table-row>
              <table:table-cell office:value-type="string"/>
              <table:table-cell office:value-type="float" office:value="2010.81643835615">
                <text:p>2010.81643835615</text:p>
              </table:table-cell>
              <table:table-cell office:value-type="float" office:value="-0.141444213961621">
                <text:p>-0.141444213961621</text:p>
              </table:table-cell>
            </table:table-row>
            <table:table-row>
              <table:table-cell office:value-type="string"/>
              <table:table-cell office:value-type="float" office:value="2010.81735159816">
                <text:p>2010.81735159816</text:p>
              </table:table-cell>
              <table:table-cell office:value-type="float" office:value="-0.0685086383047734">
                <text:p>-0.0685086383047734</text:p>
              </table:table-cell>
            </table:table-row>
            <table:table-row>
              <table:table-cell office:value-type="string"/>
              <table:table-cell office:value-type="float" office:value="2010.81826484017">
                <text:p>2010.81826484017</text:p>
              </table:table-cell>
              <table:table-cell office:value-type="float" office:value="0.00479544219086143">
                <text:p>0.00479544219086143</text:p>
              </table:table-cell>
            </table:table-row>
            <table:table-row>
              <table:table-cell office:value-type="string"/>
              <table:table-cell office:value-type="float" office:value="2010.81917808218">
                <text:p>2010.81917808218</text:p>
              </table:table-cell>
              <table:table-cell office:value-type="float" office:value="0.0780737282218101">
                <text:p>0.0780737282218101</text:p>
              </table:table-cell>
            </table:table-row>
            <table:table-row>
              <table:table-cell office:value-type="string"/>
              <table:table-cell office:value-type="float" office:value="2010.82009132419">
                <text:p>2010.82009132419</text:p>
              </table:table-cell>
              <table:table-cell office:value-type="float" office:value="0.150932059231848">
                <text:p>0.150932059231848</text:p>
              </table:table-cell>
            </table:table-row>
            <table:table-row>
              <table:table-cell office:value-type="string"/>
              <table:table-cell office:value-type="float" office:value="2010.8210045662">
                <text:p>2010.8210045662</text:p>
              </table:table-cell>
              <table:table-cell office:value-type="float" office:value="0.222978533583654">
                <text:p>0.222978533583654</text:p>
              </table:table-cell>
            </table:table-row>
            <table:table-row>
              <table:table-cell office:value-type="string"/>
              <table:table-cell office:value-type="float" office:value="2010.82191780821">
                <text:p>2010.82191780821</text:p>
              </table:table-cell>
              <table:table-cell office:value-type="float" office:value="0.293825616579781">
                <text:p>0.293825616579781</text:p>
              </table:table-cell>
            </table:table-row>
            <table:table-row>
              <table:table-cell office:value-type="string"/>
              <table:table-cell office:value-type="float" office:value="2010.82283105022">
                <text:p>2010.82283105022</text:p>
              </table:table-cell>
              <table:table-cell office:value-type="float" office:value="0.363092224994172">
                <text:p>0.363092224994172</text:p>
              </table:table-cell>
            </table:table-row>
            <table:table-row>
              <table:table-cell office:value-type="string"/>
              <table:table-cell office:value-type="float" office:value="2010.82374429223">
                <text:p>2010.82374429223</text:p>
              </table:table-cell>
              <table:table-cell office:value-type="float" office:value="0.430405776901439">
                <text:p>0.430405776901439</text:p>
              </table:table-cell>
            </table:table-row>
            <table:table-row>
              <table:table-cell office:value-type="string"/>
              <table:table-cell office:value-type="float" office:value="2010.82465753423">
                <text:p>2010.82465753423</text:p>
              </table:table-cell>
              <table:table-cell office:value-type="float" office:value="0.495404195777971">
                <text:p>0.495404195777971</text:p>
              </table:table-cell>
            </table:table-row>
            <table:table-row>
              <table:table-cell office:value-type="string"/>
              <table:table-cell office:value-type="float" office:value="2010.82557077624">
                <text:p>2010.82557077624</text:p>
              </table:table-cell>
              <table:table-cell office:value-type="float" office:value="0.557737858095085">
                <text:p>0.557737858095085</text:p>
              </table:table-cell>
            </table:table-row>
            <table:table-row>
              <table:table-cell office:value-type="string"/>
              <table:table-cell office:value-type="float" office:value="2010.82648401825">
                <text:p>2010.82648401825</text:p>
              </table:table-cell>
              <table:table-cell office:value-type="float" office:value="0.617071473928012">
                <text:p>0.617071473928012</text:p>
              </table:table-cell>
            </table:table-row>
            <table:table-row>
              <table:table-cell office:value-type="string"/>
              <table:table-cell office:value-type="float" office:value="2010.82739726026">
                <text:p>2010.82739726026</text:p>
              </table:table-cell>
              <table:table-cell office:value-type="float" office:value="0.673085890465104">
                <text:p>0.673085890465104</text:p>
              </table:table-cell>
            </table:table-row>
            <table:table-row>
              <table:table-cell office:value-type="string"/>
              <table:table-cell office:value-type="float" office:value="2010.82831050227">
                <text:p>2010.82831050227</text:p>
              </table:table-cell>
              <table:table-cell office:value-type="float" office:value="0.725479808716251">
                <text:p>0.725479808716251</text:p>
              </table:table-cell>
            </table:table-row>
            <table:table-row>
              <table:table-cell office:value-type="string"/>
              <table:table-cell office:value-type="float" office:value="2010.82922374428">
                <text:p>2010.82922374428</text:p>
              </table:table-cell>
              <table:table-cell office:value-type="float" office:value="0.773971404186347">
                <text:p>0.773971404186347</text:p>
              </table:table-cell>
            </table:table-row>
            <table:table-row>
              <table:table-cell office:value-type="string"/>
              <table:table-cell office:value-type="float" office:value="2010.83013698629">
                <text:p>2010.83013698629</text:p>
              </table:table-cell>
              <table:table-cell office:value-type="float" office:value="0.818299842796489">
                <text:p>0.818299842796489</text:p>
              </table:table-cell>
            </table:table-row>
            <table:table-row>
              <table:table-cell office:value-type="string"/>
              <table:table-cell office:value-type="float" office:value="2010.8310502283">
                <text:p>2010.8310502283</text:p>
              </table:table-cell>
              <table:table-cell office:value-type="float" office:value="0.858226683898482">
                <text:p>0.858226683898482</text:p>
              </table:table-cell>
            </table:table-row>
            <table:table-row>
              <table:table-cell office:value-type="string"/>
              <table:table-cell office:value-type="float" office:value="2010.83196347031">
                <text:p>2010.83196347031</text:p>
              </table:table-cell>
              <table:table-cell office:value-type="float" office:value="0.893537162836251">
                <text:p>0.893537162836251</text:p>
              </table:table-cell>
            </table:table-row>
            <table:table-row>
              <table:table-cell office:value-type="string"/>
              <table:table-cell office:value-type="float" office:value="2010.83287671232">
                <text:p>2010.83287671232</text:p>
              </table:table-cell>
              <table:table-cell office:value-type="float" office:value="0.924041346155119">
                <text:p>0.924041346155119</text:p>
              </table:table-cell>
            </table:table-row>
            <table:table-row>
              <table:table-cell office:value-type="string"/>
              <table:table-cell office:value-type="float" office:value="2010.83378995433">
                <text:p>2010.83378995433</text:p>
              </table:table-cell>
              <table:table-cell office:value-type="float" office:value="0.949575153245191">
                <text:p>0.949575153245191</text:p>
              </table:table-cell>
            </table:table-row>
            <table:table-row>
              <table:table-cell office:value-type="string"/>
              <table:table-cell office:value-type="float" office:value="2010.83470319633">
                <text:p>2010.83470319633</text:p>
              </table:table-cell>
              <table:table-cell office:value-type="float" office:value="0.970001238923462">
                <text:p>0.970001238923462</text:p>
              </table:table-cell>
            </table:table-row>
            <table:table-row>
              <table:table-cell office:value-type="string"/>
              <table:table-cell office:value-type="float" office:value="2010.83561643834">
                <text:p>2010.83561643834</text:p>
              </table:table-cell>
              <table:table-cell office:value-type="float" office:value="0.985209732207292">
                <text:p>0.985209732207292</text:p>
              </table:table-cell>
            </table:table-row>
            <table:table-row>
              <table:table-cell office:value-type="string"/>
              <table:table-cell office:value-type="float" office:value="2010.83652968035">
                <text:p>2010.83652968035</text:p>
              </table:table-cell>
              <table:table-cell office:value-type="float" office:value="0.995118827305403">
                <text:p>0.995118827305403</text:p>
              </table:table-cell>
            </table:table-row>
            <table:table-row>
              <table:table-cell office:value-type="string"/>
              <table:table-cell office:value-type="float" office:value="2010.83744292236">
                <text:p>2010.83744292236</text:p>
              </table:table-cell>
              <table:table-cell office:value-type="float" office:value="0.999675223647504">
                <text:p>0.999675223647504</text:p>
              </table:table-cell>
            </table:table-row>
            <table:table-row>
              <table:table-cell office:value-type="string"/>
              <table:table-cell office:value-type="float" office:value="2010.83835616437">
                <text:p>2010.83835616437</text:p>
              </table:table-cell>
              <table:table-cell office:value-type="float" office:value="0.998854412585619">
                <text:p>0.998854412585619</text:p>
              </table:table-cell>
            </table:table-row>
            <table:table-row>
              <table:table-cell office:value-type="string"/>
              <table:table-cell office:value-type="float" office:value="2010.83926940638">
                <text:p>2010.83926940638</text:p>
              </table:table-cell>
              <table:table-cell office:value-type="float" office:value="0.992660809224988">
                <text:p>0.992660809224988</text:p>
              </table:table-cell>
            </table:table-row>
            <table:table-row>
              <table:table-cell office:value-type="string"/>
              <table:table-cell office:value-type="float" office:value="2010.84018264839">
                <text:p>2010.84018264839</text:p>
              </table:table-cell>
              <table:table-cell office:value-type="float" office:value="0.98112772867542">
                <text:p>0.98112772867542</text:p>
              </table:table-cell>
            </table:table-row>
            <table:table-row>
              <table:table-cell office:value-type="string"/>
              <table:table-cell office:value-type="float" office:value="2010.8410958904">
                <text:p>2010.8410958904</text:p>
              </table:table-cell>
              <table:table-cell office:value-type="float" office:value="0.964317206850835">
                <text:p>0.964317206850835</text:p>
              </table:table-cell>
            </table:table-row>
            <table:table-row>
              <table:table-cell office:value-type="string"/>
              <table:table-cell office:value-type="float" office:value="2010.84200913241">
                <text:p>2010.84200913241</text:p>
              </table:table-cell>
              <table:table-cell office:value-type="float" office:value="0.942319666780914">
                <text:p>0.942319666780914</text:p>
              </table:table-cell>
            </table:table-row>
            <table:table-row>
              <table:table-cell office:value-type="string"/>
              <table:table-cell office:value-type="float" office:value="2010.84292237442">
                <text:p>2010.84292237442</text:p>
              </table:table-cell>
              <table:table-cell office:value-type="float" office:value="0.915253432229751">
                <text:p>0.915253432229751</text:p>
              </table:table-cell>
            </table:table-row>
            <table:table-row>
              <table:table-cell office:value-type="string"/>
              <table:table-cell office:value-type="float" office:value="2010.84383561643">
                <text:p>2010.84383561643</text:p>
              </table:table-cell>
              <table:table-cell office:value-type="float" office:value="0.883264091237725">
                <text:p>0.883264091237725</text:p>
              </table:table-cell>
            </table:table-row>
            <table:table-row>
              <table:table-cell office:value-type="string"/>
              <table:table-cell office:value-type="float" office:value="2010.84474885844">
                <text:p>2010.84474885844</text:p>
              </table:table-cell>
              <table:table-cell office:value-type="float" office:value="0.846523713010078">
                <text:p>0.846523713010078</text:p>
              </table:table-cell>
            </table:table-row>
            <table:table-row>
              <table:table-cell office:value-type="string"/>
              <table:table-cell office:value-type="float" office:value="2010.84566210044">
                <text:p>2010.84566210044</text:p>
              </table:table-cell>
              <table:table-cell office:value-type="float" office:value="0.805229922364505">
                <text:p>0.805229922364505</text:p>
              </table:table-cell>
            </table:table-row>
            <table:table-row>
              <table:table-cell office:value-type="string"/>
              <table:table-cell office:value-type="float" office:value="2010.84657534245">
                <text:p>2010.84657534245</text:p>
              </table:table-cell>
              <table:table-cell office:value-type="float" office:value="0.759604836716291">
                <text:p>0.759604836716291</text:p>
              </table:table-cell>
            </table:table-row>
            <table:table-row>
              <table:table-cell office:value-type="string"/>
              <table:table-cell office:value-type="float" office:value="2010.84748858446">
                <text:p>2010.84748858446</text:p>
              </table:table-cell>
              <table:table-cell office:value-type="float" office:value="0.70989387131886">
                <text:p>0.70989387131886</text:p>
              </table:table-cell>
            </table:table-row>
            <table:table-row>
              <table:table-cell office:value-type="string"/>
              <table:table-cell office:value-type="float" office:value="2010.84840182647">
                <text:p>2010.84840182647</text:p>
              </table:table-cell>
              <table:table-cell office:value-type="float" office:value="0.656364419186335">
                <text:p>0.656364419186335</text:p>
              </table:table-cell>
            </table:table-row>
            <table:table-row>
              <table:table-cell office:value-type="string"/>
              <table:table-cell office:value-type="float" office:value="2010.84931506848">
                <text:p>2010.84931506848</text:p>
              </table:table-cell>
              <table:table-cell office:value-type="float" office:value="0.599304412798715">
                <text:p>0.599304412798715</text:p>
              </table:table-cell>
            </table:table-row>
            <table:table-row>
              <table:table-cell office:value-type="string"/>
              <table:table-cell office:value-type="float" office:value="2010.85022831049">
                <text:p>2010.85022831049</text:p>
              </table:table-cell>
              <table:table-cell office:value-type="float" office:value="0.539020775326206">
                <text:p>0.539020775326206</text:p>
              </table:table-cell>
            </table:table-row>
            <table:table-row>
              <table:table-cell office:value-type="string"/>
              <table:table-cell office:value-type="float" office:value="2010.8511415525">
                <text:p>2010.8511415525</text:p>
              </table:table-cell>
              <table:table-cell office:value-type="float" office:value="0.475837769703499">
                <text:p>0.475837769703499</text:p>
              </table:table-cell>
            </table:table-row>
            <table:table-row>
              <table:table-cell office:value-type="string"/>
              <table:table-cell office:value-type="float" office:value="2010.85205479451">
                <text:p>2010.85205479451</text:p>
              </table:table-cell>
              <table:table-cell office:value-type="float" office:value="0.410095254434239">
                <text:p>0.410095254434239</text:p>
              </table:table-cell>
            </table:table-row>
            <table:table-row>
              <table:table-cell office:value-type="string"/>
              <table:table-cell office:value-type="float" office:value="2010.85296803652">
                <text:p>2010.85296803652</text:p>
              </table:table-cell>
              <table:table-cell office:value-type="float" office:value="0.342146855507646">
                <text:p>0.342146855507646</text:p>
              </table:table-cell>
            </table:table-row>
            <table:table-row>
              <table:table-cell office:value-type="string"/>
              <table:table-cell office:value-type="float" office:value="2010.85388127853">
                <text:p>2010.85388127853</text:p>
              </table:table-cell>
              <table:table-cell office:value-type="float" office:value="0.272358064260476">
                <text:p>0.272358064260476</text:p>
              </table:table-cell>
            </table:table-row>
            <table:table-row>
              <table:table-cell office:value-type="string"/>
              <table:table-cell office:value-type="float" office:value="2010.85479452054">
                <text:p>2010.85479452054</text:p>
              </table:table-cell>
              <table:table-cell office:value-type="float" office:value="0.201104271415727">
                <text:p>0.201104271415727</text:p>
              </table:table-cell>
            </table:table-row>
            <table:table-row>
              <table:table-cell office:value-type="string"/>
              <table:table-cell office:value-type="float" office:value="2010.85570776254">
                <text:p>2010.85570776254</text:p>
              </table:table-cell>
              <table:table-cell office:value-type="float" office:value="0.128768747873211">
                <text:p>0.128768747873211</text:p>
              </table:table-cell>
            </table:table-row>
            <table:table-row>
              <table:table-cell office:value-type="string"/>
              <table:table-cell office:value-type="float" office:value="2010.85662100455">
                <text:p>2010.85662100455</text:p>
              </table:table-cell>
              <table:table-cell office:value-type="float" office:value="0.055740583112741">
                <text:p>0.055740583112741</text:p>
              </table:table-cell>
            </table:table-row>
            <table:table-row>
              <table:table-cell office:value-type="string"/>
              <table:table-cell office:value-type="float" office:value="2010.85753424656">
                <text:p>2010.85753424656</text:p>
              </table:table-cell>
              <table:table-cell office:value-type="float" office:value="-0.0175874077003572">
                <text:p>-0.0175874077003572</text:p>
              </table:table-cell>
            </table:table-row>
            <table:table-row>
              <table:table-cell office:value-type="string"/>
              <table:table-cell office:value-type="float" office:value="2010.85844748857">
                <text:p>2010.85844748857</text:p>
              </table:table-cell>
              <table:table-cell office:value-type="float" office:value="-0.090820796650104">
                <text:p>-0.090820796650104</text:p>
              </table:table-cell>
            </table:table-row>
            <table:table-row>
              <table:table-cell office:value-type="string"/>
              <table:table-cell office:value-type="float" office:value="2010.85936073058">
                <text:p>2010.85936073058</text:p>
              </table:table-cell>
              <table:table-cell office:value-type="float" office:value="-0.163565664679625">
                <text:p>-0.163565664679625</text:p>
              </table:table-cell>
            </table:table-row>
            <table:table-row>
              <table:table-cell office:value-type="string"/>
              <table:table-cell office:value-type="float" office:value="2010.86027397259">
                <text:p>2010.86027397259</text:p>
              </table:table-cell>
              <table:table-cell office:value-type="float" office:value="-0.235430720463768">
                <text:p>-0.235430720463768</text:p>
              </table:table-cell>
            </table:table-row>
            <table:table-row>
              <table:table-cell office:value-type="string"/>
              <table:table-cell office:value-type="float" office:value="2010.8611872146">
                <text:p>2010.8611872146</text:p>
              </table:table-cell>
              <table:table-cell office:value-type="float" office:value="-0.306029405147334">
                <text:p>-0.306029405147334</text:p>
              </table:table-cell>
            </table:table-row>
            <table:table-row>
              <table:table-cell office:value-type="string"/>
              <table:table-cell office:value-type="float" office:value="2010.86210045661">
                <text:p>2010.86210045661</text:p>
              </table:table-cell>
              <table:table-cell office:value-type="float" office:value="-0.374981971627451">
                <text:p>-0.374981971627451</text:p>
              </table:table-cell>
            </table:table-row>
            <table:table-row>
              <table:table-cell office:value-type="string"/>
              <table:table-cell office:value-type="float" office:value="2010.86301369862">
                <text:p>2010.86301369862</text:p>
              </table:table-cell>
              <table:table-cell office:value-type="float" office:value="-0.441917527195912">
                <text:p>-0.441917527195912</text:p>
              </table:table-cell>
            </table:table-row>
            <table:table-row>
              <table:table-cell office:value-type="string"/>
              <table:table-cell office:value-type="float" office:value="2010.86392694063">
                <text:p>2010.86392694063</text:p>
              </table:table-cell>
              <table:table-cell office:value-type="float" office:value="-0.506476028554187">
                <text:p>-0.506476028554187</text:p>
              </table:table-cell>
            </table:table-row>
            <table:table-row>
              <table:table-cell office:value-type="string"/>
              <table:table-cell office:value-type="float" office:value="2010.86484018264">
                <text:p>2010.86484018264</text:p>
              </table:table-cell>
              <table:table-cell office:value-type="float" office:value="-0.568310218469846">
                <text:p>-0.568310218469846</text:p>
              </table:table-cell>
            </table:table-row>
            <table:table-row>
              <table:table-cell office:value-type="string"/>
              <table:table-cell office:value-type="float" office:value="2010.86575342464">
                <text:p>2010.86575342464</text:p>
              </table:table-cell>
              <table:table-cell office:value-type="float" office:value="-0.627087493657372">
                <text:p>-0.627087493657372</text:p>
              </table:table-cell>
            </table:table-row>
            <table:table-row>
              <table:table-cell office:value-type="string"/>
              <table:table-cell office:value-type="float" office:value="2010.86666666665">
                <text:p>2010.86666666665</text:p>
              </table:table-cell>
              <table:table-cell office:value-type="float" office:value="-0.682491693836048">
                <text:p>-0.682491693836048</text:p>
              </table:table-cell>
            </table:table-row>
            <table:table-row>
              <table:table-cell office:value-type="string"/>
              <table:table-cell office:value-type="float" office:value="2010.86757990866">
                <text:p>2010.86757990866</text:p>
              </table:table-cell>
              <table:table-cell office:value-type="float" office:value="-0.734224802341718">
                <text:p>-0.734224802341718</text:p>
              </table:table-cell>
            </table:table-row>
            <table:table-row>
              <table:table-cell office:value-type="string"/>
              <table:table-cell office:value-type="float" office:value="2010.86849315067">
                <text:p>2010.86849315067</text:p>
              </table:table-cell>
              <table:table-cell office:value-type="float" office:value="-0.782008549144757">
                <text:p>-0.782008549144757</text:p>
              </table:table-cell>
            </table:table-row>
            <table:table-row>
              <table:table-cell office:value-type="string"/>
              <table:table-cell office:value-type="float" office:value="2010.86940639268">
                <text:p>2010.86940639268</text:p>
              </table:table-cell>
              <table:table-cell office:value-type="float" office:value="-0.825585907651915">
                <text:p>-0.825585907651915</text:p>
              </table:table-cell>
            </table:table-row>
            <table:table-row>
              <table:table-cell office:value-type="string"/>
              <table:table-cell office:value-type="float" office:value="2010.87031963469">
                <text:p>2010.87031963469</text:p>
              </table:table-cell>
              <table:table-cell office:value-type="float" office:value="-0.864722477240584">
                <text:p>-0.864722477240584</text:p>
              </table:table-cell>
            </table:table-row>
            <table:table-row>
              <table:table-cell office:value-type="string"/>
              <table:table-cell office:value-type="float" office:value="2010.8712328767">
                <text:p>2010.8712328767</text:p>
              </table:table-cell>
              <table:table-cell office:value-type="float" office:value="-0.899207744089103">
                <text:p>-0.899207744089103</text:p>
              </table:table-cell>
            </table:table-row>
            <table:table-row>
              <table:table-cell office:value-type="string"/>
              <table:table-cell office:value-type="float" office:value="2010.87214611871">
                <text:p>2010.87214611871</text:p>
              </table:table-cell>
              <table:table-cell office:value-type="float" office:value="-0.928856213520961">
                <text:p>-0.928856213520961</text:p>
              </table:table-cell>
            </table:table-row>
            <table:table-row>
              <table:table-cell office:value-type="string"/>
              <table:table-cell office:value-type="float" office:value="2010.87305936072">
                <text:p>2010.87305936072</text:p>
              </table:table-cell>
              <table:table-cell office:value-type="float" office:value="-0.953508407772203">
                <text:p>-0.953508407772203</text:p>
              </table:table-cell>
            </table:table-row>
            <table:table-row>
              <table:table-cell office:value-type="string"/>
              <table:table-cell office:value-type="float" office:value="2010.87397260273">
                <text:p>2010.87397260273</text:p>
              </table:table-cell>
              <table:table-cell office:value-type="float" office:value="-0.973031723815057">
                <text:p>-0.973031723815057</text:p>
              </table:table-cell>
            </table:table-row>
            <table:table-row>
              <table:table-cell office:value-type="string"/>
              <table:table-cell office:value-type="float" office:value="2010.87488584474">
                <text:p>2010.87488584474</text:p>
              </table:table-cell>
              <table:table-cell office:value-type="float" office:value="-0.987321146623545">
                <text:p>-0.987321146623545</text:p>
              </table:table-cell>
            </table:table-row>
            <table:table-row>
              <table:table-cell office:value-type="string"/>
              <table:table-cell office:value-type="float" office:value="2010.87579908675">
                <text:p>2010.87579908675</text:p>
              </table:table-cell>
              <table:table-cell office:value-type="float" office:value="-0.996299814044533">
                <text:p>-0.996299814044533</text:p>
              </table:table-cell>
            </table:table-row>
            <table:table-row>
              <table:table-cell office:value-type="string"/>
              <table:table-cell office:value-type="float" office:value="2010.87671232875">
                <text:p>2010.87671232875</text:p>
              </table:table-cell>
              <table:table-cell office:value-type="float" office:value="-0.99991943023574">
                <text:p>-0.99991943023574</text:p>
              </table:table-cell>
            </table:table-row>
            <table:table-row>
              <table:table-cell office:value-type="string"/>
              <table:table-cell office:value-type="float" office:value="2010.87762557076">
                <text:p>2010.87762557076</text:p>
              </table:table-cell>
              <table:table-cell office:value-type="float" office:value="-0.998160525446867">
                <text:p>-0.998160525446867</text:p>
              </table:table-cell>
            </table:table-row>
            <table:table-row>
              <table:table-cell office:value-type="string"/>
              <table:table-cell office:value-type="float" office:value="2010.87853881277">
                <text:p>2010.87853881277</text:p>
              </table:table-cell>
              <table:table-cell office:value-type="float" office:value="-0.991032560746499">
                <text:p>-0.991032560746499</text:p>
              </table:table-cell>
            </table:table-row>
            <table:table-row>
              <table:table-cell office:value-type="string"/>
              <table:table-cell office:value-type="float" office:value="2010.87945205478">
                <text:p>2010.87945205478</text:p>
              </table:table-cell>
              <table:table-cell office:value-type="float" office:value="-0.978573877131451">
                <text:p>-0.978573877131451</text:p>
              </table:table-cell>
            </table:table-row>
            <table:table-row>
              <table:table-cell office:value-type="string"/>
              <table:table-cell office:value-type="float" office:value="2010.88036529679">
                <text:p>2010.88036529679</text:p>
              </table:table-cell>
              <table:table-cell office:value-type="float" office:value="-0.960851489292284">
                <text:p>-0.960851489292284</text:p>
              </table:table-cell>
            </table:table-row>
            <table:table-row>
              <table:table-cell office:value-type="string"/>
              <table:table-cell office:value-type="float" office:value="2010.8812785388">
                <text:p>2010.8812785388</text:p>
              </table:table-cell>
              <table:table-cell office:value-type="float" office:value="-0.937960725144358">
                <text:p>-0.937960725144358</text:p>
              </table:table-cell>
            </table:table-row>
            <table:table-row>
              <table:table-cell office:value-type="string"/>
              <table:table-cell office:value-type="float" office:value="2010.88219178081">
                <text:p>2010.88219178081</text:p>
              </table:table-cell>
              <table:table-cell office:value-type="float" office:value="-0.910024713063316">
                <text:p>-0.910024713063316</text:p>
              </table:table-cell>
            </table:table-row>
            <table:table-row>
              <table:table-cell office:value-type="string"/>
              <table:table-cell office:value-type="float" office:value="2010.88310502282">
                <text:p>2010.88310502282</text:p>
              </table:table-cell>
              <table:table-cell office:value-type="float" office:value="-0.877193719583175">
                <text:p>-0.877193719583175</text:p>
              </table:table-cell>
            </table:table-row>
            <table:table-row>
              <table:table-cell office:value-type="string"/>
              <table:table-cell office:value-type="float" office:value="2010.88401826483">
                <text:p>2010.88401826483</text:p>
              </table:table-cell>
              <table:table-cell office:value-type="float" office:value="-0.839644341119488">
                <text:p>-0.839644341119488</text:p>
              </table:table-cell>
            </table:table-row>
            <table:table-row>
              <table:table-cell office:value-type="string"/>
              <table:table-cell office:value-type="float" office:value="2010.88493150684">
                <text:p>2010.88493150684</text:p>
              </table:table-cell>
              <table:table-cell office:value-type="float" office:value="-0.797578554065317">
                <text:p>-0.797578554065317</text:p>
              </table:table-cell>
            </table:table-row>
            <table:table-row>
              <table:table-cell office:value-type="string"/>
              <table:table-cell office:value-type="float" office:value="2010.88584474885">
                <text:p>2010.88584474885</text:p>
              </table:table-cell>
              <table:table-cell office:value-type="float" office:value="-0.751222628369396">
                <text:p>-0.751222628369396</text:p>
              </table:table-cell>
            </table:table-row>
            <table:table-row>
              <table:table-cell office:value-type="string"/>
              <table:table-cell office:value-type="float" office:value="2010.88675799085">
                <text:p>2010.88675799085</text:p>
              </table:table-cell>
              <table:table-cell office:value-type="float" office:value="-0.700825910440393">
                <text:p>-0.700825910440393</text:p>
              </table:table-cell>
            </table:table-row>
            <table:table-row>
              <table:table-cell office:value-type="string"/>
              <table:table-cell office:value-type="float" office:value="2010.88767123286">
                <text:p>2010.88767123286</text:p>
              </table:table-cell>
              <table:table-cell office:value-type="float" office:value="-0.64665948192401">
                <text:p>-0.64665948192401</text:p>
              </table:table-cell>
            </table:table-row>
            <table:table-row>
              <table:table-cell office:value-type="string"/>
              <table:table-cell office:value-type="float" office:value="2010.88858447487">
                <text:p>2010.88858447487</text:p>
              </table:table-cell>
              <table:table-cell office:value-type="float" office:value="-0.589014701567143">
                <text:p>-0.589014701567143</text:p>
              </table:table-cell>
            </table:table-row>
            <table:table-row>
              <table:table-cell office:value-type="string"/>
              <table:table-cell office:value-type="float" office:value="2010.88949771688">
                <text:p>2010.88949771688</text:p>
              </table:table-cell>
              <table:table-cell office:value-type="float" office:value="-0.528201638012493">
                <text:p>-0.528201638012493</text:p>
              </table:table-cell>
            </table:table-row>
            <table:table-row>
              <table:table-cell office:value-type="string"/>
              <table:table-cell office:value-type="float" office:value="2010.89041095889">
                <text:p>2010.89041095889</text:p>
              </table:table-cell>
              <table:table-cell office:value-type="float" office:value="-0.464547401953481">
                <text:p>-0.464547401953481</text:p>
              </table:table-cell>
            </table:table-row>
            <table:table-row>
              <table:table-cell office:value-type="string"/>
              <table:table-cell office:value-type="float" office:value="2010.8913242009">
                <text:p>2010.8913242009</text:p>
              </table:table-cell>
              <table:table-cell office:value-type="float" office:value="-0.398394386620751">
                <text:p>-0.398394386620751</text:p>
              </table:table-cell>
            </table:table-row>
            <table:table-row>
              <table:table-cell office:value-type="string"/>
              <table:table-cell office:value-type="float" office:value="2010.89223744291">
                <text:p>2010.89223744291</text:p>
              </table:table-cell>
              <table:table-cell office:value-type="float" office:value="-0.330098426064671">
                <text:p>-0.330098426064671</text:p>
              </table:table-cell>
            </table:table-row>
            <table:table-row>
              <table:table-cell office:value-type="string"/>
              <table:table-cell office:value-type="float" office:value="2010.89315068492">
                <text:p>2010.89315068492</text:p>
              </table:table-cell>
              <table:table-cell office:value-type="float" office:value="-0.260026881140083">
                <text:p>-0.260026881140083</text:p>
              </table:table-cell>
            </table:table-row>
            <table:table-row>
              <table:table-cell office:value-type="string"/>
              <table:table-cell office:value-type="float" office:value="2010.89406392693">
                <text:p>2010.89406392693</text:p>
              </table:table-cell>
              <table:table-cell office:value-type="float" office:value="-0.188556663489167">
                <text:p>-0.188556663489167</text:p>
              </table:table-cell>
            </table:table-row>
            <table:table-row>
              <table:table-cell office:value-type="string"/>
              <table:table-cell office:value-type="float" office:value="2010.89497716894">
                <text:p>2010.89497716894</text:p>
              </table:table-cell>
              <table:table-cell office:value-type="float" office:value="-0.11607220815085">
                <text:p>-0.11607220815085</text:p>
              </table:table-cell>
            </table:table-row>
            <table:table-row>
              <table:table-cell office:value-type="string"/>
              <table:table-cell office:value-type="float" office:value="2010.89589041095">
                <text:p>2010.89589041095</text:p>
              </table:table-cell>
              <table:table-cell office:value-type="float" office:value="-0.0429634057022891">
                <text:p>-0.0429634057022891</text:p>
              </table:table-cell>
            </table:table-row>
            <table:table-row>
              <table:table-cell office:value-type="string"/>
              <table:table-cell office:value-type="float" office:value="2010.89680365295">
                <text:p>2010.89680365295</text:p>
              </table:table-cell>
              <table:table-cell office:value-type="float" office:value="0.0303764949447441">
                <text:p>0.0303764949447441</text:p>
              </table:table-cell>
            </table:table-row>
            <table:table-row>
              <table:table-cell office:value-type="string"/>
              <table:table-cell office:value-type="float" office:value="2010.89771689496">
                <text:p>2010.89771689496</text:p>
              </table:table-cell>
              <table:table-cell office:value-type="float" office:value="0.103553001811832">
                <text:p>0.103553001811832</text:p>
              </table:table-cell>
            </table:table-row>
            <table:table-row>
              <table:table-cell office:value-type="string"/>
              <table:table-cell office:value-type="float" office:value="2010.89863013697">
                <text:p>2010.89863013697</text:p>
              </table:table-cell>
              <table:table-cell office:value-type="float" office:value="0.176172501808184">
                <text:p>0.176172501808184</text:p>
              </table:table-cell>
            </table:table-row>
            <table:table-row>
              <table:table-cell office:value-type="string"/>
              <table:table-cell office:value-type="float" office:value="2010.89954337898">
                <text:p>2010.89954337898</text:p>
              </table:table-cell>
              <table:table-cell office:value-type="float" office:value="0.247844377957631">
                <text:p>0.247844377957631</text:p>
              </table:table-cell>
            </table:table-row>
            <table:table-row>
              <table:table-cell office:value-type="string"/>
              <table:table-cell office:value-type="float" office:value="2010.90045662099">
                <text:p>2010.90045662099</text:p>
              </table:table-cell>
              <table:table-cell office:value-type="float" office:value="0.318183110509374">
                <text:p>0.318183110509374</text:p>
              </table:table-cell>
            </table:table-row>
            <table:table-row>
              <table:table-cell office:value-type="string"/>
              <table:table-cell office:value-type="float" office:value="2010.901369863">
                <text:p>2010.901369863</text:p>
              </table:table-cell>
              <table:table-cell office:value-type="float" office:value="0.386810350631193">
                <text:p>0.386810350631193</text:p>
              </table:table-cell>
            </table:table-row>
            <table:table-row>
              <table:table-cell office:value-type="string"/>
              <table:table-cell office:value-type="float" office:value="2010.90228310501">
                <text:p>2010.90228310501</text:p>
              </table:table-cell>
              <table:table-cell office:value-type="float" office:value="0.453356955530542">
                <text:p>0.453356955530542</text:p>
              </table:table-cell>
            </table:table-row>
            <table:table-row>
              <table:table-cell office:value-type="string"/>
              <table:table-cell office:value-type="float" office:value="2010.90319634702">
                <text:p>2010.90319634702</text:p>
              </table:table-cell>
              <table:table-cell office:value-type="float" office:value="0.517464974056775">
                <text:p>0.517464974056775</text:p>
              </table:table-cell>
            </table:table-row>
            <table:table-row>
              <table:table-cell office:value-type="string"/>
              <table:table-cell office:value-type="float" office:value="2010.90410958903">
                <text:p>2010.90410958903</text:p>
              </table:table-cell>
              <table:table-cell office:value-type="float" office:value="0.578789572104057">
                <text:p>0.578789572104057</text:p>
              </table:table-cell>
            </table:table-row>
            <table:table-row>
              <table:table-cell office:value-type="string"/>
              <table:table-cell office:value-type="float" office:value="2010.90502283104">
                <text:p>2010.90502283104</text:p>
              </table:table-cell>
              <table:table-cell office:value-type="float" office:value="0.637000887458272">
                <text:p>0.637000887458272</text:p>
              </table:table-cell>
            </table:table-row>
            <table:table-row>
              <table:table-cell office:value-type="string"/>
              <table:table-cell office:value-type="float" office:value="2010.90593607305">
                <text:p>2010.90593607305</text:p>
              </table:table-cell>
              <table:table-cell office:value-type="float" office:value="0.691785804110829">
                <text:p>0.691785804110829</text:p>
              </table:table-cell>
            </table:table-row>
            <table:table-row>
              <table:table-cell office:value-type="string"/>
              <table:table-cell office:value-type="float" office:value="2010.90684931506">
                <text:p>2010.90684931506</text:p>
              </table:table-cell>
              <table:table-cell office:value-type="float" office:value="0.742849636495373">
                <text:p>0.742849636495373</text:p>
              </table:table-cell>
            </table:table-row>
            <table:table-row>
              <table:table-cell office:value-type="string"/>
              <table:table-cell office:value-type="float" office:value="2010.90776255706">
                <text:p>2010.90776255706</text:p>
              </table:table-cell>
              <table:table-cell office:value-type="float" office:value="0.789917714588001">
                <text:p>0.789917714588001</text:p>
              </table:table-cell>
            </table:table-row>
            <table:table-row>
              <table:table-cell office:value-type="string"/>
              <table:table-cell office:value-type="float" office:value="2010.90867579907">
                <text:p>2010.90867579907</text:p>
              </table:table-cell>
              <table:table-cell office:value-type="float" office:value="0.832736861344785">
                <text:p>0.832736861344785</text:p>
              </table:table-cell>
            </table:table-row>
            <table:table-row>
              <table:table-cell office:value-type="string"/>
              <table:table-cell office:value-type="float" office:value="2010.90958904108">
                <text:p>2010.90958904108</text:p>
              </table:table-cell>
              <table:table-cell office:value-type="float" office:value="0.871076754529537">
                <text:p>0.871076754529537</text:p>
              </table:table-cell>
            </table:table-row>
            <table:table-row>
              <table:table-cell office:value-type="string"/>
              <table:table-cell office:value-type="float" office:value="2010.91050228309">
                <text:p>2010.91050228309</text:p>
              </table:table-cell>
              <table:table-cell office:value-type="float" office:value="0.904731165606603">
                <text:p>0.904731165606603</text:p>
              </table:table-cell>
            </table:table-row>
            <table:table-row>
              <table:table-cell office:value-type="string"/>
              <table:table-cell office:value-type="float" office:value="2010.9114155251">
                <text:p>2010.9114155251</text:p>
              </table:table-cell>
              <table:table-cell office:value-type="float" office:value="0.933519069034749">
                <text:p>0.933519069034749</text:p>
              </table:table-cell>
            </table:table-row>
            <table:table-row>
              <table:table-cell office:value-type="string"/>
              <table:table-cell office:value-type="float" office:value="2010.91232876711">
                <text:p>2010.91232876711</text:p>
              </table:table-cell>
              <table:table-cell office:value-type="float" office:value="0.95728561599528">
                <text:p>0.95728561599528</text:p>
              </table:table-cell>
            </table:table-row>
            <table:table-row>
              <table:table-cell office:value-type="string"/>
              <table:table-cell office:value-type="float" office:value="2010.91324200912">
                <text:p>2010.91324200912</text:p>
              </table:table-cell>
              <table:table-cell office:value-type="float" office:value="0.975902967316775">
                <text:p>0.975902967316775</text:p>
              </table:table-cell>
            </table:table-row>
            <table:table-row>
              <table:table-cell office:value-type="string"/>
              <table:table-cell office:value-type="float" office:value="2010.91415525113">
                <text:p>2010.91415525113</text:p>
              </table:table-cell>
              <table:table-cell office:value-type="float" office:value="0.989270981116148">
                <text:p>0.989270981116148</text:p>
              </table:table-cell>
            </table:table-row>
            <table:table-row>
              <table:table-cell office:value-type="string"/>
              <table:table-cell office:value-type="float" office:value="2010.91506849314">
                <text:p>2010.91506849314</text:p>
              </table:table-cell>
              <table:table-cell office:value-type="float" office:value="0.997317751457273">
                <text:p>0.997317751457273</text:p>
              </table:table-cell>
            </table:table-row>
            <table:table-row>
              <table:table-cell office:value-type="string"/>
              <table:table-cell office:value-type="float" office:value="2010.91598173515">
                <text:p>2010.91598173515</text:p>
              </table:table-cell>
              <table:table-cell office:value-type="float" office:value="0.999999995129731">
                <text:p>0.999999995129731</text:p>
              </table:table-cell>
            </table:table-row>
            <table:table-row>
              <table:table-cell office:value-type="string"/>
              <table:table-cell office:value-type="float" office:value="2010.91689497716">
                <text:p>2010.91689497716</text:p>
              </table:table-cell>
              <table:table-cell office:value-type="float" office:value="0.997303284467223">
                <text:p>0.997303284467223</text:p>
              </table:table-cell>
            </table:table-row>
            <table:table-row>
              <table:table-cell office:value-type="string"/>
              <table:table-cell office:value-type="float" office:value="2010.91780821916">
                <text:p>2010.91780821916</text:p>
              </table:table-cell>
              <table:table-cell office:value-type="float" office:value="0.989242124953325">
                <text:p>0.989242124953325</text:p>
              </table:table-cell>
            </table:table-row>
            <table:table-row>
              <table:table-cell office:value-type="string"/>
              <table:table-cell office:value-type="float" office:value="2010.91872146117">
                <text:p>2010.91872146117</text:p>
              </table:table-cell>
              <table:table-cell office:value-type="float" office:value="0.975859877197164">
                <text:p>0.975859877197164</text:p>
              </table:table-cell>
            </table:table-row>
            <table:table-row>
              <table:table-cell office:value-type="string"/>
              <table:table-cell office:value-type="float" office:value="2010.91963470318">
                <text:p>2010.91963470318</text:p>
              </table:table-cell>
              <table:table-cell office:value-type="float" office:value="0.957228523698667">
                <text:p>0.957228523698667</text:p>
              </table:table-cell>
            </table:table-row>
            <table:table-row>
              <table:table-cell office:value-type="string"/>
              <table:table-cell office:value-type="float" office:value="2010.92054794519">
                <text:p>2010.92054794519</text:p>
              </table:table-cell>
              <table:table-cell office:value-type="float" office:value="0.933448281657991">
                <text:p>0.933448281657991</text:p>
              </table:table-cell>
            </table:table-row>
            <table:table-row>
              <table:table-cell office:value-type="string"/>
              <table:table-cell office:value-type="float" office:value="2010.9214611872">
                <text:p>2010.9214611872</text:p>
              </table:table-cell>
              <table:table-cell office:value-type="float" office:value="0.90464706391177">
                <text:p>0.90464706391177</text:p>
              </table:table-cell>
            </table:table-row>
            <table:table-row>
              <table:table-cell office:value-type="string"/>
              <table:table-cell office:value-type="float" office:value="2010.92237442921">
                <text:p>2010.92237442921</text:p>
              </table:table-cell>
              <table:table-cell office:value-type="float" office:value="0.870979790895807">
                <text:p>0.870979790895807</text:p>
              </table:table-cell>
            </table:table-row>
            <table:table-row>
              <table:table-cell office:value-type="string"/>
              <table:table-cell office:value-type="float" office:value="2010.92328767122">
                <text:p>2010.92328767122</text:p>
              </table:table-cell>
              <table:table-cell office:value-type="float" office:value="0.832627557335127">
                <text:p>0.832627557335127</text:p>
              </table:table-cell>
            </table:table-row>
            <table:table-row>
              <table:table-cell office:value-type="string"/>
              <table:table-cell office:value-type="float" office:value="2010.92420091323">
                <text:p>2010.92420091323</text:p>
              </table:table-cell>
              <table:table-cell office:value-type="float" office:value="0.789796658143687">
                <text:p>0.789796658143687</text:p>
              </table:table-cell>
            </table:table-row>
            <table:table-row>
              <table:table-cell office:value-type="string"/>
              <table:table-cell office:value-type="float" office:value="2010.92511415524">
                <text:p>2010.92511415524</text:p>
              </table:table-cell>
              <table:table-cell office:value-type="float" office:value="0.742717478773482">
                <text:p>0.742717478773482</text:p>
              </table:table-cell>
            </table:table-row>
            <table:table-row>
              <table:table-cell office:value-type="string"/>
              <table:table-cell office:value-type="float" office:value="2010.92602739725">
                <text:p>2010.92602739725</text:p>
              </table:table-cell>
              <table:table-cell office:value-type="float" office:value="0.691643255981725">
                <text:p>0.691643255981725</text:p>
              </table:table-cell>
            </table:table-row>
            <table:table-row>
              <table:table-cell office:value-type="string"/>
              <table:table-cell office:value-type="float" office:value="2010.92694063926">
                <text:p>2010.92694063926</text:p>
              </table:table-cell>
              <table:table-cell office:value-type="float" office:value="0.636848715681836">
                <text:p>0.636848715681836</text:p>
              </table:table-cell>
            </table:table-row>
            <table:table-row>
              <table:table-cell office:value-type="string"/>
              <table:table-cell office:value-type="float" office:value="2010.92785388126">
                <text:p>2010.92785388126</text:p>
              </table:table-cell>
              <table:table-cell office:value-type="float" office:value="0.578628595205328">
                <text:p>0.578628595205328</text:p>
              </table:table-cell>
            </table:table-row>
            <table:table-row>
              <table:table-cell office:value-type="string"/>
              <table:table-cell office:value-type="float" office:value="2010.92876712327">
                <text:p>2010.92876712327</text:p>
              </table:table-cell>
              <table:table-cell office:value-type="float" office:value="0.517296057923146">
                <text:p>0.517296057923146</text:p>
              </table:table-cell>
            </table:table-row>
            <table:table-row>
              <table:table-cell office:value-type="string"/>
              <table:table-cell office:value-type="float" office:value="2010.92968036528">
                <text:p>2010.92968036528</text:p>
              </table:table-cell>
              <table:table-cell office:value-type="float" office:value="0.453181008754198">
                <text:p>0.453181008754198</text:p>
              </table:table-cell>
            </table:table-row>
            <table:table-row>
              <table:table-cell office:value-type="string"/>
              <table:table-cell office:value-type="float" office:value="2010.93059360729">
                <text:p>2010.93059360729</text:p>
              </table:table-cell>
              <table:table-cell office:value-type="float" office:value="0.386628319621803">
                <text:p>0.386628319621803</text:p>
              </table:table-cell>
            </table:table-row>
            <table:table-row>
              <table:table-cell office:value-type="string"/>
              <table:table-cell office:value-type="float" office:value="2010.9315068493">
                <text:p>2010.9315068493</text:p>
              </table:table-cell>
              <table:table-cell office:value-type="float" office:value="0.317995974403429">
                <text:p>0.317995974403429</text:p>
              </table:table-cell>
            </table:table-row>
            <table:table-row>
              <table:table-cell office:value-type="string"/>
              <table:table-cell office:value-type="float" office:value="2010.93242009131">
                <text:p>2010.93242009131</text:p>
              </table:table-cell>
              <table:table-cell office:value-type="float" office:value="0.247653143351691">
                <text:p>0.247653143351691</text:p>
              </table:table-cell>
            </table:table-row>
            <table:table-row>
              <table:table-cell office:value-type="string"/>
              <table:table-cell office:value-type="float" office:value="2010.93333333332">
                <text:p>2010.93333333332</text:p>
              </table:table-cell>
              <table:table-cell office:value-type="float" office:value="0.175978197344479">
                <text:p>0.175978197344479</text:p>
              </table:table-cell>
            </table:table-row>
            <table:table-row>
              <table:table-cell office:value-type="string"/>
              <table:table-cell office:value-type="float" office:value="2010.93424657533">
                <text:p>2010.93424657533</text:p>
              </table:table-cell>
              <table:table-cell office:value-type="float" office:value="0.103356672645192">
                <text:p>0.103356672645192</text:p>
              </table:table-cell>
            </table:table-row>
            <table:table-row>
              <table:table-cell office:value-type="string"/>
              <table:table-cell office:value-type="float" office:value="2010.93515981734">
                <text:p>2010.93515981734</text:p>
              </table:table-cell>
              <table:table-cell office:value-type="float" office:value="0.0301791971208235">
                <text:p>0.0301791971208235</text:p>
              </table:table-cell>
            </table:table-row>
            <table:table-row>
              <table:table-cell office:value-type="string"/>
              <table:table-cell office:value-type="float" office:value="2010.93607305935">
                <text:p>2010.93607305935</text:p>
              </table:table-cell>
              <table:table-cell office:value-type="float" office:value="-0.0431606109274997">
                <text:p>-0.0431606109274997</text:p>
              </table:table-cell>
            </table:table-row>
            <table:table-row>
              <table:table-cell office:value-type="string"/>
              <table:table-cell office:value-type="float" office:value="2010.93698630136">
                <text:p>2010.93698630136</text:p>
              </table:table-cell>
              <table:table-cell office:value-type="float" office:value="-0.116268260019458">
                <text:p>-0.116268260019458</text:p>
              </table:table-cell>
            </table:table-row>
            <table:table-row>
              <table:table-cell office:value-type="string"/>
              <table:table-cell office:value-type="float" office:value="2010.93789954337">
                <text:p>2010.93789954337</text:p>
              </table:table-cell>
              <table:table-cell office:value-type="float" office:value="-0.18875050744712">
                <text:p>-0.18875050744712</text:p>
              </table:table-cell>
            </table:table-row>
            <table:table-row>
              <table:table-cell office:value-type="string"/>
              <table:table-cell office:value-type="float" office:value="2010.93881278537">
                <text:p>2010.93881278537</text:p>
              </table:table-cell>
              <table:table-cell office:value-type="float" office:value="-0.260217474509577">
                <text:p>-0.260217474509577</text:p>
              </table:table-cell>
            </table:table-row>
            <table:table-row>
              <table:table-cell office:value-type="string"/>
              <table:table-cell office:value-type="float" office:value="2010.93972602738">
                <text:p>2010.93972602738</text:p>
              </table:table-cell>
              <table:table-cell office:value-type="float" office:value="-0.330284743652684">
                <text:p>-0.330284743652684</text:p>
              </table:table-cell>
            </table:table-row>
            <table:table-row>
              <table:table-cell office:value-type="string"/>
              <table:table-cell office:value-type="float" office:value="2010.94063926939">
                <text:p>2010.94063926939</text:p>
              </table:table-cell>
              <table:table-cell office:value-type="float" office:value="-0.39857542623348">
                <text:p>-0.39857542623348</text:p>
              </table:table-cell>
            </table:table-row>
            <table:table-row>
              <table:table-cell office:value-type="string"/>
              <table:table-cell office:value-type="float" office:value="2010.9415525114">
                <text:p>2010.9415525114</text:p>
              </table:table-cell>
              <table:table-cell office:value-type="float" office:value="-0.464722189787085">
                <text:p>-0.464722189787085</text:p>
              </table:table-cell>
            </table:table-row>
            <table:table-row>
              <table:table-cell office:value-type="string"/>
              <table:table-cell office:value-type="float" office:value="2010.94246575341">
                <text:p>2010.94246575341</text:p>
              </table:table-cell>
              <table:table-cell office:value-type="float" office:value="-0.528369233891193">
                <text:p>-0.528369233891193</text:p>
              </table:table-cell>
            </table:table-row>
            <table:table-row>
              <table:table-cell office:value-type="string"/>
              <table:table-cell office:value-type="float" office:value="2010.94337899542">
                <text:p>2010.94337899542</text:p>
              </table:table-cell>
              <table:table-cell office:value-type="float" office:value="-0.589174204000369">
                <text:p>-0.589174204000369</text:p>
              </table:table-cell>
            </table:table-row>
            <table:table-row>
              <table:table-cell office:value-type="string"/>
              <table:table-cell office:value-type="float" office:value="2010.94429223743">
                <text:p>2010.94429223743</text:p>
              </table:table-cell>
              <table:table-cell office:value-type="float" office:value="-0.646810032955453">
                <text:p>-0.646810032955453</text:p>
              </table:table-cell>
            </table:table-row>
            <table:table-row>
              <table:table-cell office:value-type="string"/>
              <table:table-cell office:value-type="float" office:value="2010.94520547944">
                <text:p>2010.94520547944</text:p>
              </table:table-cell>
              <table:table-cell office:value-type="float" office:value="-0.700966700262926">
                <text:p>-0.700966700262926</text:p>
              </table:table-cell>
            </table:table-row>
            <table:table-row>
              <table:table-cell office:value-type="string"/>
              <table:table-cell office:value-type="float" office:value="2010.94611872145">
                <text:p>2010.94611872145</text:p>
              </table:table-cell>
              <table:table-cell office:value-type="float" office:value="-0.751352899680998">
                <text:p>-0.751352899680998</text:p>
              </table:table-cell>
            </table:table-row>
            <table:table-row>
              <table:table-cell office:value-type="string"/>
              <table:table-cell office:value-type="float" office:value="2010.94703196346">
                <text:p>2010.94703196346</text:p>
              </table:table-cell>
              <table:table-cell office:value-type="float" office:value="-0.797697606142549">
                <text:p>-0.797697606142549</text:p>
              </table:table-cell>
            </table:table-row>
            <table:table-row>
              <table:table-cell office:value-type="string"/>
              <table:table-cell office:value-type="float" office:value="2010.94794520547">
                <text:p>2010.94794520547</text:p>
              </table:table-cell>
              <table:table-cell office:value-type="float" office:value="-0.839751533586648">
                <text:p>-0.839751533586648</text:p>
              </table:table-cell>
            </table:table-row>
            <table:table-row>
              <table:table-cell office:value-type="string"/>
              <table:table-cell office:value-type="float" office:value="2010.94885844747">
                <text:p>2010.94885844747</text:p>
              </table:table-cell>
              <table:table-cell office:value-type="float" office:value="-0.877288475856861">
                <text:p>-0.877288475856861</text:p>
              </table:table-cell>
            </table:table-row>
            <table:table-row>
              <table:table-cell office:value-type="string"/>
              <table:table-cell office:value-type="float" office:value="2010.94977168948">
                <text:p>2010.94977168948</text:p>
              </table:table-cell>
              <table:table-cell office:value-type="float" office:value="-0.910106523453872">
                <text:p>-0.910106523453872</text:p>
              </table:table-cell>
            </table:table-row>
            <table:table-row>
              <table:table-cell office:value-type="string"/>
              <table:table-cell office:value-type="float" office:value="2010.95068493149">
                <text:p>2010.95068493149</text:p>
              </table:table-cell>
              <table:table-cell office:value-type="float" office:value="-0.938029149597428">
                <text:p>-0.938029149597428</text:p>
              </table:table-cell>
            </table:table-row>
            <table:table-row>
              <table:table-cell office:value-type="string"/>
              <table:table-cell office:value-type="float" office:value="2010.9515981735">
                <text:p>2010.9515981735</text:p>
              </table:table-cell>
              <table:table-cell office:value-type="float" office:value="-0.960906159755858">
                <text:p>-0.960906159755858</text:p>
              </table:table-cell>
            </table:table-row>
            <table:table-row>
              <table:table-cell office:value-type="string"/>
              <table:table-cell office:value-type="float" office:value="2010.95251141551">
                <text:p>2010.95251141551</text:p>
              </table:table-cell>
              <table:table-cell office:value-type="float" office:value="-0.978614499535599">
                <text:p>-0.978614499535599</text:p>
              </table:table-cell>
            </table:table-row>
            <table:table-row>
              <table:table-cell office:value-type="string"/>
              <table:table-cell office:value-type="float" office:value="2010.95342465752">
                <text:p>2010.95342465752</text:p>
              </table:table-cell>
              <table:table-cell office:value-type="float" office:value="-0.991058916585167">
                <text:p>-0.991058916585167</text:p>
              </table:table-cell>
            </table:table-row>
            <table:table-row>
              <table:table-cell office:value-type="string"/>
              <table:table-cell office:value-type="float" office:value="2010.95433789953">
                <text:p>2010.95433789953</text:p>
              </table:table-cell>
              <table:table-cell office:value-type="float" office:value="-0.998172472953196">
                <text:p>-0.998172472953196</text:p>
              </table:table-cell>
            </table:table-row>
            <table:table-row>
              <table:table-cell office:value-type="string"/>
              <table:table-cell office:value-type="float" office:value="2010.95525114154">
                <text:p>2010.95525114154</text:p>
              </table:table-cell>
              <table:table-cell office:value-type="float" office:value="-0.99991690514464">
                <text:p>-0.99991690514464</text:p>
              </table:table-cell>
            </table:table-row>
            <table:table-row>
              <table:table-cell office:value-type="string"/>
              <table:table-cell office:value-type="float" office:value="2010.95616438355">
                <text:p>2010.95616438355</text:p>
              </table:table-cell>
              <table:table-cell office:value-type="float" office:value="-0.996282829938355">
                <text:p>-0.996282829938355</text:p>
              </table:table-cell>
            </table:table-row>
            <table:table-row>
              <table:table-cell office:value-type="string"/>
              <table:table-cell office:value-type="float" office:value="2010.95707762556">
                <text:p>2010.95707762556</text:p>
              </table:table-cell>
              <table:table-cell office:value-type="float" office:value="-0.987289794859021">
                <text:p>-0.987289794859021</text:p>
              </table:table-cell>
            </table:table-row>
            <table:table-row>
              <table:table-cell office:value-type="string"/>
              <table:table-cell office:value-type="float" office:value="2010.95799086757">
                <text:p>2010.95799086757</text:p>
              </table:table-cell>
              <table:table-cell office:value-type="float" office:value="-0.972986173031897">
                <text:p>-0.972986173031897</text:p>
              </table:table-cell>
            </table:table-row>
            <table:table-row>
              <table:table-cell office:value-type="string"/>
              <table:table-cell office:value-type="float" office:value="2010.95890410958">
                <text:p>2010.95890410958</text:p>
              </table:table-cell>
              <table:table-cell office:value-type="float" office:value="-0.953448902985991">
                <text:p>-0.953448902985991</text:p>
              </table:table-cell>
            </table:table-row>
            <table:table-row>
              <table:table-cell office:value-type="string"/>
              <table:table-cell office:value-type="float" office:value="2010.95981735158">
                <text:p>2010.95981735158</text:p>
              </table:table-cell>
              <table:table-cell office:value-type="float" office:value="-0.928783074805222">
                <text:p>-0.928783074805222</text:p>
              </table:table-cell>
            </table:table-row>
            <table:table-row>
              <table:table-cell office:value-type="string"/>
              <table:table-cell office:value-type="float" office:value="2010.96073059359">
                <text:p>2010.96073059359</text:p>
              </table:table-cell>
              <table:table-cell office:value-type="float" office:value="-0.899121364853647">
                <text:p>-0.899121364853647</text:p>
              </table:table-cell>
            </table:table-row>
            <table:table-row>
              <table:table-cell office:value-type="string"/>
              <table:table-cell office:value-type="float" office:value="2010.9616438356">
                <text:p>2010.9616438356</text:p>
              </table:table-cell>
              <table:table-cell office:value-type="float" office:value="-0.86462332211539">
                <text:p>-0.86462332211539</text:p>
              </table:table-cell>
            </table:table-row>
            <table:table-row>
              <table:table-cell office:value-type="string"/>
              <table:table-cell office:value-type="float" office:value="2010.96255707761">
                <text:p>2010.96255707761</text:p>
              </table:table-cell>
              <table:table-cell office:value-type="float" office:value="-0.82547450998787">
                <text:p>-0.82547450998787</text:p>
              </table:table-cell>
            </table:table-row>
            <table:table-row>
              <table:table-cell office:value-type="string"/>
              <table:table-cell office:value-type="float" office:value="2010.96347031962">
                <text:p>2010.96347031962</text:p>
              </table:table-cell>
              <table:table-cell office:value-type="float" office:value="-0.781885508144821">
                <text:p>-0.781885508144821</text:p>
              </table:table-cell>
            </table:table-row>
            <table:table-row>
              <table:table-cell office:value-type="string"/>
              <table:table-cell office:value-type="float" office:value="2010.96438356163">
                <text:p>2010.96438356163</text:p>
              </table:table-cell>
              <table:table-cell office:value-type="float" office:value="-0.734090779837805">
                <text:p>-0.734090779837805</text:p>
              </table:table-cell>
            </table:table-row>
            <table:table-row>
              <table:table-cell office:value-type="string"/>
              <table:table-cell office:value-type="float" office:value="2010.96529680364">
                <text:p>2010.96529680364</text:p>
              </table:table-cell>
              <table:table-cell office:value-type="float" office:value="-0.682347410729091">
                <text:p>-0.682347410729091</text:p>
              </table:table-cell>
            </table:table-row>
            <table:table-row>
              <table:table-cell office:value-type="string"/>
              <table:table-cell office:value-type="float" office:value="2010.96621004565">
                <text:p>2010.96621004565</text:p>
              </table:table-cell>
              <table:table-cell office:value-type="float" office:value="-0.626933726039607">
                <text:p>-0.626933726039607</text:p>
              </table:table-cell>
            </table:table-row>
            <table:table-row>
              <table:table-cell office:value-type="string"/>
              <table:table-cell office:value-type="float" office:value="2010.96712328766">
                <text:p>2010.96712328766</text:p>
              </table:table-cell>
              <table:table-cell office:value-type="float" office:value="-0.568147793450281">
                <text:p>-0.568147793450281</text:p>
              </table:table-cell>
            </table:table-row>
            <table:table-row>
              <table:table-cell office:value-type="string"/>
              <table:table-cell office:value-type="float" office:value="2010.96803652967">
                <text:p>2010.96803652967</text:p>
              </table:table-cell>
              <table:table-cell office:value-type="float" office:value="-0.50630581980959">
                <text:p>-0.50630581980959</text:p>
              </table:table-cell>
            </table:table-row>
            <table:table-row>
              <table:table-cell office:value-type="string"/>
              <table:table-cell office:value-type="float" office:value="2010.96894977168">
                <text:p>2010.96894977168</text:p>
              </table:table-cell>
              <table:table-cell office:value-type="float" office:value="-0.441740450271351">
                <text:p>-0.441740450271351</text:p>
              </table:table-cell>
            </table:table-row>
            <table:table-row>
              <table:table-cell office:value-type="string"/>
              <table:table-cell office:value-type="float" office:value="2010.96986301368">
                <text:p>2010.96986301368</text:p>
              </table:table-cell>
              <table:table-cell office:value-type="float" office:value="-0.374798979011623">
                <text:p>-0.374798979011623</text:p>
              </table:table-cell>
            </table:table-row>
            <table:table-row>
              <table:table-cell office:value-type="string"/>
              <table:table-cell office:value-type="float" office:value="2010.97077625569">
                <text:p>2010.97077625569</text:p>
              </table:table-cell>
              <table:table-cell office:value-type="float" office:value="-0.305841481149181">
                <text:p>-0.305841481149181</text:p>
              </table:table-cell>
            </table:table-row>
            <table:table-row>
              <table:table-cell office:value-type="string"/>
              <table:table-cell office:value-type="float" office:value="2010.9716894977">
                <text:p>2010.9716894977</text:p>
              </table:table-cell>
              <table:table-cell office:value-type="float" office:value="-0.235238875917886">
                <text:p>-0.235238875917886</text:p>
              </table:table-cell>
            </table:table-row>
            <table:table-row>
              <table:table-cell office:value-type="string"/>
              <table:table-cell office:value-type="float" office:value="2010.97260273971">
                <text:p>2010.97260273971</text:p>
              </table:table-cell>
              <table:table-cell office:value-type="float" office:value="-0.163370931509058">
                <text:p>-0.163370931509058</text:p>
              </table:table-cell>
            </table:table-row>
            <table:table-row>
              <table:table-cell office:value-type="string"/>
              <table:table-cell office:value-type="float" office:value="2010.97351598172">
                <text:p>2010.97351598172</text:p>
              </table:table-cell>
              <table:table-cell office:value-type="float" office:value="-0.0906242223157011">
                <text:p>-0.0906242223157011</text:p>
              </table:table-cell>
            </table:table-row>
            <table:table-row>
              <table:table-cell office:value-type="string"/>
              <table:table-cell office:value-type="float" office:value="2010.97442922373">
                <text:p>2010.97442922373</text:p>
              </table:table-cell>
              <table:table-cell office:value-type="float" office:value="-0.0173900495664925">
                <text:p>-0.0173900495664925</text:p>
              </table:table-cell>
            </table:table-row>
            <table:table-row>
              <table:table-cell office:value-type="string"/>
              <table:table-cell office:value-type="float" office:value="2010.97534246574">
                <text:p>2010.97534246574</text:p>
              </table:table-cell>
              <table:table-cell office:value-type="float" office:value="0.0559376634656727">
                <text:p>0.0559376634656727</text:p>
              </table:table-cell>
            </table:table-row>
            <table:table-row>
              <table:table-cell office:value-type="string"/>
              <table:table-cell office:value-type="float" office:value="2010.97625570775">
                <text:p>2010.97625570775</text:p>
              </table:table-cell>
              <table:table-cell office:value-type="float" office:value="0.128964490358986">
                <text:p>0.128964490358986</text:p>
              </table:table-cell>
            </table:table-row>
            <table:table-row>
              <table:table-cell office:value-type="string"/>
              <table:table-cell office:value-type="float" office:value="2010.97716894976">
                <text:p>2010.97716894976</text:p>
              </table:table-cell>
              <table:table-cell office:value-type="float" office:value="0.201297623144447">
                <text:p>0.201297623144447</text:p>
              </table:table-cell>
            </table:table-row>
            <table:table-row>
              <table:table-cell office:value-type="string"/>
              <table:table-cell office:value-type="float" office:value="2010.97808219177">
                <text:p>2010.97808219177</text:p>
              </table:table-cell>
              <table:table-cell office:value-type="float" office:value="0.272547985202004">
                <text:p>0.272547985202004</text:p>
              </table:table-cell>
            </table:table-row>
            <table:table-row>
              <table:table-cell office:value-type="string"/>
              <table:table-cell office:value-type="float" office:value="2010.97899543378">
                <text:p>2010.97899543378</text:p>
              </table:table-cell>
              <table:table-cell office:value-type="float" office:value="0.342332324085932">
                <text:p>0.342332324085932</text:p>
              </table:table-cell>
            </table:table-row>
            <table:table-row>
              <table:table-cell office:value-type="string"/>
              <table:table-cell office:value-type="float" office:value="2010.97990867578">
                <text:p>2010.97990867578</text:p>
              </table:table-cell>
              <table:table-cell office:value-type="float" office:value="0.410275273022237">
                <text:p>0.410275273022237</text:p>
              </table:table-cell>
            </table:table-row>
            <table:table-row>
              <table:table-cell office:value-type="string"/>
              <table:table-cell office:value-type="float" office:value="2010.98082191779">
                <text:p>2010.98082191779</text:p>
              </table:table-cell>
              <table:table-cell office:value-type="float" office:value="0.476011369989468">
                <text:p>0.476011369989468</text:p>
              </table:table-cell>
            </table:table-row>
            <table:table-row>
              <table:table-cell office:value-type="string"/>
              <table:table-cell office:value-type="float" office:value="2010.9817351598">
                <text:p>2010.9817351598</text:p>
              </table:table-cell>
              <table:table-cell office:value-type="float" office:value="0.539187023522117">
                <text:p>0.539187023522117</text:p>
              </table:table-cell>
            </table:table-row>
            <table:table-row>
              <table:table-cell office:value-type="string"/>
              <table:table-cell office:value-type="float" office:value="2010.98264840181">
                <text:p>2010.98264840181</text:p>
              </table:table-cell>
              <table:table-cell office:value-type="float" office:value="0.599462414663109">
                <text:p>0.599462414663109</text:p>
              </table:table-cell>
            </table:table-row>
            <table:table-row>
              <table:table-cell office:value-type="string"/>
              <table:table-cell office:value-type="float" office:value="2010.98356164382">
                <text:p>2010.98356164382</text:p>
              </table:table-cell>
              <table:table-cell office:value-type="float" office:value="0.656513324834395">
                <text:p>0.656513324834395</text:p>
              </table:table-cell>
            </table:table-row>
            <table:table-row>
              <table:table-cell office:value-type="string"/>
              <table:table-cell office:value-type="float" office:value="2010.98447488583">
                <text:p>2010.98447488583</text:p>
              </table:table-cell>
              <table:table-cell office:value-type="float" office:value="0.710032879793901">
                <text:p>0.710032879793901</text:p>
              </table:table-cell>
            </table:table-row>
            <table:table-row>
              <table:table-cell office:value-type="string"/>
              <table:table-cell office:value-type="float" office:value="2010.98538812784">
                <text:p>2010.98538812784</text:p>
              </table:table-cell>
              <table:table-cell office:value-type="float" office:value="0.75973320029807">
                <text:p>0.75973320029807</text:p>
              </table:table-cell>
            </table:table-row>
            <table:table-row>
              <table:table-cell office:value-type="string"/>
              <table:table-cell office:value-type="float" office:value="2010.98630136985">
                <text:p>2010.98630136985</text:p>
              </table:table-cell>
              <table:table-cell office:value-type="float" office:value="0.805346950591166">
                <text:p>0.805346950591166</text:p>
              </table:table-cell>
            </table:table-row>
            <table:table-row>
              <table:table-cell office:value-type="string"/>
              <table:table-cell office:value-type="float" office:value="2010.98721461186">
                <text:p>2010.98721461186</text:p>
              </table:table-cell>
              <table:table-cell office:value-type="float" office:value="0.846628776392138">
                <text:p>0.846628776392138</text:p>
              </table:table-cell>
            </table:table-row>
            <table:table-row>
              <table:table-cell office:value-type="string"/>
              <table:table-cell office:value-type="float" office:value="2010.98812785387">
                <text:p>2010.98812785387</text:p>
              </table:table-cell>
              <table:table-cell office:value-type="float" office:value="0.883356624644056">
                <text:p>0.883356624644056</text:p>
              </table:table-cell>
            </table:table-row>
            <table:table-row>
              <table:table-cell office:value-type="string"/>
              <table:table-cell office:value-type="float" office:value="2010.98904109588">
                <text:p>2010.98904109588</text:p>
              </table:table-cell>
              <table:table-cell office:value-type="float" office:value="0.915332937927374">
                <text:p>0.915332937927374</text:p>
              </table:table-cell>
            </table:table-row>
            <table:table-row>
              <table:table-cell office:value-type="string"/>
              <table:table-cell office:value-type="float" office:value="2010.98995433788">
                <text:p>2010.98995433788</text:p>
              </table:table-cell>
              <table:table-cell office:value-type="float" office:value="0.942385717112311">
                <text:p>0.942385717112311</text:p>
              </table:table-cell>
            </table:table-row>
            <table:table-row>
              <table:table-cell office:value-type="string"/>
              <table:table-cell office:value-type="float" office:value="2010.99086757989">
                <text:p>2010.99086757989</text:p>
              </table:table-cell>
              <table:table-cell office:value-type="float" office:value="0.964369446534288">
                <text:p>0.964369446534288</text:p>
              </table:table-cell>
            </table:table-row>
            <table:table-row>
              <table:table-cell office:value-type="string"/>
              <table:table-cell office:value-type="float" office:value="2010.9917808219">
                <text:p>2010.9917808219</text:p>
              </table:table-cell>
              <table:table-cell office:value-type="float" office:value="0.981165876716056">
                <text:p>0.981165876716056</text:p>
              </table:table-cell>
            </table:table-row>
            <table:table-row>
              <table:table-cell office:value-type="string"/>
              <table:table-cell office:value-type="float" office:value="2010.99269406391">
                <text:p>2010.99269406391</text:p>
              </table:table-cell>
              <table:table-cell office:value-type="float" office:value="0.992684660426235">
                <text:p>0.992684660426235</text:p>
              </table:table-cell>
            </table:table-row>
            <table:table-row>
              <table:table-cell office:value-type="string"/>
              <table:table-cell office:value-type="float" office:value="2010.99360730592">
                <text:p>2010.99360730592</text:p>
              </table:table-cell>
              <table:table-cell office:value-type="float" office:value="0.998863838652957">
                <text:p>0.998863838652957</text:p>
              </table:table-cell>
            </table:table-row>
            <table:table-row>
              <table:table-cell office:value-type="string"/>
              <table:table-cell office:value-type="float" office:value="2010.99452054793">
                <text:p>2010.99452054793</text:p>
              </table:table-cell>
              <table:table-cell office:value-type="float" office:value="0.999670173878547">
                <text:p>0.999670173878547</text:p>
              </table:table-cell>
            </table:table-row>
            <table:table-row>
              <table:table-cell office:value-type="string"/>
              <table:table-cell office:value-type="float" office:value="2010.99543378994">
                <text:p>2010.99543378994</text:p>
              </table:table-cell>
              <table:table-cell office:value-type="float" office:value="0.995099328862627">
                <text:p>0.995099328862627</text:p>
              </table:table-cell>
            </table:table-row>
            <table:table-row>
              <table:table-cell office:value-type="string"/>
              <table:table-cell office:value-type="float" office:value="2010.99634703195">
                <text:p>2010.99634703195</text:p>
              </table:table-cell>
              <table:table-cell office:value-type="float" office:value="0.98517588997193">
                <text:p>0.98517588997193</text:p>
              </table:table-cell>
            </table:table-row>
            <table:table-row>
              <table:table-cell office:value-type="string"/>
              <table:table-cell office:value-type="float" office:value="2010.99726027396">
                <text:p>2010.99726027396</text:p>
              </table:table-cell>
              <table:table-cell office:value-type="float" office:value="0.969953234931355">
                <text:p>0.969953234931355</text:p>
              </table:table-cell>
            </table:table-row>
            <table:table-row>
              <table:table-cell office:value-type="string"/>
              <table:table-cell office:value-type="float" office:value="2010.99817351597">
                <text:p>2010.99817351597</text:p>
              </table:table-cell>
              <table:table-cell office:value-type="float" office:value="0.949513245707621">
                <text:p>0.949513245707621</text:p>
              </table:table-cell>
            </table:table-row>
            <table:table-row>
              <table:table-cell office:value-type="string"/>
              <table:table-cell office:value-type="float" office:value="2010.99908675798">
                <text:p>2010.99908675798</text:p>
              </table:table-cell>
              <table:table-cell office:value-type="float" office:value="0.92396586806991">
                <text:p>0.92396586806991</text:p>
              </table:table-cell>
            </table:table-row>
            <table:table-row>
              <table:table-cell office:value-type="string"/>
              <table:table-cell office:value-type="float" office:value="2010.99999999999">
                <text:p>2010.99999999999</text:p>
              </table:table-cell>
              <table:table-cell office:value-type="float" office:value="0.893448520196574">
                <text:p>0.8934485201965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8">
      <number:scientific-number number:decimal-places="3" loext:min-decimal-places="3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inimum="0" chart:maximum="6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8">
      <style:chart-properties chart:display-label="true" chart:logarithmic="true" chart:minimum="1E-015" chart:maximum="10000000000000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8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18">
      <style:chart-properties chart:symbol-type="named-symbol" chart:symbol-name="diamond" chart:symbol-width="0.1cm" chart:symbol-height="0.1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18">
      <style:chart-properties chart:symbol-type="named-symbol" chart:symbol-name="arrow-down" chart:symbol-width="0.1cm" chart:symbol-height="0.1cm" chart:link-data-style-to-source="true"/>
      <style:graphic-properties draw:stroke="none" svg:stroke-width="0.08cm" svg:stroke-color="#0084d1" draw:fill-color="#0084d1" dr3d:edge-rounding="5%"/>
      <style:text-properties fo:font-size="10pt" style:font-size-asian="10pt" style:font-size-complex="10pt"/>
    </style:style>
    <style:style style:name="ch14" style:family="chart" style:data-style-name="N118">
      <style:chart-properties chart:symbol-type="named-symbol" chart:symbol-name="arrow-up" chart:symbol-width="0.1cm" chart:symbol-height="0.1cm" chart:link-data-style-to-source="true"/>
      <style:graphic-properties draw:stroke="none" svg:stroke-width="0.08cm" svg:stroke-color="#ff8080" draw:fill-color="#ff808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8cm" svg:height="15.813cm" xlink:href=".." xlink:type="simple" chart:class="chart:scatter" chart:style-name="ch1">
        <chart:title svg:x="4.02cm" svg:y="0.298cm" chart:style-name="ch2">
          <text:p>Universal Wave Series, 2015</text:p>
        </chart:title>
        <chart:subtitle svg:x="3.454cm" svg:y="0.977cm" chart:style-name="ch3">
          <text:p>plus half-UWS cycles
Puetz, Prokoph, Borchardt, Mason
graph : www.BillHowell.ca  21Apr2020 initial</text:p>
        </chart:subtitle>
        <chart:legend svg:x="11.645cm" svg:y="0.318cm" style:legend-expansion="custom" chartooo:width="3.861cm" chartooo:height="2.172cm" style:legend-expansion-aspect-ratio="1.77762430939227" chart:style-name="ch4"/>
        <chart:plot-area chart:style-name="ch5" table:cell-range-address="'UWS parameters 2014'.C7:'UWS parameters 2014'.E67 'UWS parameters 2014'.D6:'UWS parameters 2014'.E6 'UWS parameters 2014'.I6:'UWS parameters 2014'.J67" chart:data-source-has-labels="row" svg:x="1.224cm" svg:y="2.791cm" svg:width="14.355cm" svg:height="11.525cm">
          <chartooo:coordinate-region svg:x="3.142cm" svg:y="2.991cm" svg:width="12.25cm" svg:height="10.678cm"/>
          <chart:axis chart:dimension="x" chart:name="primary-x" chart:style-name="ch6">
            <chart:title svg:x="7.815cm" svg:y="14.632cm" chart:style-name="ch7">
              <text:p>n-order</text:p>
            </chart:title>
            <chart:grid chart:style-name="ch8" chart:class="major"/>
          </chart:axis>
          <chart:axis chart:dimension="y" chart:name="primary-y" chart:style-name="ch9">
            <chart:title svg:x="0.344cm" svg:y="9.946cm" chart:style-name="ch10">
              <text:p>lambda(n), tLag(n)</text:p>
            </chart:title>
            <chart:grid chart:style-name="ch8" chart:class="major"/>
          </chart:axis>
          <chart:series chart:style-name="ch11" chart:values-cell-range-address="'UWS parameters 2014'.D7:'UWS parameters 2014'.D67" chart:label-cell-address="'UWS parameters 2014'.D6:'UWS parameters 2014'.D6" chart:class="chart:scatter">
            <chart:domain table:cell-range-address="'UWS parameters 2014'.C7:'UWS parameters 2014'.C67"/>
            <chart:data-point chart:repeated="61"/>
          </chart:series>
          <chart:series chart:style-name="ch12" chart:values-cell-range-address="'UWS parameters 2014'.E7:'UWS parameters 2014'.E67" chart:label-cell-address="'UWS parameters 2014'.E6:'UWS parameters 2014'.E6" chart:class="chart:scatter">
            <chart:data-point chart:repeated="61"/>
          </chart:series>
          <chart:series chart:style-name="ch13" chart:values-cell-range-address="'UWS parameters 2014'.I7:'UWS parameters 2014'.I67" chart:label-cell-address="'UWS parameters 2014'.I6:'UWS parameters 2014'.I6" chart:class="chart:scatter">
            <chart:data-point chart:repeated="61"/>
          </chart:series>
          <chart:series chart:style-name="ch14" chart:values-cell-range-address="'UWS parameters 2014'.J7:'UWS parameters 2014'.J67" chart:label-cell-address="'UWS parameters 2014'.J6:'UWS parameters 2014'.J6" chart:class="chart:scatter">
            <chart:data-point chart:repeated="6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'lambdaL_UWS'</text:p>
                <draw:g>
                  <svg:desc>'UWS parameters 2014'.D6:'UWS parameters 2014'.D6</svg:desc>
                </draw:g>
              </table:table-cell>
              <table:table-cell office:value-type="string">
                <text:p>'lambdaL_HUWS' </text:p>
                <draw:g>
                  <svg:desc>'UWS parameters 2014'.E6:'UWS parameters 2014'.E6</svg:desc>
                </draw:g>
              </table:table-cell>
              <table:table-cell office:value-type="string">
                <text:p>'tLagL_UWS'</text:p>
                <draw:g>
                  <svg:desc>'UWS parameters 2014'.I6:'UWS parameters 2014'.I6</svg:desc>
                </draw:g>
              </table:table-cell>
              <table:table-cell office:value-type="string">
                <text:p>'tLagL_HUWS'</text:p>
                <draw:g>
                  <svg:desc>'UWS parameters 2014'.J6:'UWS parameters 2014'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4">
                <text:p>-24</text:p>
                <draw:g>
                  <svg:desc>'UWS parameters 2014'.C7:'UWS parameters 2014'.C67</svg:desc>
                </draw:g>
              </table:table-cell>
              <table:table-cell office:value-type="float" office:value="6.89564952106382E-015">
                <text:p>6.89564952106382E-015</text:p>
                <draw:g>
                  <svg:desc>'UWS parameters 2014'.D7:'UWS parameters 2014'.D67</svg:desc>
                </draw:g>
              </table:table-cell>
              <table:table-cell office:value-type="float" office:value="3.44782476053191E-015">
                <text:p>3.44782476053191E-015</text:p>
                <draw:g>
                  <svg:desc>'UWS parameters 2014'.E7:'UWS parameters 2014'.E67</svg:desc>
                </draw:g>
              </table:table-cell>
              <table:table-cell office:value-type="float" office:value="NaN">
                <text:p>NaN</text:p>
                <draw:g>
                  <svg:desc>'UWS parameters 2014'.I7:'UWS parameters 2014'.I67</svg:desc>
                </draw:g>
              </table:table-cell>
              <table:table-cell office:value-type="float" office:value="NaN">
                <text:p>NaN</text:p>
                <draw:g>
                  <svg:desc>'UWS parameters 2014'.J7:'UWS parameters 2014'.J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3">
                <text:p>-23</text:p>
              </table:table-cell>
              <table:table-cell office:value-type="float" office:value="0.0000000000000206869485631914">
                <text:p>0.0000000000000206869485631914</text:p>
              </table:table-cell>
              <table:table-cell office:value-type="float" office:value="0.0000000000000103434742815957">
                <text:p>0.0000000000000103434742815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2">
                <text:p>-22</text:p>
              </table:table-cell>
              <table:table-cell office:value-type="float" office:value="0.0000000000000620608456895743">
                <text:p>0.0000000000000620608456895743</text:p>
              </table:table-cell>
              <table:table-cell office:value-type="float" office:value="0.0000000000000310304228447872">
                <text:p>0.0000000000000310304228447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1">
                <text:p>-21</text:p>
              </table:table-cell>
              <table:table-cell office:value-type="float" office:value="0.000000000000186182537068723">
                <text:p>0.000000000000186182537068723</text:p>
              </table:table-cell>
              <table:table-cell office:value-type="float" office:value="0.0000000000000930912685343615">
                <text:p>0.0000000000000930912685343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0">
                <text:p>-20</text:p>
              </table:table-cell>
              <table:table-cell office:value-type="float" office:value="0.000000000000558547611206169">
                <text:p>0.000000000000558547611206169</text:p>
              </table:table-cell>
              <table:table-cell office:value-type="float" office:value="0.000000000000279273805603084">
                <text:p>0.000000000000279273805603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9">
                <text:p>-19</text:p>
              </table:table-cell>
              <table:table-cell office:value-type="float" office:value="0.00000000000167564283361851">
                <text:p>0.00000000000167564283361851</text:p>
              </table:table-cell>
              <table:table-cell office:value-type="float" office:value="0.000000000000837821416809253">
                <text:p>0.000000000000837821416809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8">
                <text:p>-18</text:p>
              </table:table-cell>
              <table:table-cell office:value-type="float" office:value="0.00000000000502692850085552">
                <text:p>0.00000000000502692850085552</text:p>
              </table:table-cell>
              <table:table-cell office:value-type="float" office:value="0.00000000000251346425042776">
                <text:p>0.00000000000251346425042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7">
                <text:p>-17</text:p>
              </table:table-cell>
              <table:table-cell office:value-type="float" office:value="0.0000000000150807855025666">
                <text:p>0.0000000000150807855025666</text:p>
              </table:table-cell>
              <table:table-cell office:value-type="float" office:value="0.00000000000754039275128328">
                <text:p>0.00000000000754039275128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6">
                <text:p>-16</text:p>
              </table:table-cell>
              <table:table-cell office:value-type="float" office:value="0.0000000000452423565076997">
                <text:p>0.0000000000452423565076997</text:p>
              </table:table-cell>
              <table:table-cell office:value-type="float" office:value="0.0000000000226211782538498">
                <text:p>0.0000000000226211782538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5">
                <text:p>-15</text:p>
              </table:table-cell>
              <table:table-cell office:value-type="float" office:value="0.000000000135727069523099">
                <text:p>0.000000000135727069523099</text:p>
              </table:table-cell>
              <table:table-cell office:value-type="float" office:value="0.0000000000678635347615495">
                <text:p>0.0000000000678635347615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4">
                <text:p>-14</text:p>
              </table:table-cell>
              <table:table-cell office:value-type="float" office:value="0.000000000407181208569297">
                <text:p>0.000000000407181208569297</text:p>
              </table:table-cell>
              <table:table-cell office:value-type="float" office:value="0.000000000203590604284649">
                <text:p>0.000000000203590604284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3">
                <text:p>-13</text:p>
              </table:table-cell>
              <table:table-cell office:value-type="float" office:value="0.00000000122154362570789">
                <text:p>0.00000000122154362570789</text:p>
              </table:table-cell>
              <table:table-cell office:value-type="float" office:value="0.000000000610771812853946">
                <text:p>0.000000000610771812853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2">
                <text:p>-12</text:p>
              </table:table-cell>
              <table:table-cell office:value-type="float" office:value="0.00000000366463087712367">
                <text:p>0.00000000366463087712367</text:p>
              </table:table-cell>
              <table:table-cell office:value-type="float" office:value="0.00000000183231543856184">
                <text:p>0.00000000183231543856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1">
                <text:p>-11</text:p>
              </table:table-cell>
              <table:table-cell office:value-type="float" office:value="0.000000010993892631371">
                <text:p>0.000000010993892631371</text:p>
              </table:table-cell>
              <table:table-cell office:value-type="float" office:value="0.00000000549694631568551">
                <text:p>0.00000000549694631568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0">
                <text:p>-10</text:p>
              </table:table-cell>
              <table:table-cell office:value-type="float" office:value="0.0000000329816778941131">
                <text:p>0.0000000329816778941131</text:p>
              </table:table-cell>
              <table:table-cell office:value-type="float" office:value="0.0000000164908389470565">
                <text:p>0.0000000164908389470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9">
                <text:p>-9</text:p>
              </table:table-cell>
              <table:table-cell office:value-type="float" office:value="0.0000000989450336823392">
                <text:p>0.0000000989450336823392</text:p>
              </table:table-cell>
              <table:table-cell office:value-type="float" office:value="0.0000000494725168411696">
                <text:p>0.0000000494725168411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8">
                <text:p>-8</text:p>
              </table:table-cell>
              <table:table-cell office:value-type="float" office:value="0.000000296835101047018">
                <text:p>0.000000296835101047018</text:p>
              </table:table-cell>
              <table:table-cell office:value-type="float" office:value="0.000000148417550523509">
                <text:p>0.000000148417550523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7">
                <text:p>-7</text:p>
              </table:table-cell>
              <table:table-cell office:value-type="float" office:value="0.000000890505303141053">
                <text:p>0.000000890505303141053</text:p>
              </table:table-cell>
              <table:table-cell office:value-type="float" office:value="0.000000445252651570527">
                <text:p>0.000000445252651570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6">
                <text:p>-6</text:p>
              </table:table-cell>
              <table:table-cell office:value-type="float" office:value="0.00000267151590942316">
                <text:p>0.00000267151590942316</text:p>
              </table:table-cell>
              <table:table-cell office:value-type="float" office:value="0.00000133575795471158">
                <text:p>0.00000133575795471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5">
                <text:p>-5</text:p>
              </table:table-cell>
              <table:table-cell office:value-type="float" office:value="0.00000801454772826948">
                <text:p>0.00000801454772826948</text:p>
              </table:table-cell>
              <table:table-cell office:value-type="float" office:value="0.00000400727386413474">
                <text:p>0.00000400727386413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4">
                <text:p>-4</text:p>
              </table:table-cell>
              <table:table-cell office:value-type="float" office:value="0.0000240436431848084">
                <text:p>0.0000240436431848084</text:p>
              </table:table-cell>
              <table:table-cell office:value-type="float" office:value="0.0000120218215924042">
                <text:p>0.0000120218215924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3">
                <text:p>-3</text:p>
              </table:table-cell>
              <table:table-cell office:value-type="float" office:value="0.0000721309295544253">
                <text:p>0.0000721309295544253</text:p>
              </table:table-cell>
              <table:table-cell office:value-type="float" office:value="0.0000360654647772126">
                <text:p>0.0000360654647772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">
                <text:p>-2</text:p>
              </table:table-cell>
              <table:table-cell office:value-type="float" office:value="0.000216392788663276">
                <text:p>0.000216392788663276</text:p>
              </table:table-cell>
              <table:table-cell office:value-type="float" office:value="0.000108196394331638">
                <text:p>0.000108196394331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">
                <text:p>-1</text:p>
              </table:table-cell>
              <table:table-cell office:value-type="float" office:value="0.000649178365989828">
                <text:p>0.000649178365989828</text:p>
              </table:table-cell>
              <table:table-cell office:value-type="float" office:value="0.000324589182994914">
                <text:p>0.000324589182994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.00194753509796948">
                <text:p>0.00194753509796948</text:p>
              </table:table-cell>
              <table:table-cell office:value-type="float" office:value="0.000973767548984741">
                <text:p>0.000973767548984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0.00584260529390845">
                <text:p>0.00584260529390845</text:p>
              </table:table-cell>
              <table:table-cell office:value-type="float" office:value="0.00292130264695422">
                <text:p>0.00292130264695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">
                <text:p>2</text:p>
              </table:table-cell>
              <table:table-cell office:value-type="float" office:value="0.0175278158817253">
                <text:p>0.0175278158817253</text:p>
              </table:table-cell>
              <table:table-cell office:value-type="float" office:value="0.00876390794086267">
                <text:p>0.00876390794086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0.052583447645176">
                <text:p>0.052583447645176</text:p>
              </table:table-cell>
              <table:table-cell office:value-type="float" office:value="0.026291723822588">
                <text:p>0.026291723822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0.157750342935528">
                <text:p>0.157750342935528</text:p>
              </table:table-cell>
              <table:table-cell office:value-type="float" office:value="0.0788751714677641">
                <text:p>0.0788751714677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0.473251028806584">
                <text:p>0.473251028806584</text:p>
              </table:table-cell>
              <table:table-cell office:value-type="float" office:value="0.236625514403292">
                <text:p>0.236625514403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1.41975308641975">
                <text:p>1.41975308641975</text:p>
              </table:table-cell>
              <table:table-cell office:value-type="float" office:value="0.709876543209877">
                <text:p>0.709876543209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4.25925925925926">
                <text:p>4.25925925925926</text:p>
              </table:table-cell>
              <table:table-cell office:value-type="float" office:value="2.12962962962963">
                <text:p>2.12962962962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">
                <text:p>8</text:p>
              </table:table-cell>
              <table:table-cell office:value-type="float" office:value="12.7777777777778">
                <text:p>12.7777777777778</text:p>
              </table:table-cell>
              <table:table-cell office:value-type="float" office:value="6.38888888888889">
                <text:p>6.3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">
                <text:p>9</text:p>
              </table:table-cell>
              <table:table-cell office:value-type="float" office:value="38.3333333333333">
                <text:p>38.3333333333333</text:p>
              </table:table-cell>
              <table:table-cell office:value-type="float" office:value="19.1666666666667">
                <text:p>19.1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">
                <text:p>10</text:p>
              </table:table-cell>
              <table:table-cell office:value-type="float" office:value="115">
                <text:p>115</text:p>
              </table:table-cell>
              <table:table-cell office:value-type="float" office:value="57.5">
                <text:p>57.5</text:p>
              </table:table-cell>
              <table:table-cell office:value-type="float" office:value="21.883776107662">
                <text:p>21.883776107662</text:p>
              </table:table-cell>
              <table:table-cell office:value-type="float" office:value="7.50877610766196">
                <text:p>7.508776107661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">
                <text:p>11</text:p>
              </table:table-cell>
              <table:table-cell office:value-type="float" office:value="344">
                <text:p>344</text:p>
              </table:table-cell>
              <table:table-cell office:value-type="float" office:value="172">
                <text:p>172</text:p>
              </table:table-cell>
              <table:table-cell office:value-type="float" office:value="308.487011539233">
                <text:p>308.487011539233</text:p>
              </table:table-cell>
              <table:table-cell office:value-type="float" office:value="93.4870115392333">
                <text:p>93.4870115392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1030">
                <text:p>1030</text:p>
              </table:table-cell>
              <table:table-cell office:value-type="float" office:value="515">
                <text:p>515</text:p>
              </table:table-cell>
              <table:table-cell office:value-type="float" office:value="822.889168493616">
                <text:p>822.889168493616</text:p>
              </table:table-cell>
              <table:table-cell office:value-type="float" office:value="179.139168493615">
                <text:p>179.1391684936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">
                <text:p>13</text:p>
              </table:table-cell>
              <table:table-cell office:value-type="float" office:value="3090">
                <text:p>3090</text:p>
              </table:table-cell>
              <table:table-cell office:value-type="float" office:value="1545">
                <text:p>1545</text:p>
              </table:table-cell>
              <table:table-cell office:value-type="float" office:value="1337.88916849362">
                <text:p>1337.88916849362</text:p>
              </table:table-cell>
              <table:table-cell office:value-type="float" office:value="951.639168493618">
                <text:p>951.6391684936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">
                <text:p>14</text:p>
              </table:table-cell>
              <table:table-cell office:value-type="float" office:value="9280">
                <text:p>9280</text:p>
              </table:table-cell>
              <table:table-cell office:value-type="float" office:value="4640">
                <text:p>4640</text:p>
              </table:table-cell>
              <table:table-cell office:value-type="float" office:value="2885.99908129674">
                <text:p>2885.99908129674</text:p>
              </table:table-cell>
              <table:table-cell office:value-type="float" office:value="1725.99908129674">
                <text:p>1725.999081296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">
                <text:p>15</text:p>
              </table:table-cell>
              <table:table-cell office:value-type="float" office:value="27800">
                <text:p>27800</text:p>
              </table:table-cell>
              <table:table-cell office:value-type="float" office:value="13900">
                <text:p>13900</text:p>
              </table:table-cell>
              <table:table-cell office:value-type="float" office:value="26048.5191975592">
                <text:p>26048.5191975592</text:p>
              </table:table-cell>
              <table:table-cell office:value-type="float" office:value="8673.51919755924">
                <text:p>8673.5191975592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">
                <text:p>16</text:p>
              </table:table-cell>
              <table:table-cell office:value-type="float" office:value="83500">
                <text:p>83500</text:p>
              </table:table-cell>
              <table:table-cell office:value-type="float" office:value="41750">
                <text:p>41750</text:p>
              </table:table-cell>
              <table:table-cell office:value-type="float" office:value="12163.0857673405">
                <text:p>12163.0857673405</text:p>
              </table:table-cell>
              <table:table-cell office:value-type="float" office:value="1725.58576734052">
                <text:p>1725.5857673405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">
                <text:p>17</text:p>
              </table:table-cell>
              <table:table-cell office:value-type="float" office:value="251000">
                <text:p>251000</text:p>
              </table:table-cell>
              <table:table-cell office:value-type="float" office:value="125500">
                <text:p>125500</text:p>
              </table:table-cell>
              <table:table-cell office:value-type="float" office:value="137687.363383643">
                <text:p>137687.363383643</text:p>
              </table:table-cell>
              <table:table-cell office:value-type="float" office:value="106312.363383643">
                <text:p>106312.3633836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">
                <text:p>18</text:p>
              </table:table-cell>
              <table:table-cell office:value-type="float" office:value="752000">
                <text:p>752000</text:p>
              </table:table-cell>
              <table:table-cell office:value-type="float" office:value="376000">
                <text:p>376000</text:p>
              </table:table-cell>
              <table:table-cell office:value-type="float" office:value="262837.844972775">
                <text:p>262837.844972775</text:p>
              </table:table-cell>
              <table:table-cell office:value-type="float" office:value="168837.844972775">
                <text:p>168837.8449727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">
                <text:p>19</text:p>
              </table:table-cell>
              <table:table-cell office:value-type="float" office:value="2260000">
                <text:p>2260000</text:p>
              </table:table-cell>
              <table:table-cell office:value-type="float" office:value="1130000">
                <text:p>1130000</text:p>
              </table:table-cell>
              <table:table-cell office:value-type="float" office:value="1393303.8695206">
                <text:p>1393303.8695206</text:p>
              </table:table-cell>
              <table:table-cell office:value-type="float" office:value="1110803.8695206">
                <text:p>1110803.869520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">
                <text:p>20</text:p>
              </table:table-cell>
              <table:table-cell office:value-type="float" office:value="6770000">
                <text:p>6770000</text:p>
              </table:table-cell>
              <table:table-cell office:value-type="float" office:value="3385000">
                <text:p>3385000</text:p>
              </table:table-cell>
              <table:table-cell office:value-type="float" office:value="2519582.18239741">
                <text:p>2519582.18239741</text:p>
              </table:table-cell>
              <table:table-cell office:value-type="float" office:value="1673332.18239741">
                <text:p>1673332.1823974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1">
                <text:p>21</text:p>
              </table:table-cell>
              <table:table-cell office:value-type="float" office:value="20300000">
                <text:p>20300000</text:p>
              </table:table-cell>
              <table:table-cell office:value-type="float" office:value="10150000">
                <text:p>10150000</text:p>
              </table:table-cell>
              <table:table-cell office:value-type="float" office:value="19435008.2866897">
                <text:p>19435008.2866897</text:p>
              </table:table-cell>
              <table:table-cell office:value-type="float" office:value="6747508.28668966">
                <text:p>6747508.286689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2">
                <text:p>22</text:p>
              </table:table-cell>
              <table:table-cell office:value-type="float" office:value="60900000">
                <text:p>60900000</text:p>
              </table:table-cell>
              <table:table-cell office:value-type="float" office:value="30450000">
                <text:p>30450000</text:p>
              </table:table-cell>
              <table:table-cell office:value-type="float" office:value="9285008.2866896">
                <text:p>9285008.2866896</text:p>
              </table:table-cell>
              <table:table-cell office:value-type="float" office:value="1672508.28668963">
                <text:p>1672508.2866896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">
                <text:p>23</text:p>
              </table:table-cell>
              <table:table-cell office:value-type="float" office:value="183000000">
                <text:p>183000000</text:p>
              </table:table-cell>
              <table:table-cell office:value-type="float" office:value="91500000">
                <text:p>91500000</text:p>
              </table:table-cell>
              <table:table-cell office:value-type="float" office:value="39800254.6057151">
                <text:p>39800254.6057151</text:p>
              </table:table-cell>
              <table:table-cell office:value-type="float" office:value="16925254.6057152">
                <text:p>16925254.60571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548000000">
                <text:p>548000000</text:p>
              </table:table-cell>
              <table:table-cell office:value-type="float" office:value="274000000">
                <text:p>274000000</text:p>
              </table:table-cell>
              <table:table-cell office:value-type="float" office:value="131061092.02902">
                <text:p>131061092.02902</text:p>
              </table:table-cell>
              <table:table-cell office:value-type="float" office:value="62561092.0290203">
                <text:p>62561092.02902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5">
                <text:p>25</text:p>
              </table:table-cell>
              <table:table-cell office:value-type="float" office:value="1640000000">
                <text:p>1640000000</text:p>
              </table:table-cell>
              <table:table-cell office:value-type="float" office:value="820000000">
                <text:p>820000000</text:p>
              </table:table-cell>
              <table:table-cell office:value-type="float" office:value="1497408875.26009">
                <text:p>1497408875.26009</text:p>
              </table:table-cell>
              <table:table-cell office:value-type="float" office:value="472408875.260092">
                <text:p>472408875.2600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6">
                <text:p>26</text:p>
              </table:table-cell>
              <table:table-cell office:value-type="float" office:value="4920000000">
                <text:p>4920000000</text:p>
              </table:table-cell>
              <table:table-cell office:value-type="float" office:value="2460000000">
                <text:p>246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7">
                <text:p>27</text:p>
              </table:table-cell>
              <table:table-cell office:value-type="float" office:value="14760000000">
                <text:p>14760000000</text:p>
              </table:table-cell>
              <table:table-cell office:value-type="float" office:value="7380000000">
                <text:p>738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8">
                <text:p>28</text:p>
              </table:table-cell>
              <table:table-cell office:value-type="float" office:value="44280000000">
                <text:p>44280000000</text:p>
              </table:table-cell>
              <table:table-cell office:value-type="float" office:value="22140000000">
                <text:p>2214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132840000000">
                <text:p>132840000000</text:p>
              </table:table-cell>
              <table:table-cell office:value-type="float" office:value="66420000000">
                <text:p>6642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398520000000">
                <text:p>398520000000</text:p>
              </table:table-cell>
              <table:table-cell office:value-type="float" office:value="199260000000">
                <text:p>19926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1">
                <text:p>31</text:p>
              </table:table-cell>
              <table:table-cell office:value-type="float" office:value="1195560000000">
                <text:p>1195560000000</text:p>
              </table:table-cell>
              <table:table-cell office:value-type="float" office:value="597780000000">
                <text:p>59778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2">
                <text:p>32</text:p>
              </table:table-cell>
              <table:table-cell office:value-type="float" office:value="3586680000000">
                <text:p>3586680000000</text:p>
              </table:table-cell>
              <table:table-cell office:value-type="float" office:value="1793340000000">
                <text:p>179334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3">
                <text:p>33</text:p>
              </table:table-cell>
              <table:table-cell office:value-type="float" office:value="10760040000000">
                <text:p>10760040000000</text:p>
              </table:table-cell>
              <table:table-cell office:value-type="float" office:value="5380020000000">
                <text:p>538002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4">
                <text:p>34</text:p>
              </table:table-cell>
              <table:table-cell office:value-type="float" office:value="32280120000000">
                <text:p>32280120000000</text:p>
              </table:table-cell>
              <table:table-cell office:value-type="float" office:value="16140060000000">
                <text:p>1614006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5">
                <text:p>35</text:p>
              </table:table-cell>
              <table:table-cell office:value-type="float" office:value="96840360000000">
                <text:p>96840360000000</text:p>
              </table:table-cell>
              <table:table-cell office:value-type="float" office:value="48420180000000">
                <text:p>4842018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6">
                <text:p>36</text:p>
              </table:table-cell>
              <table:table-cell office:value-type="float" office:value="290521080000000">
                <text:p>290521080000000</text:p>
              </table:table-cell>
              <table:table-cell office:value-type="float" office:value="145260540000000">
                <text:p>14526054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">
      <number:scientific-number number:decimal-places="0" loext:min-decimal-places="0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6">
      <style:chart-properties chart:display-label="true" chart:logarithmic="true" chart:minimum="1E-015" chart:maximum="10000000000000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6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116">
      <style:chart-properties chart:symbol-type="named-symbol" chart:symbol-name="diamond" chart:symbol-width="0.1cm" chart:symbol-height="0.1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116">
      <style:chart-properties chart:symbol-type="named-symbol" chart:symbol-name="arrow-down" chart:symbol-width="0.1cm" chart:symbol-height="0.1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16">
      <style:chart-properties chart:symbol-type="named-symbol" chart:symbol-name="arrow-up" chart:symbol-width="0.1cm" chart:symbol-height="0.1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82cm" svg:height="14.139cm" xlink:href=".." xlink:type="simple" chart:class="chart:scatter" chart:column-mapping="0 1 2 3" chart:style-name="ch1">
        <chart:title svg:x="4.016cm" svg:y="0.176cm" chart:style-name="ch2">
          <text:p>Universal Waves Series 2011</text:p>
        </chart:title>
        <chart:subtitle svg:x="3.007cm" svg:y="0.645cm" chart:style-name="ch3">
          <text:p>Stephen Putz, Glenn Borchardt
chart : www.BillHowell.ca,  21Apr2020 initial</text:p>
        </chart:subtitle>
        <chart:legend svg:x="11.86cm" svg:y="0.164cm" style:legend-expansion="custom" chartooo:width="3.859cm" chartooo:height="1.715cm" style:legend-expansion-aspect-ratio="2.25014577259475" chart:style-name="ch4"/>
        <chart:plot-area chart:style-name="ch5" table:cell-range-address="'UWS parameters 2011'.C7:'UWS parameters 2011'.E67 'UWS parameters 2011'.C6:'UWS parameters 2011'.E6 'UWS parameters 2011'.I6:'UWS parameters 2011'.J67" chart:data-source-has-labels="both" svg:x="2.241cm" svg:y="2.173cm" svg:width="13.313cm" svg:height="11.551cm">
          <chartooo:coordinate-region svg:x="2.479cm" svg:y="2.373cm" svg:width="12.888cm" svg:height="10.704cm"/>
          <chart:axis chart:dimension="x" chart:name="primary-x" chart:style-name="ch6" chartooo:axis-type="auto">
            <chart:title svg:x="8.311cm" svg:y="13.579cm" chart:style-name="ch7">
              <text:p>n-order</text:p>
            </chart:title>
            <chart:categories table:cell-range-address="'UWS parameters 2011'.C7:'UWS parameters 2011'.C67"/>
            <chart:grid chart:style-name="ch8" chart:class="major"/>
          </chart:axis>
          <chart:axis chart:dimension="y" chart:name="primary-y" chart:style-name="ch9">
            <chart:title svg:x="1.362cm" svg:y="9.341cm" chart:style-name="ch10">
              <text:p>lambda(n), tLag(n)</text:p>
            </chart:title>
            <chart:grid chart:style-name="ch8" chart:class="major"/>
          </chart:axis>
          <chart:series chart:style-name="ch11" chart:values-cell-range-address="'UWS parameters 2011'.D7:'UWS parameters 2011'.D67" chart:label-cell-address="'UWS parameters 2011'.D6:'UWS parameters 2011'.D6" chart:class="chart:scatter">
            <chart:domain table:cell-range-address="'UWS parameters 2011'.C7:'UWS parameters 2011'.C67"/>
            <chart:data-point chart:repeated="61"/>
          </chart:series>
          <chart:series chart:style-name="ch12" chart:values-cell-range-address="'UWS parameters 2011'.E7:'UWS parameters 2011'.E67" chart:label-cell-address="'UWS parameters 2011'.E6:'UWS parameters 2011'.E6" chart:class="chart:scatter">
            <chart:data-point chart:repeated="61"/>
          </chart:series>
          <chart:series chart:style-name="ch13" chart:values-cell-range-address="'UWS parameters 2011'.I7:'UWS parameters 2011'.I67" chart:label-cell-address="'UWS parameters 2011'.I6:'UWS parameters 2011'.I6" chart:class="chart:scatter">
            <chart:data-point chart:repeated="61"/>
          </chart:series>
          <chart:series chart:style-name="ch14" chart:values-cell-range-address="'UWS parameters 2011'.J7:'UWS parameters 2011'.J67" chart:label-cell-address="'UWS parameters 2011'.J6:'UWS parameters 2011'.J6" chart:class="chart:scatter">
            <chart:data-point chart:repeated="6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'lambdaL_UWS'</text:p>
                <draw:g>
                  <svg:desc>'UWS parameters 2011'.D6:'UWS parameters 2011'.D6</svg:desc>
                </draw:g>
              </table:table-cell>
              <table:table-cell office:value-type="string">
                <text:p>'lambdaL_DUWS' </text:p>
                <draw:g>
                  <svg:desc>'UWS parameters 2011'.E6:'UWS parameters 2011'.E6</svg:desc>
                </draw:g>
              </table:table-cell>
              <table:table-cell office:value-type="string">
                <text:p>'tLagL_UWS'</text:p>
                <draw:g>
                  <svg:desc>'UWS parameters 2011'.I6:'UWS parameters 2011'.I6</svg:desc>
                </draw:g>
              </table:table-cell>
              <table:table-cell office:value-type="string">
                <text:p>'tLagL_DUWS'</text:p>
                <draw:g>
                  <svg:desc>'UWS parameters 2011'.J6:'UWS parameters 2011'.J6</svg:desc>
                </draw:g>
              </table:table-cell>
            </table:table-row>
          </table:table-header-rows>
          <table:table-rows>
            <table:table-row>
              <table:table-cell office:value-type="float" office:value="-24">
                <text:p>-24</text:p>
                <draw:g>
                  <svg:desc>'UWS parameters 2011'.C7:'UWS parameters 2011'.C67</svg:desc>
                </draw:g>
              </table:table-cell>
              <table:table-cell office:value-type="float" office:value="-24">
                <text:p>-24</text:p>
                <draw:g>
                  <svg:desc>'UWS parameters 2011'.C7:'UWS parameters 2011'.C67</svg:desc>
                </draw:g>
              </table:table-cell>
              <table:table-cell office:value-type="float" office:value="0.0000000000000102575952533551">
                <text:p>0.0000000000000102575952533551</text:p>
                <draw:g>
                  <svg:desc>'UWS parameters 2011'.D7:'UWS parameters 2011'.D67</svg:desc>
                </draw:g>
              </table:table-cell>
              <table:table-cell office:value-type="float" office:value="0.0000000000000205151905067103">
                <text:p>0.0000000000000205151905067103</text:p>
                <draw:g>
                  <svg:desc>'UWS parameters 2011'.E7:'UWS parameters 2011'.E67</svg:desc>
                </draw:g>
              </table:table-cell>
              <table:table-cell office:value-type="float" office:value="NaN">
                <text:p>NaN</text:p>
                <draw:g>
                  <svg:desc>'UWS parameters 2011'.I7:'UWS parameters 2011'.I67</svg:desc>
                </draw:g>
              </table:table-cell>
              <table:table-cell office:value-type="float" office:value="NaN">
                <text:p>NaN</text:p>
                <draw:g>
                  <svg:desc>'UWS parameters 2011'.J7:'UWS parameters 2011'.J67</svg:desc>
                </draw:g>
              </table:table-cell>
            </table:table-row>
            <table:table-row>
              <table:table-cell office:value-type="float" office:value="-23">
                <text:p>-23</text:p>
              </table:table-cell>
              <table:table-cell office:value-type="float" office:value="-23">
                <text:p>-23</text:p>
              </table:table-cell>
              <table:table-cell office:value-type="float" office:value="0.0000000000000307727857600654">
                <text:p>0.0000000000000307727857600654</text:p>
              </table:table-cell>
              <table:table-cell office:value-type="float" office:value="0.0000000000000615455715201309">
                <text:p>0.0000000000000615455715201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22">
                <text:p>-22</text:p>
              </table:table-cell>
              <table:table-cell office:value-type="float" office:value="-22">
                <text:p>-22</text:p>
              </table:table-cell>
              <table:table-cell office:value-type="float" office:value="0.0000000000000923183572801963">
                <text:p>0.0000000000000923183572801963</text:p>
              </table:table-cell>
              <table:table-cell office:value-type="float" office:value="0.000000000000184636714560393">
                <text:p>0.000000000000184636714560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21">
                <text:p>-21</text:p>
              </table:table-cell>
              <table:table-cell office:value-type="float" office:value="-21">
                <text:p>-21</text:p>
              </table:table-cell>
              <table:table-cell office:value-type="float" office:value="0.000000000000276955071840589">
                <text:p>0.000000000000276955071840589</text:p>
              </table:table-cell>
              <table:table-cell office:value-type="float" office:value="0.000000000000553910143681178">
                <text:p>0.000000000000553910143681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20">
                <text:p>-20</text:p>
              </table:table-cell>
              <table:table-cell office:value-type="float" office:value="-20">
                <text:p>-20</text:p>
              </table:table-cell>
              <table:table-cell office:value-type="float" office:value="0.000000000000830865215521767">
                <text:p>0.000000000000830865215521767</text:p>
              </table:table-cell>
              <table:table-cell office:value-type="float" office:value="0.00000000000166173043104353">
                <text:p>0.00000000000166173043104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9">
                <text:p>-19</text:p>
              </table:table-cell>
              <table:table-cell office:value-type="float" office:value="-19">
                <text:p>-19</text:p>
              </table:table-cell>
              <table:table-cell office:value-type="float" office:value="0.0000000000024925956465653">
                <text:p>0.0000000000024925956465653</text:p>
              </table:table-cell>
              <table:table-cell office:value-type="float" office:value="0.0000000000049851912931306">
                <text:p>0.0000000000049851912931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8">
                <text:p>-18</text:p>
              </table:table-cell>
              <table:table-cell office:value-type="float" office:value="-18">
                <text:p>-18</text:p>
              </table:table-cell>
              <table:table-cell office:value-type="float" office:value="0.0000000000074777869396959">
                <text:p>0.0000000000074777869396959</text:p>
              </table:table-cell>
              <table:table-cell office:value-type="float" office:value="0.0000000000149555738793918">
                <text:p>0.0000000000149555738793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7">
                <text:p>-17</text:p>
              </table:table-cell>
              <table:table-cell office:value-type="float" office:value="-17">
                <text:p>-17</text:p>
              </table:table-cell>
              <table:table-cell office:value-type="float" office:value="0.0000000000224333608190877">
                <text:p>0.0000000000224333608190877</text:p>
              </table:table-cell>
              <table:table-cell office:value-type="float" office:value="0.0000000000448667216381754">
                <text:p>0.0000000000448667216381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6">
                <text:p>-16</text:p>
              </table:table-cell>
              <table:table-cell office:value-type="float" office:value="-16">
                <text:p>-16</text:p>
              </table:table-cell>
              <table:table-cell office:value-type="float" office:value="0.0000000000673000824572631">
                <text:p>0.0000000000673000824572631</text:p>
              </table:table-cell>
              <table:table-cell office:value-type="float" office:value="0.000000000134600164914526">
                <text:p>0.000000000134600164914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5">
                <text:p>-15</text:p>
              </table:table-cell>
              <table:table-cell office:value-type="float" office:value="-15">
                <text:p>-15</text:p>
              </table:table-cell>
              <table:table-cell office:value-type="float" office:value="0.000000000201900247371789">
                <text:p>0.000000000201900247371789</text:p>
              </table:table-cell>
              <table:table-cell office:value-type="float" office:value="0.000000000403800494743579">
                <text:p>0.000000000403800494743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4">
                <text:p>-14</text:p>
              </table:table-cell>
              <table:table-cell office:value-type="float" office:value="-14">
                <text:p>-14</text:p>
              </table:table-cell>
              <table:table-cell office:value-type="float" office:value="0.000000000605700742115368">
                <text:p>0.000000000605700742115368</text:p>
              </table:table-cell>
              <table:table-cell office:value-type="float" office:value="0.00000000121140148423074">
                <text:p>0.00000000121140148423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3">
                <text:p>-13</text:p>
              </table:table-cell>
              <table:table-cell office:value-type="float" office:value="-13">
                <text:p>-13</text:p>
              </table:table-cell>
              <table:table-cell office:value-type="float" office:value="0.0000000018171022263461">
                <text:p>0.0000000018171022263461</text:p>
              </table:table-cell>
              <table:table-cell office:value-type="float" office:value="0.00000000363420445269221">
                <text:p>0.00000000363420445269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2">
                <text:p>-12</text:p>
              </table:table-cell>
              <table:table-cell office:value-type="float" office:value="-12">
                <text:p>-12</text:p>
              </table:table-cell>
              <table:table-cell office:value-type="float" office:value="0.00000000545130667903831">
                <text:p>0.00000000545130667903831</text:p>
              </table:table-cell>
              <table:table-cell office:value-type="float" office:value="0.0000000109026133580766">
                <text:p>0.0000000109026133580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1">
                <text:p>-11</text:p>
              </table:table-cell>
              <table:table-cell office:value-type="float" office:value="-11">
                <text:p>-11</text:p>
              </table:table-cell>
              <table:table-cell office:value-type="float" office:value="0.0000000163539200371149">
                <text:p>0.0000000163539200371149</text:p>
              </table:table-cell>
              <table:table-cell office:value-type="float" office:value="0.0000000327078400742299">
                <text:p>0.0000000327078400742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0.0000000490617601113448">
                <text:p>0.0000000490617601113448</text:p>
              </table:table-cell>
              <table:table-cell office:value-type="float" office:value="0.0000000981235202226896">
                <text:p>0.0000000981235202226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9">
                <text:p>-9</text:p>
              </table:table-cell>
              <table:table-cell office:value-type="float" office:value="-9">
                <text:p>-9</text:p>
              </table:table-cell>
              <table:table-cell office:value-type="float" office:value="0.000000147185280334034">
                <text:p>0.000000147185280334034</text:p>
              </table:table-cell>
              <table:table-cell office:value-type="float" office:value="0.000000294370560668069">
                <text:p>0.000000294370560668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8">
                <text:p>-8</text:p>
              </table:table-cell>
              <table:table-cell office:value-type="float" office:value="-8">
                <text:p>-8</text:p>
              </table:table-cell>
              <table:table-cell office:value-type="float" office:value="0.000000441555841002103">
                <text:p>0.000000441555841002103</text:p>
              </table:table-cell>
              <table:table-cell office:value-type="float" office:value="0.000000883111682004207">
                <text:p>0.000000883111682004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  <table:table-cell office:value-type="float" office:value="0.00000132466752300631">
                <text:p>0.00000132466752300631</text:p>
              </table:table-cell>
              <table:table-cell office:value-type="float" office:value="0.00000264933504601262">
                <text:p>0.00000264933504601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6">
                <text:p>-6</text:p>
              </table:table-cell>
              <table:table-cell office:value-type="float" office:value="-6">
                <text:p>-6</text:p>
              </table:table-cell>
              <table:table-cell office:value-type="float" office:value="0.00000397400256901893">
                <text:p>0.00000397400256901893</text:p>
              </table:table-cell>
              <table:table-cell office:value-type="float" office:value="0.00000794800513803786">
                <text:p>0.00000794800513803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0.0000119220077070568">
                <text:p>0.0000119220077070568</text:p>
              </table:table-cell>
              <table:table-cell office:value-type="float" office:value="0.0000238440154141136">
                <text:p>0.0000238440154141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  <table:table-cell office:value-type="float" office:value="0.0000357660231211704">
                <text:p>0.0000357660231211704</text:p>
              </table:table-cell>
              <table:table-cell office:value-type="float" office:value="0.0000715320462423407">
                <text:p>0.0000715320462423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0.000107298069363511">
                <text:p>0.000107298069363511</text:p>
              </table:table-cell>
              <table:table-cell office:value-type="float" office:value="0.000214596138727022">
                <text:p>0.000214596138727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  <table:table-cell office:value-type="float" office:value="0.000321894208090533">
                <text:p>0.000321894208090533</text:p>
              </table:table-cell>
              <table:table-cell office:value-type="float" office:value="0.000643788416181067">
                <text:p>0.000643788416181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0.0009656826242716">
                <text:p>0.0009656826242716</text:p>
              </table:table-cell>
              <table:table-cell office:value-type="float" office:value="0.0019313652485432">
                <text:p>0.0019313652485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8970478728148">
                <text:p>0.0028970478728148</text:p>
              </table:table-cell>
              <table:table-cell office:value-type="float" office:value="0.0057940957456296">
                <text:p>0.0057940957456296</text:p>
              </table:table-cell>
              <table:table-cell office:value-type="float" office:value="0.00088092801780202">
                <text:p>0.00088092801780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0086911436184444">
                <text:p>0.0086911436184444</text:p>
              </table:table-cell>
              <table:table-cell office:value-type="float" office:value="0.0173822872368888">
                <text:p>0.0173822872368888</text:p>
              </table:table-cell>
              <table:table-cell office:value-type="float" office:value="0.00812354770032363">
                <text:p>0.00812354770032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260734308553332">
                <text:p>0.0260734308553332</text:p>
              </table:table-cell>
              <table:table-cell office:value-type="float" office:value="0.0521468617106664">
                <text:p>0.0521468617106664</text:p>
              </table:table-cell>
              <table:table-cell office:value-type="float" office:value="0.0124691195101132">
                <text:p>0.0124691195101132</text:p>
              </table:table-cell>
              <table:table-cell office:value-type="float" office:value="0.0189874772247977">
                <text:p>0.018987477224797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782202925659996">
                <text:p>0.0782202925659996</text:p>
              </table:table-cell>
              <table:table-cell office:value-type="float" office:value="0.156440585131999">
                <text:p>0.156440585131999</text:p>
              </table:table-cell>
              <table:table-cell office:value-type="float" office:value="0.077652696648658">
                <text:p>0.077652696648658</text:p>
              </table:table-cell>
              <table:table-cell office:value-type="float" office:value="0.0972077697927112">
                <text:p>0.097207769792711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234660877697999">
                <text:p>0.234660877697999</text:p>
              </table:table-cell>
              <table:table-cell office:value-type="float" office:value="0.469321755395998">
                <text:p>0.469321755395998</text:p>
              </table:table-cell>
              <table:table-cell office:value-type="float" office:value="0.0385425503605515">
                <text:p>0.0385425503605515</text:p>
              </table:table-cell>
              <table:table-cell office:value-type="float" office:value="0.331868647521351">
                <text:p>0.33186864752135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703982633093996">
                <text:p>0.703982633093996</text:p>
              </table:table-cell>
              <table:table-cell office:value-type="float" office:value="1.40796526618799">
                <text:p>1.40796526618799</text:p>
              </table:table-cell>
              <table:table-cell office:value-type="float" office:value="0.155872989224871">
                <text:p>0.155872989224871</text:p>
              </table:table-cell>
              <table:table-cell office:value-type="float" office:value="1.03585128048318">
                <text:p>1.0358512804831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.11194789928199">
                <text:p>2.11194789928199</text:p>
              </table:table-cell>
              <table:table-cell office:value-type="float" office:value="4.22389579856398">
                <text:p>4.22389579856398</text:p>
              </table:table-cell>
              <table:table-cell office:value-type="float" office:value="1.91582957185354">
                <text:p>1.91582957185354</text:p>
              </table:table-cell>
              <table:table-cell office:value-type="float" office:value="0.331868647521351">
                <text:p>0.33186864752135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.33584369784597">
                <text:p>6.33584369784597</text:p>
              </table:table-cell>
              <table:table-cell office:value-type="float" office:value="12.6716873956919">
                <text:p>12.6716873956919</text:p>
              </table:table-cell>
              <table:table-cell office:value-type="float" office:value="0.859855622074662">
                <text:p>0.859855622074662</text:p>
              </table:table-cell>
              <table:table-cell office:value-type="float" office:value="2.44381654775135">
                <text:p>2.4438165477513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9.0075310935379">
                <text:p>19.0075310935379</text:p>
              </table:table-cell>
              <table:table-cell office:value-type="float" office:value="38.0150621870758">
                <text:p>38.0150621870758</text:p>
              </table:table-cell>
              <table:table-cell office:value-type="float" office:value="16.699464866741">
                <text:p>16.699464866741</text:p>
              </table:table-cell>
              <table:table-cell office:value-type="float" office:value="20.9043544886032">
                <text:p>20.904354488603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7.0225932806137">
                <text:p>57.0225932806137</text:p>
              </table:table-cell>
              <table:table-cell office:value-type="float" office:value="114.045186561227">
                <text:p>114.045186561227</text:p>
              </table:table-cell>
              <table:table-cell office:value-type="float" office:value="7.19569931570601">
                <text:p>7.19569931570601</text:p>
              </table:table-cell>
              <table:table-cell office:value-type="float" office:value="78.4739409257799">
                <text:p>78.473940925779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71.067779841841">
                <text:p>171.067779841841</text:p>
              </table:table-cell>
              <table:table-cell office:value-type="float" office:value="342.135559683682">
                <text:p>342.135559683682</text:p>
              </table:table-cell>
              <table:table-cell office:value-type="float" office:value="35.7069959506602">
                <text:p>35.7069959506602</text:p>
              </table:table-cell>
              <table:table-cell office:value-type="float" office:value="135.496534213839">
                <text:p>135.49653421383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13.203339525523">
                <text:p>513.203339525523</text:p>
              </table:table-cell>
              <table:table-cell office:value-type="float" office:value="1026.40667905105">
                <text:p>1026.40667905105</text:p>
              </table:table-cell>
              <table:table-cell office:value-type="float" office:value="121.240885909975">
                <text:p>121.240885909975</text:p>
              </table:table-cell>
              <table:table-cell office:value-type="float" office:value="306.564314023566">
                <text:p>306.56431402356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539.61001857657">
                <text:p>1539.61001857657</text:p>
              </table:table-cell>
              <table:table-cell office:value-type="float" office:value="3079.22003715314">
                <text:p>3079.22003715314</text:p>
              </table:table-cell>
              <table:table-cell office:value-type="float" office:value="377.842555624563">
                <text:p>377.842555624563</text:p>
              </table:table-cell>
              <table:table-cell office:value-type="float" office:value="762.745060564">
                <text:p>762.74506056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618.83005572971">
                <text:p>4618.83005572971</text:p>
              </table:table-cell>
              <table:table-cell office:value-type="float" office:value="9237.66011145942">
                <text:p>9237.66011145942</text:p>
              </table:table-cell>
              <table:table-cell office:value-type="float" office:value="4226.86760183346">
                <text:p>4226.86760183346</text:p>
              </table:table-cell>
              <table:table-cell office:value-type="float" office:value="5381.57511591666">
                <text:p>5381.5751159166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3856.4901671891">
                <text:p>13856.4901671891</text:p>
              </table:table-cell>
              <table:table-cell office:value-type="float" office:value="27712.9803343783">
                <text:p>27712.9803343783</text:p>
              </table:table-cell>
              <table:table-cell office:value-type="float" office:value="6536.28262999985">
                <text:p>6536.28262999985</text:p>
              </table:table-cell>
              <table:table-cell office:value-type="float" office:value="10000.4051722495">
                <text:p>10000.405172249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1569.4705015674">
                <text:p>41569.4705015674</text:p>
              </table:table-cell>
              <table:table-cell office:value-type="float" office:value="83138.9410031348">
                <text:p>83138.9410031348</text:p>
              </table:table-cell>
              <table:table-cell office:value-type="float" office:value="41177.5080480852">
                <text:p>41177.5080480852</text:p>
              </table:table-cell>
              <table:table-cell office:value-type="float" office:value="51569.8756748341">
                <text:p>51569.875674834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24708.411504702">
                <text:p>124708.411504702</text:p>
              </table:table-cell>
              <table:table-cell office:value-type="float" office:value="249416.823009404">
                <text:p>249416.823009404</text:p>
              </table:table-cell>
              <table:table-cell office:value-type="float" office:value="103531.713795346">
                <text:p>103531.713795346</text:p>
              </table:table-cell>
              <table:table-cell office:value-type="float" office:value="10000.4051546068">
                <text:p>10000.405154606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74125.234514107">
                <text:p>374125.234514107</text:p>
              </table:table-cell>
              <table:table-cell office:value-type="float" office:value="748250.469028213">
                <text:p>748250.469028213</text:p>
              </table:table-cell>
              <table:table-cell office:value-type="float" office:value="165885.919575687">
                <text:p>165885.919575687</text:p>
              </table:table-cell>
              <table:table-cell office:value-type="float" office:value="633542.462719839">
                <text:p>633542.46271983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122375.70354232">
                <text:p>1122375.70354232</text:p>
              </table:table-cell>
              <table:table-cell office:value-type="float" office:value="2244751.40708464">
                <text:p>2244751.40708464</text:p>
              </table:table-cell>
              <table:table-cell office:value-type="float" office:value="1101199.00586399">
                <text:p>1101199.00586399</text:p>
              </table:table-cell>
              <table:table-cell office:value-type="float" office:value="259417.22827597">
                <text:p>259417.2282759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367127.11062696">
                <text:p>3367127.11062696</text:p>
              </table:table-cell>
              <table:table-cell office:value-type="float" office:value="6734254.22125392">
                <text:p>6734254.22125392</text:p>
              </table:table-cell>
              <table:table-cell office:value-type="float" office:value="1662386.85735117">
                <text:p>1662386.85735117</text:p>
              </table:table-cell>
              <table:table-cell office:value-type="float" office:value="5871295.74564854">
                <text:p>5871295.7456485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0101381.3318809">
                <text:p>10101381.3318809</text:p>
              </table:table-cell>
              <table:table-cell office:value-type="float" office:value="20202762.6637618">
                <text:p>20202762.6637618</text:p>
              </table:table-cell>
              <table:table-cell office:value-type="float" office:value="6713077.52287931">
                <text:p>6713077.52287931</text:p>
              </table:table-cell>
              <table:table-cell office:value-type="float" office:value="9238422.85778696">
                <text:p>9238422.8577869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0304143.9956426">
                <text:p>30304143.9956426</text:p>
              </table:table-cell>
              <table:table-cell office:value-type="float" office:value="60608287.9912853">
                <text:p>60608287.9912853</text:p>
              </table:table-cell>
              <table:table-cell office:value-type="float" office:value="1662386.85788706">
                <text:p>1662386.85788706</text:p>
              </table:table-cell>
              <table:table-cell office:value-type="float" office:value="39542566.8477404">
                <text:p>39542566.847740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0912431.9869279">
                <text:p>90912431.9869279</text:p>
              </table:table-cell>
              <table:table-cell office:value-type="float" office:value="181824863.973856">
                <text:p>181824863.973856</text:p>
              </table:table-cell>
              <table:table-cell office:value-type="float" office:value="16814458.8528638">
                <text:p>16814458.8528638</text:p>
              </table:table-cell>
              <table:table-cell office:value-type="float" office:value="130454998.836893">
                <text:p>130454998.836893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72737295.960784">
                <text:p>272737295.960784</text:p>
              </table:table-cell>
              <table:table-cell office:value-type="float" office:value="545474591.921567">
                <text:p>545474591.921567</text:p>
              </table:table-cell>
              <table:table-cell office:value-type="float" office:value="62270674.8522631">
                <text:p>62270674.85226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818211887.882351">
                <text:p>818211887.882351</text:p>
              </table:table-cell>
              <table:table-cell office:value-type="float" office:value="1636423775.7647">
                <text:p>1636423775.7647</text:p>
              </table:table-cell>
              <table:table-cell office:value-type="float" office:value="471376618.803449">
                <text:p>471376618.803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454635663.64705">
                <text:p>2454635663.64705</text:p>
              </table:table-cell>
              <table:table-cell office:value-type="float" office:value="4909271327.29411">
                <text:p>4909271327.29411</text:p>
              </table:table-cell>
              <table:table-cell office:value-type="float" office:value="880482562.798042">
                <text:p>880482562.798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7363906990.94116">
                <text:p>7363906990.94116</text:p>
              </table:table-cell>
              <table:table-cell office:value-type="float" office:value="14727813981.8823">
                <text:p>14727813981.8823</text:p>
              </table:table-cell>
              <table:table-cell office:value-type="float" office:value="4562436163.83892">
                <text:p>4562436163.83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2091720972.8235">
                <text:p>22091720972.8235</text:p>
              </table:table-cell>
              <table:table-cell office:value-type="float" office:value="44183441945.647">
                <text:p>44183441945.647</text:p>
              </table:table-cell>
              <table:table-cell office:value-type="float" office:value="8244389551.96607">
                <text:p>8244389551.96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66275162918.4704">
                <text:p>66275162918.4704</text:p>
              </table:table-cell>
              <table:table-cell office:value-type="float" office:value="132550325836.941">
                <text:p>132550325836.941</text:p>
              </table:table-cell>
              <table:table-cell office:value-type="float" office:value="63473691980.6882">
                <text:p>63473691980.6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98825488755.411">
                <text:p>198825488755.411</text:p>
              </table:table-cell>
              <table:table-cell office:value-type="float" office:value="397650977510.823">
                <text:p>397650977510.823</text:p>
              </table:table-cell>
              <table:table-cell office:value-type="float" office:value="162886436350.278">
                <text:p>162886436350.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596476466266.234">
                <text:p>596476466266.234</text:p>
              </table:table-cell>
              <table:table-cell office:value-type="float" office:value="1192952932532.47">
                <text:p>1192952932532.47</text:p>
              </table:table-cell>
              <table:table-cell office:value-type="float" office:value="461124669490.693">
                <text:p>461124669490.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789429398798.7">
                <text:p>1789429398798.7</text:p>
              </table:table-cell>
              <table:table-cell office:value-type="float" office:value="3578858797597.4">
                <text:p>3578858797597.4</text:p>
              </table:table-cell>
              <table:table-cell office:value-type="float" office:value="1355839368911.94">
                <text:p>1355839368911.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5368288196396.11">
                <text:p>5368288196396.11</text:p>
              </table:table-cell>
              <table:table-cell office:value-type="float" office:value="10736576392792.2">
                <text:p>10736576392792.2</text:p>
              </table:table-cell>
              <table:table-cell office:value-type="float" office:value="4039983467460.47">
                <text:p>4039983467460.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6104864589188.3">
                <text:p>16104864589188.3</text:p>
              </table:table-cell>
              <table:table-cell office:value-type="float" office:value="32209729178376.6">
                <text:p>32209729178376.6</text:p>
              </table:table-cell>
              <table:table-cell office:value-type="float" office:value="12092415761397.3">
                <text:p>12092415761397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48314593767565">
                <text:p>48314593767565</text:p>
              </table:table-cell>
              <table:table-cell office:value-type="float" office:value="96629187535129.9">
                <text:p>96629187535129.9</text:p>
              </table:table-cell>
              <table:table-cell office:value-type="float" office:value="36249712645770.9">
                <text:p>3624971264577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44943781302695">
                <text:p>144943781302695</text:p>
              </table:table-cell>
              <table:table-cell office:value-type="float" office:value="289887562605390">
                <text:p>289887562605390</text:p>
              </table:table-cell>
              <table:table-cell office:value-type="float" office:value="108721603306581">
                <text:p>108721603306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434831343908085">
                <text:p>434831343908085</text:p>
              </table:table-cell>
              <table:table-cell office:value-type="float" office:value="869662687816169">
                <text:p>869662687816169</text:p>
              </table:table-cell>
              <table:table-cell office:value-type="float" office:value="326137275242875">
                <text:p>32613727524287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8">
      <number:scientific-number number:decimal-places="3" loext:min-decimal-places="3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inimum="40" chart:maximum="5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8">
      <style:chart-properties chart:display-label="true" chart:logarithmic="true" chart:minimum="1000" chart:maximum="100000000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8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18">
      <style:chart-properties chart:symbol-type="named-symbol" chart:symbol-name="diamond" chart:symbol-width="0.1cm" chart:symbol-height="0.1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18">
      <style:chart-properties chart:symbol-type="named-symbol" chart:symbol-name="arrow-down" chart:symbol-width="0.1cm" chart:symbol-height="0.1cm" chart:link-data-style-to-source="true"/>
      <style:graphic-properties draw:stroke="none" svg:stroke-width="0.08cm" svg:stroke-color="#0084d1" draw:fill-color="#0084d1" dr3d:edge-rounding="5%"/>
      <style:text-properties fo:font-size="10pt" style:font-size-asian="10pt" style:font-size-complex="10pt"/>
    </style:style>
    <style:style style:name="ch14" style:family="chart" style:data-style-name="N118">
      <style:chart-properties chart:symbol-type="named-symbol" chart:symbol-name="arrow-up" chart:symbol-width="0.1cm" chart:symbol-height="0.1cm" chart:link-data-style-to-source="true"/>
      <style:graphic-properties draw:stroke="none" svg:stroke-width="0.08cm" svg:stroke-color="#ff8080" draw:fill-color="#ff808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8cm" svg:height="15.813cm" xlink:href=".." xlink:type="simple" chart:class="chart:scatter" chart:style-name="ch1">
        <chart:title svg:x="4.022cm" svg:y="0.3cm" chart:style-name="ch2">
          <text:p>Universal Wave Series, 2014</text:p>
        </chart:title>
        <chart:subtitle svg:x="3.456cm" svg:y="0.977cm" chart:style-name="ch3">
          <text:p>plus half-UWS cycles
Puetz, Prokoph, Borchardt, Mason
graph : www.BillHowell.ca  21Apr2020 initial</text:p>
        </chart:subtitle>
        <chart:legend svg:x="11.645cm" svg:y="0.318cm" style:legend-expansion="custom" chartooo:width="3.861cm" chartooo:height="2.172cm" style:legend-expansion-aspect-ratio="1.77762430939227" chart:style-name="ch4"/>
        <chart:plot-area chart:style-name="ch5" table:cell-range-address="'UWS parameters 2014'.C7:'UWS parameters 2014'.E67 'UWS parameters 2014'.D6:'UWS parameters 2014'.E6 'UWS parameters 2014'.I6:'UWS parameters 2014'.J67" chart:data-source-has-labels="row" svg:x="1.224cm" svg:y="2.791cm" svg:width="14.355cm" svg:height="11.525cm">
          <chartooo:coordinate-region svg:x="3.142cm" svg:y="2.991cm" svg:width="12.25cm" svg:height="10.678cm"/>
          <chart:axis chart:dimension="x" chart:name="primary-x" chart:style-name="ch6">
            <chart:title svg:x="7.815cm" svg:y="14.632cm" chart:style-name="ch7">
              <text:p>n-order</text:p>
            </chart:title>
            <chart:grid chart:style-name="ch8" chart:class="major"/>
          </chart:axis>
          <chart:axis chart:dimension="y" chart:name="primary-y" chart:style-name="ch9">
            <chart:title svg:x="0.344cm" svg:y="9.946cm" chart:style-name="ch10">
              <text:p>lambda(n), tLag(n)</text:p>
            </chart:title>
            <chart:grid chart:style-name="ch8" chart:class="major"/>
          </chart:axis>
          <chart:series chart:style-name="ch11" chart:values-cell-range-address="'UWS parameters 2014'.D7:'UWS parameters 2014'.D67" chart:label-cell-address="'UWS parameters 2014'.D6:'UWS parameters 2014'.D6" chart:class="chart:scatter">
            <chart:domain table:cell-range-address="'UWS parameters 2014'.C7:'UWS parameters 2014'.C67"/>
            <chart:data-point chart:repeated="61"/>
          </chart:series>
          <chart:series chart:style-name="ch12" chart:values-cell-range-address="'UWS parameters 2014'.E7:'UWS parameters 2014'.E67" chart:label-cell-address="'UWS parameters 2014'.E6:'UWS parameters 2014'.E6" chart:class="chart:scatter">
            <chart:data-point chart:repeated="61"/>
          </chart:series>
          <chart:series chart:style-name="ch13" chart:values-cell-range-address="'UWS parameters 2014'.I7:'UWS parameters 2014'.I67" chart:label-cell-address="'UWS parameters 2014'.I6:'UWS parameters 2014'.I6" chart:class="chart:scatter">
            <chart:data-point chart:repeated="61"/>
          </chart:series>
          <chart:series chart:style-name="ch14" chart:values-cell-range-address="'UWS parameters 2014'.J7:'UWS parameters 2014'.J67" chart:label-cell-address="'UWS parameters 2014'.J6:'UWS parameters 2014'.J6" chart:class="chart:scatter">
            <chart:data-point chart:repeated="6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'lambdaL_UWS'</text:p>
                <draw:g>
                  <svg:desc>'UWS parameters 2014'.D6:'UWS parameters 2014'.D6</svg:desc>
                </draw:g>
              </table:table-cell>
              <table:table-cell office:value-type="string">
                <text:p>'lambdaL_HUWS' </text:p>
                <draw:g>
                  <svg:desc>'UWS parameters 2014'.E6:'UWS parameters 2014'.E6</svg:desc>
                </draw:g>
              </table:table-cell>
              <table:table-cell office:value-type="string">
                <text:p>'tLagL_UWS'</text:p>
                <draw:g>
                  <svg:desc>'UWS parameters 2014'.I6:'UWS parameters 2014'.I6</svg:desc>
                </draw:g>
              </table:table-cell>
              <table:table-cell office:value-type="string">
                <text:p>'tLagL_HUWS'</text:p>
                <draw:g>
                  <svg:desc>'UWS parameters 2014'.J6:'UWS parameters 2014'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4">
                <text:p>-24</text:p>
                <draw:g>
                  <svg:desc>'UWS parameters 2014'.C7:'UWS parameters 2014'.C67</svg:desc>
                </draw:g>
              </table:table-cell>
              <table:table-cell office:value-type="float" office:value="6.89564952106382E-015">
                <text:p>6.89564952106382E-015</text:p>
                <draw:g>
                  <svg:desc>'UWS parameters 2014'.D7:'UWS parameters 2014'.D67</svg:desc>
                </draw:g>
              </table:table-cell>
              <table:table-cell office:value-type="float" office:value="3.44782476053191E-015">
                <text:p>3.44782476053191E-015</text:p>
                <draw:g>
                  <svg:desc>'UWS parameters 2014'.E7:'UWS parameters 2014'.E67</svg:desc>
                </draw:g>
              </table:table-cell>
              <table:table-cell office:value-type="float" office:value="NaN">
                <text:p>NaN</text:p>
                <draw:g>
                  <svg:desc>'UWS parameters 2014'.I7:'UWS parameters 2014'.I67</svg:desc>
                </draw:g>
              </table:table-cell>
              <table:table-cell office:value-type="float" office:value="NaN">
                <text:p>NaN</text:p>
                <draw:g>
                  <svg:desc>'UWS parameters 2014'.J7:'UWS parameters 2014'.J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3">
                <text:p>-23</text:p>
              </table:table-cell>
              <table:table-cell office:value-type="float" office:value="0.0000000000000206869485631914">
                <text:p>0.0000000000000206869485631914</text:p>
              </table:table-cell>
              <table:table-cell office:value-type="float" office:value="0.0000000000000103434742815957">
                <text:p>0.0000000000000103434742815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2">
                <text:p>-22</text:p>
              </table:table-cell>
              <table:table-cell office:value-type="float" office:value="0.0000000000000620608456895743">
                <text:p>0.0000000000000620608456895743</text:p>
              </table:table-cell>
              <table:table-cell office:value-type="float" office:value="0.0000000000000310304228447872">
                <text:p>0.0000000000000310304228447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1">
                <text:p>-21</text:p>
              </table:table-cell>
              <table:table-cell office:value-type="float" office:value="0.000000000000186182537068723">
                <text:p>0.000000000000186182537068723</text:p>
              </table:table-cell>
              <table:table-cell office:value-type="float" office:value="0.0000000000000930912685343615">
                <text:p>0.0000000000000930912685343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0">
                <text:p>-20</text:p>
              </table:table-cell>
              <table:table-cell office:value-type="float" office:value="0.000000000000558547611206169">
                <text:p>0.000000000000558547611206169</text:p>
              </table:table-cell>
              <table:table-cell office:value-type="float" office:value="0.000000000000279273805603084">
                <text:p>0.000000000000279273805603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9">
                <text:p>-19</text:p>
              </table:table-cell>
              <table:table-cell office:value-type="float" office:value="0.00000000000167564283361851">
                <text:p>0.00000000000167564283361851</text:p>
              </table:table-cell>
              <table:table-cell office:value-type="float" office:value="0.000000000000837821416809253">
                <text:p>0.000000000000837821416809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8">
                <text:p>-18</text:p>
              </table:table-cell>
              <table:table-cell office:value-type="float" office:value="0.00000000000502692850085552">
                <text:p>0.00000000000502692850085552</text:p>
              </table:table-cell>
              <table:table-cell office:value-type="float" office:value="0.00000000000251346425042776">
                <text:p>0.00000000000251346425042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7">
                <text:p>-17</text:p>
              </table:table-cell>
              <table:table-cell office:value-type="float" office:value="0.0000000000150807855025666">
                <text:p>0.0000000000150807855025666</text:p>
              </table:table-cell>
              <table:table-cell office:value-type="float" office:value="0.00000000000754039275128328">
                <text:p>0.00000000000754039275128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6">
                <text:p>-16</text:p>
              </table:table-cell>
              <table:table-cell office:value-type="float" office:value="0.0000000000452423565076997">
                <text:p>0.0000000000452423565076997</text:p>
              </table:table-cell>
              <table:table-cell office:value-type="float" office:value="0.0000000000226211782538498">
                <text:p>0.0000000000226211782538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5">
                <text:p>-15</text:p>
              </table:table-cell>
              <table:table-cell office:value-type="float" office:value="0.000000000135727069523099">
                <text:p>0.000000000135727069523099</text:p>
              </table:table-cell>
              <table:table-cell office:value-type="float" office:value="0.0000000000678635347615495">
                <text:p>0.0000000000678635347615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4">
                <text:p>-14</text:p>
              </table:table-cell>
              <table:table-cell office:value-type="float" office:value="0.000000000407181208569297">
                <text:p>0.000000000407181208569297</text:p>
              </table:table-cell>
              <table:table-cell office:value-type="float" office:value="0.000000000203590604284649">
                <text:p>0.000000000203590604284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3">
                <text:p>-13</text:p>
              </table:table-cell>
              <table:table-cell office:value-type="float" office:value="0.00000000122154362570789">
                <text:p>0.00000000122154362570789</text:p>
              </table:table-cell>
              <table:table-cell office:value-type="float" office:value="0.000000000610771812853946">
                <text:p>0.000000000610771812853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2">
                <text:p>-12</text:p>
              </table:table-cell>
              <table:table-cell office:value-type="float" office:value="0.00000000366463087712367">
                <text:p>0.00000000366463087712367</text:p>
              </table:table-cell>
              <table:table-cell office:value-type="float" office:value="0.00000000183231543856184">
                <text:p>0.00000000183231543856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1">
                <text:p>-11</text:p>
              </table:table-cell>
              <table:table-cell office:value-type="float" office:value="0.000000010993892631371">
                <text:p>0.000000010993892631371</text:p>
              </table:table-cell>
              <table:table-cell office:value-type="float" office:value="0.00000000549694631568551">
                <text:p>0.00000000549694631568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0">
                <text:p>-10</text:p>
              </table:table-cell>
              <table:table-cell office:value-type="float" office:value="0.0000000329816778941131">
                <text:p>0.0000000329816778941131</text:p>
              </table:table-cell>
              <table:table-cell office:value-type="float" office:value="0.0000000164908389470565">
                <text:p>0.0000000164908389470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9">
                <text:p>-9</text:p>
              </table:table-cell>
              <table:table-cell office:value-type="float" office:value="0.0000000989450336823392">
                <text:p>0.0000000989450336823392</text:p>
              </table:table-cell>
              <table:table-cell office:value-type="float" office:value="0.0000000494725168411696">
                <text:p>0.0000000494725168411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8">
                <text:p>-8</text:p>
              </table:table-cell>
              <table:table-cell office:value-type="float" office:value="0.000000296835101047018">
                <text:p>0.000000296835101047018</text:p>
              </table:table-cell>
              <table:table-cell office:value-type="float" office:value="0.000000148417550523509">
                <text:p>0.000000148417550523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7">
                <text:p>-7</text:p>
              </table:table-cell>
              <table:table-cell office:value-type="float" office:value="0.000000890505303141053">
                <text:p>0.000000890505303141053</text:p>
              </table:table-cell>
              <table:table-cell office:value-type="float" office:value="0.000000445252651570527">
                <text:p>0.000000445252651570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6">
                <text:p>-6</text:p>
              </table:table-cell>
              <table:table-cell office:value-type="float" office:value="0.00000267151590942316">
                <text:p>0.00000267151590942316</text:p>
              </table:table-cell>
              <table:table-cell office:value-type="float" office:value="0.00000133575795471158">
                <text:p>0.00000133575795471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5">
                <text:p>-5</text:p>
              </table:table-cell>
              <table:table-cell office:value-type="float" office:value="0.00000801454772826948">
                <text:p>0.00000801454772826948</text:p>
              </table:table-cell>
              <table:table-cell office:value-type="float" office:value="0.00000400727386413474">
                <text:p>0.00000400727386413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4">
                <text:p>-4</text:p>
              </table:table-cell>
              <table:table-cell office:value-type="float" office:value="0.0000240436431848084">
                <text:p>0.0000240436431848084</text:p>
              </table:table-cell>
              <table:table-cell office:value-type="float" office:value="0.0000120218215924042">
                <text:p>0.0000120218215924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3">
                <text:p>-3</text:p>
              </table:table-cell>
              <table:table-cell office:value-type="float" office:value="0.0000721309295544253">
                <text:p>0.0000721309295544253</text:p>
              </table:table-cell>
              <table:table-cell office:value-type="float" office:value="0.0000360654647772126">
                <text:p>0.0000360654647772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">
                <text:p>-2</text:p>
              </table:table-cell>
              <table:table-cell office:value-type="float" office:value="0.000216392788663276">
                <text:p>0.000216392788663276</text:p>
              </table:table-cell>
              <table:table-cell office:value-type="float" office:value="0.000108196394331638">
                <text:p>0.000108196394331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">
                <text:p>-1</text:p>
              </table:table-cell>
              <table:table-cell office:value-type="float" office:value="0.000649178365989828">
                <text:p>0.000649178365989828</text:p>
              </table:table-cell>
              <table:table-cell office:value-type="float" office:value="0.000324589182994914">
                <text:p>0.000324589182994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.00194753509796948">
                <text:p>0.00194753509796948</text:p>
              </table:table-cell>
              <table:table-cell office:value-type="float" office:value="0.000973767548984741">
                <text:p>0.000973767548984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0.00584260529390845">
                <text:p>0.00584260529390845</text:p>
              </table:table-cell>
              <table:table-cell office:value-type="float" office:value="0.00292130264695422">
                <text:p>0.00292130264695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">
                <text:p>2</text:p>
              </table:table-cell>
              <table:table-cell office:value-type="float" office:value="0.0175278158817253">
                <text:p>0.0175278158817253</text:p>
              </table:table-cell>
              <table:table-cell office:value-type="float" office:value="0.00876390794086267">
                <text:p>0.00876390794086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0.052583447645176">
                <text:p>0.052583447645176</text:p>
              </table:table-cell>
              <table:table-cell office:value-type="float" office:value="0.026291723822588">
                <text:p>0.026291723822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0.157750342935528">
                <text:p>0.157750342935528</text:p>
              </table:table-cell>
              <table:table-cell office:value-type="float" office:value="0.0788751714677641">
                <text:p>0.0788751714677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0.473251028806584">
                <text:p>0.473251028806584</text:p>
              </table:table-cell>
              <table:table-cell office:value-type="float" office:value="0.236625514403292">
                <text:p>0.236625514403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1.41975308641975">
                <text:p>1.41975308641975</text:p>
              </table:table-cell>
              <table:table-cell office:value-type="float" office:value="0.709876543209877">
                <text:p>0.709876543209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4.25925925925926">
                <text:p>4.25925925925926</text:p>
              </table:table-cell>
              <table:table-cell office:value-type="float" office:value="2.12962962962963">
                <text:p>2.12962962962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">
                <text:p>8</text:p>
              </table:table-cell>
              <table:table-cell office:value-type="float" office:value="12.7777777777778">
                <text:p>12.7777777777778</text:p>
              </table:table-cell>
              <table:table-cell office:value-type="float" office:value="6.38888888888889">
                <text:p>6.3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">
                <text:p>9</text:p>
              </table:table-cell>
              <table:table-cell office:value-type="float" office:value="38.3333333333333">
                <text:p>38.3333333333333</text:p>
              </table:table-cell>
              <table:table-cell office:value-type="float" office:value="19.1666666666667">
                <text:p>19.1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">
                <text:p>10</text:p>
              </table:table-cell>
              <table:table-cell office:value-type="float" office:value="115">
                <text:p>115</text:p>
              </table:table-cell>
              <table:table-cell office:value-type="float" office:value="57.5">
                <text:p>57.5</text:p>
              </table:table-cell>
              <table:table-cell office:value-type="float" office:value="21.883776107662">
                <text:p>21.883776107662</text:p>
              </table:table-cell>
              <table:table-cell office:value-type="float" office:value="7.50877610766196">
                <text:p>7.508776107661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">
                <text:p>11</text:p>
              </table:table-cell>
              <table:table-cell office:value-type="float" office:value="344">
                <text:p>344</text:p>
              </table:table-cell>
              <table:table-cell office:value-type="float" office:value="172">
                <text:p>172</text:p>
              </table:table-cell>
              <table:table-cell office:value-type="float" office:value="308.487011539233">
                <text:p>308.487011539233</text:p>
              </table:table-cell>
              <table:table-cell office:value-type="float" office:value="93.4870115392333">
                <text:p>93.4870115392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1030">
                <text:p>1030</text:p>
              </table:table-cell>
              <table:table-cell office:value-type="float" office:value="515">
                <text:p>515</text:p>
              </table:table-cell>
              <table:table-cell office:value-type="float" office:value="822.889168493616">
                <text:p>822.889168493616</text:p>
              </table:table-cell>
              <table:table-cell office:value-type="float" office:value="179.139168493615">
                <text:p>179.1391684936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">
                <text:p>13</text:p>
              </table:table-cell>
              <table:table-cell office:value-type="float" office:value="3090">
                <text:p>3090</text:p>
              </table:table-cell>
              <table:table-cell office:value-type="float" office:value="1545">
                <text:p>1545</text:p>
              </table:table-cell>
              <table:table-cell office:value-type="float" office:value="1337.88916849362">
                <text:p>1337.88916849362</text:p>
              </table:table-cell>
              <table:table-cell office:value-type="float" office:value="951.639168493618">
                <text:p>951.6391684936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">
                <text:p>14</text:p>
              </table:table-cell>
              <table:table-cell office:value-type="float" office:value="9280">
                <text:p>9280</text:p>
              </table:table-cell>
              <table:table-cell office:value-type="float" office:value="4640">
                <text:p>4640</text:p>
              </table:table-cell>
              <table:table-cell office:value-type="float" office:value="2885.99908129674">
                <text:p>2885.99908129674</text:p>
              </table:table-cell>
              <table:table-cell office:value-type="float" office:value="1725.99908129674">
                <text:p>1725.999081296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">
                <text:p>15</text:p>
              </table:table-cell>
              <table:table-cell office:value-type="float" office:value="27800">
                <text:p>27800</text:p>
              </table:table-cell>
              <table:table-cell office:value-type="float" office:value="13900">
                <text:p>13900</text:p>
              </table:table-cell>
              <table:table-cell office:value-type="float" office:value="26048.5191975592">
                <text:p>26048.5191975592</text:p>
              </table:table-cell>
              <table:table-cell office:value-type="float" office:value="8673.51919755924">
                <text:p>8673.5191975592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">
                <text:p>16</text:p>
              </table:table-cell>
              <table:table-cell office:value-type="float" office:value="83500">
                <text:p>83500</text:p>
              </table:table-cell>
              <table:table-cell office:value-type="float" office:value="41750">
                <text:p>41750</text:p>
              </table:table-cell>
              <table:table-cell office:value-type="float" office:value="12163.0857673405">
                <text:p>12163.0857673405</text:p>
              </table:table-cell>
              <table:table-cell office:value-type="float" office:value="1725.58576734052">
                <text:p>1725.5857673405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">
                <text:p>17</text:p>
              </table:table-cell>
              <table:table-cell office:value-type="float" office:value="251000">
                <text:p>251000</text:p>
              </table:table-cell>
              <table:table-cell office:value-type="float" office:value="125500">
                <text:p>125500</text:p>
              </table:table-cell>
              <table:table-cell office:value-type="float" office:value="137687.363383643">
                <text:p>137687.363383643</text:p>
              </table:table-cell>
              <table:table-cell office:value-type="float" office:value="106312.363383643">
                <text:p>106312.3633836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">
                <text:p>18</text:p>
              </table:table-cell>
              <table:table-cell office:value-type="float" office:value="752000">
                <text:p>752000</text:p>
              </table:table-cell>
              <table:table-cell office:value-type="float" office:value="376000">
                <text:p>376000</text:p>
              </table:table-cell>
              <table:table-cell office:value-type="float" office:value="262837.844972775">
                <text:p>262837.844972775</text:p>
              </table:table-cell>
              <table:table-cell office:value-type="float" office:value="168837.844972775">
                <text:p>168837.8449727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">
                <text:p>19</text:p>
              </table:table-cell>
              <table:table-cell office:value-type="float" office:value="2260000">
                <text:p>2260000</text:p>
              </table:table-cell>
              <table:table-cell office:value-type="float" office:value="1130000">
                <text:p>1130000</text:p>
              </table:table-cell>
              <table:table-cell office:value-type="float" office:value="1393303.8695206">
                <text:p>1393303.8695206</text:p>
              </table:table-cell>
              <table:table-cell office:value-type="float" office:value="1110803.8695206">
                <text:p>1110803.869520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">
                <text:p>20</text:p>
              </table:table-cell>
              <table:table-cell office:value-type="float" office:value="6770000">
                <text:p>6770000</text:p>
              </table:table-cell>
              <table:table-cell office:value-type="float" office:value="3385000">
                <text:p>3385000</text:p>
              </table:table-cell>
              <table:table-cell office:value-type="float" office:value="2519582.18239741">
                <text:p>2519582.18239741</text:p>
              </table:table-cell>
              <table:table-cell office:value-type="float" office:value="1673332.18239741">
                <text:p>1673332.1823974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1">
                <text:p>21</text:p>
              </table:table-cell>
              <table:table-cell office:value-type="float" office:value="20300000">
                <text:p>20300000</text:p>
              </table:table-cell>
              <table:table-cell office:value-type="float" office:value="10150000">
                <text:p>10150000</text:p>
              </table:table-cell>
              <table:table-cell office:value-type="float" office:value="19435008.2866897">
                <text:p>19435008.2866897</text:p>
              </table:table-cell>
              <table:table-cell office:value-type="float" office:value="6747508.28668966">
                <text:p>6747508.286689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2">
                <text:p>22</text:p>
              </table:table-cell>
              <table:table-cell office:value-type="float" office:value="60900000">
                <text:p>60900000</text:p>
              </table:table-cell>
              <table:table-cell office:value-type="float" office:value="30450000">
                <text:p>30450000</text:p>
              </table:table-cell>
              <table:table-cell office:value-type="float" office:value="9285008.2866896">
                <text:p>9285008.2866896</text:p>
              </table:table-cell>
              <table:table-cell office:value-type="float" office:value="1672508.28668963">
                <text:p>1672508.2866896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">
                <text:p>23</text:p>
              </table:table-cell>
              <table:table-cell office:value-type="float" office:value="183000000">
                <text:p>183000000</text:p>
              </table:table-cell>
              <table:table-cell office:value-type="float" office:value="91500000">
                <text:p>91500000</text:p>
              </table:table-cell>
              <table:table-cell office:value-type="float" office:value="39800254.6057151">
                <text:p>39800254.6057151</text:p>
              </table:table-cell>
              <table:table-cell office:value-type="float" office:value="16925254.6057152">
                <text:p>16925254.60571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548000000">
                <text:p>548000000</text:p>
              </table:table-cell>
              <table:table-cell office:value-type="float" office:value="274000000">
                <text:p>274000000</text:p>
              </table:table-cell>
              <table:table-cell office:value-type="float" office:value="131061092.02902">
                <text:p>131061092.02902</text:p>
              </table:table-cell>
              <table:table-cell office:value-type="float" office:value="62561092.0290203">
                <text:p>62561092.02902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5">
                <text:p>25</text:p>
              </table:table-cell>
              <table:table-cell office:value-type="float" office:value="1640000000">
                <text:p>1640000000</text:p>
              </table:table-cell>
              <table:table-cell office:value-type="float" office:value="820000000">
                <text:p>820000000</text:p>
              </table:table-cell>
              <table:table-cell office:value-type="float" office:value="1497408875.26009">
                <text:p>1497408875.26009</text:p>
              </table:table-cell>
              <table:table-cell office:value-type="float" office:value="472408875.260092">
                <text:p>472408875.2600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6">
                <text:p>26</text:p>
              </table:table-cell>
              <table:table-cell office:value-type="float" office:value="4920000000">
                <text:p>4920000000</text:p>
              </table:table-cell>
              <table:table-cell office:value-type="float" office:value="2460000000">
                <text:p>246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7">
                <text:p>27</text:p>
              </table:table-cell>
              <table:table-cell office:value-type="float" office:value="14760000000">
                <text:p>14760000000</text:p>
              </table:table-cell>
              <table:table-cell office:value-type="float" office:value="7380000000">
                <text:p>738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8">
                <text:p>28</text:p>
              </table:table-cell>
              <table:table-cell office:value-type="float" office:value="44280000000">
                <text:p>44280000000</text:p>
              </table:table-cell>
              <table:table-cell office:value-type="float" office:value="22140000000">
                <text:p>2214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132840000000">
                <text:p>132840000000</text:p>
              </table:table-cell>
              <table:table-cell office:value-type="float" office:value="66420000000">
                <text:p>6642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398520000000">
                <text:p>398520000000</text:p>
              </table:table-cell>
              <table:table-cell office:value-type="float" office:value="199260000000">
                <text:p>19926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1">
                <text:p>31</text:p>
              </table:table-cell>
              <table:table-cell office:value-type="float" office:value="1195560000000">
                <text:p>1195560000000</text:p>
              </table:table-cell>
              <table:table-cell office:value-type="float" office:value="597780000000">
                <text:p>59778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2">
                <text:p>32</text:p>
              </table:table-cell>
              <table:table-cell office:value-type="float" office:value="3586680000000">
                <text:p>3586680000000</text:p>
              </table:table-cell>
              <table:table-cell office:value-type="float" office:value="1793340000000">
                <text:p>179334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3">
                <text:p>33</text:p>
              </table:table-cell>
              <table:table-cell office:value-type="float" office:value="10760040000000">
                <text:p>10760040000000</text:p>
              </table:table-cell>
              <table:table-cell office:value-type="float" office:value="5380020000000">
                <text:p>538002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4">
                <text:p>34</text:p>
              </table:table-cell>
              <table:table-cell office:value-type="float" office:value="32280120000000">
                <text:p>32280120000000</text:p>
              </table:table-cell>
              <table:table-cell office:value-type="float" office:value="16140060000000">
                <text:p>1614006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5">
                <text:p>35</text:p>
              </table:table-cell>
              <table:table-cell office:value-type="float" office:value="96840360000000">
                <text:p>96840360000000</text:p>
              </table:table-cell>
              <table:table-cell office:value-type="float" office:value="48420180000000">
                <text:p>4842018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6">
                <text:p>36</text:p>
              </table:table-cell>
              <table:table-cell office:value-type="float" office:value="290521080000000">
                <text:p>290521080000000</text:p>
              </table:table-cell>
              <table:table-cell office:value-type="float" office:value="145260540000000">
                <text:p>14526054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8">
      <number:scientific-number number:decimal-places="3" loext:min-decimal-places="3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inimum="0" chart:maximum="6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8">
      <style:chart-properties chart:display-label="true" chart:logarithmic="true" chart:minimum="1E-015" chart:maximum="10000000000000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8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18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816cm" svg:height="15.806cm" xlink:href=".." xlink:type="simple" chart:class="chart:scatter" chart:style-name="ch1">
        <chart:title svg:x="6.183cm" svg:y="0.132cm" chart:style-name="ch2">
          <text:p>Universal Wave Series [2011, 2014]</text:p>
        </chart:title>
        <chart:subtitle svg:x="3.567cm" svg:y="0.91cm" chart:style-name="ch3">
          <text:p>www.BillHowell.ca  21Apr2020 initial, 28Dec2020 this composite
2014 Puetz, Prokoph, Borchardt, Mason data extrapolated to n=[0-33, 50-60]
2011 Puetz, Borchardt                              data extrapolated to n=[0-23]           </text:p>
        </chart:subtitle>
        <chart:legend svg:x="13.337cm" svg:y="13.891cm" style:legend-expansion="custom" chartooo:width="4.297cm" chartooo:height="1.713cm" style:legend-expansion-aspect-ratio="2.50846468184472" chart:style-name="ch4"/>
        <chart:plot-area chart:style-name="ch5" table:cell-range-address="'UWS parameters 2011'.D7:'UWS parameters 2011'.D60 'UWS parameters 2014'.C7:'UWS parameters 2014'.D67 'Graph of factors'.E160:'Graph of factors'.E161" chart:data-source-has-labels="both" svg:x="1.578cm" svg:y="2.303cm" svg:width="15.737cm" svg:height="11.519cm">
          <chartooo:coordinate-region svg:x="3.496cm" svg:y="2.503cm" svg:width="13.632cm" svg:height="10.672cm"/>
          <chart:axis chart:dimension="x" chart:name="primary-x" chart:style-name="ch6" chartooo:axis-type="auto">
            <chart:title svg:x="8.86cm" svg:y="14.138cm" chart:style-name="ch7">
              <text:p>n-order</text:p>
            </chart:title>
            <chart:categories table:cell-range-address="'UWS parameters 2011'.D7:'UWS parameters 2011'.D60"/>
            <chart:grid chart:style-name="ch8" chart:class="major"/>
          </chart:axis>
          <chart:axis chart:dimension="y" chart:name="primary-y" chart:style-name="ch9">
            <chart:title svg:x="0.662cm" svg:y="9.455cm" chart:style-name="ch10">
              <text:p>lambda(n), tLag(n)</text:p>
            </chart:title>
            <chart:grid chart:style-name="ch8" chart:class="major"/>
          </chart:axis>
          <chart:series chart:style-name="ch11" chart:values-cell-range-address="'UWS parameters 2014'.D7:'UWS parameters 2014'.D67" chart:label-cell-address="'Graph of factors'.E160:'Graph of factors'.E160" chart:class="chart:scatter">
            <chart:domain table:cell-range-address="'UWS parameters 2014'.C7:'UWS parameters 2014'.C67"/>
            <chart:data-point chart:repeated="61"/>
          </chart:series>
          <chart:series chart:style-name="ch12" chart:values-cell-range-address="'UWS parameters 2011'.D7:'UWS parameters 2011'.D60" chart:label-cell-address="'Graph of factors'.E161:'Graph of factors'.E161" chart:class="chart:scatter">
            <chart:domain table:cell-range-address="'UWS parameters 2011'.C7:'UWS parameters 2011'.C60"/>
            <chart:data-point chart:repeated="5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'2014 lambdaL_UWS'</text:p>
                <draw:g>
                  <svg:desc>'Graph of factors'.E160:'Graph of factors'.E160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'2011 lambdaL_UWS'</text:p>
                <draw:g>
                  <svg:desc>'Graph of factors'.E161:'Graph of factors'.E161</svg:desc>
                </draw:g>
              </table:table-cell>
            </table:table-row>
          </table:table-header-rows>
          <table:table-rows>
            <table:table-row>
              <table:table-cell office:value-type="float" office:value="0.0000000000000102575952533551">
                <text:p>0.0000000000000102575952533551</text:p>
                <draw:g>
                  <svg:desc>'UWS parameters 2011'.D7:'UWS parameters 2011'.D60</svg:desc>
                </draw:g>
              </table:table-cell>
              <table:table-cell office:value-type="float" office:value="-24">
                <text:p>-24</text:p>
                <draw:g>
                  <svg:desc>'UWS parameters 2014'.C7:'UWS parameters 2014'.C67</svg:desc>
                </draw:g>
              </table:table-cell>
              <table:table-cell office:value-type="float" office:value="6.89564952106382E-015">
                <text:p>6.89564952106382E-015</text:p>
                <draw:g>
                  <svg:desc>'UWS parameters 2014'.D7:'UWS parameters 2014'.D67</svg:desc>
                </draw:g>
              </table:table-cell>
              <table:table-cell office:value-type="float" office:value="-24">
                <text:p>-24</text:p>
                <draw:g>
                  <svg:desc>'UWS parameters 2011'.C7:'UWS parameters 2011'.C60</svg:desc>
                </draw:g>
              </table:table-cell>
              <table:table-cell office:value-type="float" office:value="0.0000000000000102575952533551">
                <text:p>0.0000000000000102575952533551</text:p>
                <draw:g>
                  <svg:desc>'UWS parameters 2011'.D7:'UWS parameters 2011'.D60</svg:desc>
                </draw:g>
              </table:table-cell>
            </table:table-row>
            <table:table-row>
              <table:table-cell office:value-type="float" office:value="0.0000000000000307727857600654">
                <text:p>0.0000000000000307727857600654</text:p>
              </table:table-cell>
              <table:table-cell office:value-type="float" office:value="-23">
                <text:p>-23</text:p>
              </table:table-cell>
              <table:table-cell office:value-type="float" office:value="0.0000000000000206869485631914">
                <text:p>0.0000000000000206869485631914</text:p>
              </table:table-cell>
              <table:table-cell office:value-type="float" office:value="-23">
                <text:p>-23</text:p>
              </table:table-cell>
              <table:table-cell office:value-type="float" office:value="0.0000000000000307727857600654">
                <text:p>0.0000000000000307727857600654</text:p>
              </table:table-cell>
            </table:table-row>
            <table:table-row>
              <table:table-cell office:value-type="float" office:value="0.0000000000000923183572801963">
                <text:p>0.0000000000000923183572801963</text:p>
              </table:table-cell>
              <table:table-cell office:value-type="float" office:value="-22">
                <text:p>-22</text:p>
              </table:table-cell>
              <table:table-cell office:value-type="float" office:value="0.0000000000000620608456895743">
                <text:p>0.0000000000000620608456895743</text:p>
              </table:table-cell>
              <table:table-cell office:value-type="float" office:value="-22">
                <text:p>-22</text:p>
              </table:table-cell>
              <table:table-cell office:value-type="float" office:value="0.0000000000000923183572801963">
                <text:p>0.0000000000000923183572801963</text:p>
              </table:table-cell>
            </table:table-row>
            <table:table-row>
              <table:table-cell office:value-type="float" office:value="0.000000000000276955071840589">
                <text:p>0.000000000000276955071840589</text:p>
              </table:table-cell>
              <table:table-cell office:value-type="float" office:value="-21">
                <text:p>-21</text:p>
              </table:table-cell>
              <table:table-cell office:value-type="float" office:value="0.000000000000186182537068723">
                <text:p>0.000000000000186182537068723</text:p>
              </table:table-cell>
              <table:table-cell office:value-type="float" office:value="-21">
                <text:p>-21</text:p>
              </table:table-cell>
              <table:table-cell office:value-type="float" office:value="0.000000000000276955071840589">
                <text:p>0.000000000000276955071840589</text:p>
              </table:table-cell>
            </table:table-row>
            <table:table-row>
              <table:table-cell office:value-type="float" office:value="0.000000000000830865215521767">
                <text:p>0.000000000000830865215521767</text:p>
              </table:table-cell>
              <table:table-cell office:value-type="float" office:value="-20">
                <text:p>-20</text:p>
              </table:table-cell>
              <table:table-cell office:value-type="float" office:value="0.000000000000558547611206169">
                <text:p>0.000000000000558547611206169</text:p>
              </table:table-cell>
              <table:table-cell office:value-type="float" office:value="-20">
                <text:p>-20</text:p>
              </table:table-cell>
              <table:table-cell office:value-type="float" office:value="0.000000000000830865215521767">
                <text:p>0.000000000000830865215521767</text:p>
              </table:table-cell>
            </table:table-row>
            <table:table-row>
              <table:table-cell office:value-type="float" office:value="0.0000000000024925956465653">
                <text:p>0.0000000000024925956465653</text:p>
              </table:table-cell>
              <table:table-cell office:value-type="float" office:value="-19">
                <text:p>-19</text:p>
              </table:table-cell>
              <table:table-cell office:value-type="float" office:value="0.00000000000167564283361851">
                <text:p>0.00000000000167564283361851</text:p>
              </table:table-cell>
              <table:table-cell office:value-type="float" office:value="-19">
                <text:p>-19</text:p>
              </table:table-cell>
              <table:table-cell office:value-type="float" office:value="0.0000000000024925956465653">
                <text:p>0.0000000000024925956465653</text:p>
              </table:table-cell>
            </table:table-row>
            <table:table-row>
              <table:table-cell office:value-type="float" office:value="0.0000000000074777869396959">
                <text:p>0.0000000000074777869396959</text:p>
              </table:table-cell>
              <table:table-cell office:value-type="float" office:value="-18">
                <text:p>-18</text:p>
              </table:table-cell>
              <table:table-cell office:value-type="float" office:value="0.00000000000502692850085552">
                <text:p>0.00000000000502692850085552</text:p>
              </table:table-cell>
              <table:table-cell office:value-type="float" office:value="-18">
                <text:p>-18</text:p>
              </table:table-cell>
              <table:table-cell office:value-type="float" office:value="0.0000000000074777869396959">
                <text:p>0.0000000000074777869396959</text:p>
              </table:table-cell>
            </table:table-row>
            <table:table-row>
              <table:table-cell office:value-type="float" office:value="0.0000000000224333608190877">
                <text:p>0.0000000000224333608190877</text:p>
              </table:table-cell>
              <table:table-cell office:value-type="float" office:value="-17">
                <text:p>-17</text:p>
              </table:table-cell>
              <table:table-cell office:value-type="float" office:value="0.0000000000150807855025666">
                <text:p>0.0000000000150807855025666</text:p>
              </table:table-cell>
              <table:table-cell office:value-type="float" office:value="-17">
                <text:p>-17</text:p>
              </table:table-cell>
              <table:table-cell office:value-type="float" office:value="0.0000000000224333608190877">
                <text:p>0.0000000000224333608190877</text:p>
              </table:table-cell>
            </table:table-row>
            <table:table-row>
              <table:table-cell office:value-type="float" office:value="0.0000000000673000824572631">
                <text:p>0.0000000000673000824572631</text:p>
              </table:table-cell>
              <table:table-cell office:value-type="float" office:value="-16">
                <text:p>-16</text:p>
              </table:table-cell>
              <table:table-cell office:value-type="float" office:value="0.0000000000452423565076997">
                <text:p>0.0000000000452423565076997</text:p>
              </table:table-cell>
              <table:table-cell office:value-type="float" office:value="-16">
                <text:p>-16</text:p>
              </table:table-cell>
              <table:table-cell office:value-type="float" office:value="0.0000000000673000824572631">
                <text:p>0.0000000000673000824572631</text:p>
              </table:table-cell>
            </table:table-row>
            <table:table-row>
              <table:table-cell office:value-type="float" office:value="0.000000000201900247371789">
                <text:p>0.000000000201900247371789</text:p>
              </table:table-cell>
              <table:table-cell office:value-type="float" office:value="-15">
                <text:p>-15</text:p>
              </table:table-cell>
              <table:table-cell office:value-type="float" office:value="0.000000000135727069523099">
                <text:p>0.000000000135727069523099</text:p>
              </table:table-cell>
              <table:table-cell office:value-type="float" office:value="-15">
                <text:p>-15</text:p>
              </table:table-cell>
              <table:table-cell office:value-type="float" office:value="0.000000000201900247371789">
                <text:p>0.000000000201900247371789</text:p>
              </table:table-cell>
            </table:table-row>
            <table:table-row>
              <table:table-cell office:value-type="float" office:value="0.000000000605700742115368">
                <text:p>0.000000000605700742115368</text:p>
              </table:table-cell>
              <table:table-cell office:value-type="float" office:value="-14">
                <text:p>-14</text:p>
              </table:table-cell>
              <table:table-cell office:value-type="float" office:value="0.000000000407181208569297">
                <text:p>0.000000000407181208569297</text:p>
              </table:table-cell>
              <table:table-cell office:value-type="float" office:value="-14">
                <text:p>-14</text:p>
              </table:table-cell>
              <table:table-cell office:value-type="float" office:value="0.000000000605700742115368">
                <text:p>0.000000000605700742115368</text:p>
              </table:table-cell>
            </table:table-row>
            <table:table-row>
              <table:table-cell office:value-type="float" office:value="0.0000000018171022263461">
                <text:p>0.0000000018171022263461</text:p>
              </table:table-cell>
              <table:table-cell office:value-type="float" office:value="-13">
                <text:p>-13</text:p>
              </table:table-cell>
              <table:table-cell office:value-type="float" office:value="0.00000000122154362570789">
                <text:p>0.00000000122154362570789</text:p>
              </table:table-cell>
              <table:table-cell office:value-type="float" office:value="-13">
                <text:p>-13</text:p>
              </table:table-cell>
              <table:table-cell office:value-type="float" office:value="0.0000000018171022263461">
                <text:p>0.0000000018171022263461</text:p>
              </table:table-cell>
            </table:table-row>
            <table:table-row>
              <table:table-cell office:value-type="float" office:value="0.00000000545130667903831">
                <text:p>0.00000000545130667903831</text:p>
              </table:table-cell>
              <table:table-cell office:value-type="float" office:value="-12">
                <text:p>-12</text:p>
              </table:table-cell>
              <table:table-cell office:value-type="float" office:value="0.00000000366463087712367">
                <text:p>0.00000000366463087712367</text:p>
              </table:table-cell>
              <table:table-cell office:value-type="float" office:value="-12">
                <text:p>-12</text:p>
              </table:table-cell>
              <table:table-cell office:value-type="float" office:value="0.00000000545130667903831">
                <text:p>0.00000000545130667903831</text:p>
              </table:table-cell>
            </table:table-row>
            <table:table-row>
              <table:table-cell office:value-type="float" office:value="0.0000000163539200371149">
                <text:p>0.0000000163539200371149</text:p>
              </table:table-cell>
              <table:table-cell office:value-type="float" office:value="-11">
                <text:p>-11</text:p>
              </table:table-cell>
              <table:table-cell office:value-type="float" office:value="0.000000010993892631371">
                <text:p>0.000000010993892631371</text:p>
              </table:table-cell>
              <table:table-cell office:value-type="float" office:value="-11">
                <text:p>-11</text:p>
              </table:table-cell>
              <table:table-cell office:value-type="float" office:value="0.0000000163539200371149">
                <text:p>0.0000000163539200371149</text:p>
              </table:table-cell>
            </table:table-row>
            <table:table-row>
              <table:table-cell office:value-type="float" office:value="0.0000000490617601113448">
                <text:p>0.0000000490617601113448</text:p>
              </table:table-cell>
              <table:table-cell office:value-type="float" office:value="-10">
                <text:p>-10</text:p>
              </table:table-cell>
              <table:table-cell office:value-type="float" office:value="0.0000000329816778941131">
                <text:p>0.0000000329816778941131</text:p>
              </table:table-cell>
              <table:table-cell office:value-type="float" office:value="-10">
                <text:p>-10</text:p>
              </table:table-cell>
              <table:table-cell office:value-type="float" office:value="0.0000000490617601113448">
                <text:p>0.0000000490617601113448</text:p>
              </table:table-cell>
            </table:table-row>
            <table:table-row>
              <table:table-cell office:value-type="float" office:value="0.000000147185280334034">
                <text:p>0.000000147185280334034</text:p>
              </table:table-cell>
              <table:table-cell office:value-type="float" office:value="-9">
                <text:p>-9</text:p>
              </table:table-cell>
              <table:table-cell office:value-type="float" office:value="0.0000000989450336823392">
                <text:p>0.0000000989450336823392</text:p>
              </table:table-cell>
              <table:table-cell office:value-type="float" office:value="-9">
                <text:p>-9</text:p>
              </table:table-cell>
              <table:table-cell office:value-type="float" office:value="0.000000147185280334034">
                <text:p>0.000000147185280334034</text:p>
              </table:table-cell>
            </table:table-row>
            <table:table-row>
              <table:table-cell office:value-type="float" office:value="0.000000441555841002103">
                <text:p>0.000000441555841002103</text:p>
              </table:table-cell>
              <table:table-cell office:value-type="float" office:value="-8">
                <text:p>-8</text:p>
              </table:table-cell>
              <table:table-cell office:value-type="float" office:value="0.000000296835101047018">
                <text:p>0.000000296835101047018</text:p>
              </table:table-cell>
              <table:table-cell office:value-type="float" office:value="-8">
                <text:p>-8</text:p>
              </table:table-cell>
              <table:table-cell office:value-type="float" office:value="0.000000441555841002103">
                <text:p>0.000000441555841002103</text:p>
              </table:table-cell>
            </table:table-row>
            <table:table-row>
              <table:table-cell office:value-type="float" office:value="0.00000132466752300631">
                <text:p>0.00000132466752300631</text:p>
              </table:table-cell>
              <table:table-cell office:value-type="float" office:value="-7">
                <text:p>-7</text:p>
              </table:table-cell>
              <table:table-cell office:value-type="float" office:value="0.000000890505303141053">
                <text:p>0.000000890505303141053</text:p>
              </table:table-cell>
              <table:table-cell office:value-type="float" office:value="-7">
                <text:p>-7</text:p>
              </table:table-cell>
              <table:table-cell office:value-type="float" office:value="0.00000132466752300631">
                <text:p>0.00000132466752300631</text:p>
              </table:table-cell>
            </table:table-row>
            <table:table-row>
              <table:table-cell office:value-type="float" office:value="0.00000397400256901893">
                <text:p>0.00000397400256901893</text:p>
              </table:table-cell>
              <table:table-cell office:value-type="float" office:value="-6">
                <text:p>-6</text:p>
              </table:table-cell>
              <table:table-cell office:value-type="float" office:value="0.00000267151590942316">
                <text:p>0.00000267151590942316</text:p>
              </table:table-cell>
              <table:table-cell office:value-type="float" office:value="-6">
                <text:p>-6</text:p>
              </table:table-cell>
              <table:table-cell office:value-type="float" office:value="0.00000397400256901893">
                <text:p>0.00000397400256901893</text:p>
              </table:table-cell>
            </table:table-row>
            <table:table-row>
              <table:table-cell office:value-type="float" office:value="0.0000119220077070568">
                <text:p>0.0000119220077070568</text:p>
              </table:table-cell>
              <table:table-cell office:value-type="float" office:value="-5">
                <text:p>-5</text:p>
              </table:table-cell>
              <table:table-cell office:value-type="float" office:value="0.00000801454772826948">
                <text:p>0.00000801454772826948</text:p>
              </table:table-cell>
              <table:table-cell office:value-type="float" office:value="-5">
                <text:p>-5</text:p>
              </table:table-cell>
              <table:table-cell office:value-type="float" office:value="0.0000119220077070568">
                <text:p>0.0000119220077070568</text:p>
              </table:table-cell>
            </table:table-row>
            <table:table-row>
              <table:table-cell office:value-type="float" office:value="0.0000357660231211704">
                <text:p>0.0000357660231211704</text:p>
              </table:table-cell>
              <table:table-cell office:value-type="float" office:value="-4">
                <text:p>-4</text:p>
              </table:table-cell>
              <table:table-cell office:value-type="float" office:value="0.0000240436431848084">
                <text:p>0.0000240436431848084</text:p>
              </table:table-cell>
              <table:table-cell office:value-type="float" office:value="-4">
                <text:p>-4</text:p>
              </table:table-cell>
              <table:table-cell office:value-type="float" office:value="0.0000357660231211704">
                <text:p>0.0000357660231211704</text:p>
              </table:table-cell>
            </table:table-row>
            <table:table-row>
              <table:table-cell office:value-type="float" office:value="0.000107298069363511">
                <text:p>0.000107298069363511</text:p>
              </table:table-cell>
              <table:table-cell office:value-type="float" office:value="-3">
                <text:p>-3</text:p>
              </table:table-cell>
              <table:table-cell office:value-type="float" office:value="0.0000721309295544253">
                <text:p>0.0000721309295544253</text:p>
              </table:table-cell>
              <table:table-cell office:value-type="float" office:value="-3">
                <text:p>-3</text:p>
              </table:table-cell>
              <table:table-cell office:value-type="float" office:value="0.000107298069363511">
                <text:p>0.000107298069363511</text:p>
              </table:table-cell>
            </table:table-row>
            <table:table-row>
              <table:table-cell office:value-type="float" office:value="0.000321894208090533">
                <text:p>0.000321894208090533</text:p>
              </table:table-cell>
              <table:table-cell office:value-type="float" office:value="-2">
                <text:p>-2</text:p>
              </table:table-cell>
              <table:table-cell office:value-type="float" office:value="0.000216392788663276">
                <text:p>0.000216392788663276</text:p>
              </table:table-cell>
              <table:table-cell office:value-type="float" office:value="-2">
                <text:p>-2</text:p>
              </table:table-cell>
              <table:table-cell office:value-type="float" office:value="0.000321894208090533">
                <text:p>0.000321894208090533</text:p>
              </table:table-cell>
            </table:table-row>
            <table:table-row>
              <table:table-cell office:value-type="float" office:value="0.0009656826242716">
                <text:p>0.0009656826242716</text:p>
              </table:table-cell>
              <table:table-cell office:value-type="float" office:value="-1">
                <text:p>-1</text:p>
              </table:table-cell>
              <table:table-cell office:value-type="float" office:value="0.000649178365989828">
                <text:p>0.000649178365989828</text:p>
              </table:table-cell>
              <table:table-cell office:value-type="float" office:value="-1">
                <text:p>-1</text:p>
              </table:table-cell>
              <table:table-cell office:value-type="float" office:value="0.0009656826242716">
                <text:p>0.0009656826242716</text:p>
              </table:table-cell>
            </table:table-row>
            <table:table-row>
              <table:table-cell office:value-type="float" office:value="0.0028970478728148">
                <text:p>0.0028970478728148</text:p>
              </table:table-cell>
              <table:table-cell office:value-type="float" office:value="0">
                <text:p>0</text:p>
              </table:table-cell>
              <table:table-cell office:value-type="float" office:value="0.00194753509796948">
                <text:p>0.00194753509796948</text:p>
              </table:table-cell>
              <table:table-cell office:value-type="float" office:value="0">
                <text:p>0</text:p>
              </table:table-cell>
              <table:table-cell office:value-type="float" office:value="0.0028970478728148">
                <text:p>0.0028970478728148</text:p>
              </table:table-cell>
            </table:table-row>
            <table:table-row>
              <table:table-cell office:value-type="float" office:value="0.0086911436184444">
                <text:p>0.0086911436184444</text:p>
              </table:table-cell>
              <table:table-cell office:value-type="float" office:value="1">
                <text:p>1</text:p>
              </table:table-cell>
              <table:table-cell office:value-type="float" office:value="0.00584260529390845">
                <text:p>0.00584260529390845</text:p>
              </table:table-cell>
              <table:table-cell office:value-type="float" office:value="1">
                <text:p>1</text:p>
              </table:table-cell>
              <table:table-cell office:value-type="float" office:value="0.0086911436184444">
                <text:p>0.0086911436184444</text:p>
              </table:table-cell>
            </table:table-row>
            <table:table-row>
              <table:table-cell office:value-type="float" office:value="0.0260734308553332">
                <text:p>0.0260734308553332</text:p>
              </table:table-cell>
              <table:table-cell office:value-type="float" office:value="2">
                <text:p>2</text:p>
              </table:table-cell>
              <table:table-cell office:value-type="float" office:value="0.0175278158817253">
                <text:p>0.0175278158817253</text:p>
              </table:table-cell>
              <table:table-cell office:value-type="float" office:value="2">
                <text:p>2</text:p>
              </table:table-cell>
              <table:table-cell office:value-type="float" office:value="0.0260734308553332">
                <text:p>0.0260734308553332</text:p>
              </table:table-cell>
            </table:table-row>
            <table:table-row>
              <table:table-cell office:value-type="float" office:value="0.0782202925659996">
                <text:p>0.0782202925659996</text:p>
              </table:table-cell>
              <table:table-cell office:value-type="float" office:value="3">
                <text:p>3</text:p>
              </table:table-cell>
              <table:table-cell office:value-type="float" office:value="0.052583447645176">
                <text:p>0.052583447645176</text:p>
              </table:table-cell>
              <table:table-cell office:value-type="float" office:value="3">
                <text:p>3</text:p>
              </table:table-cell>
              <table:table-cell office:value-type="float" office:value="0.0782202925659996">
                <text:p>0.0782202925659996</text:p>
              </table:table-cell>
            </table:table-row>
            <table:table-row>
              <table:table-cell office:value-type="float" office:value="0.234660877697999">
                <text:p>0.234660877697999</text:p>
              </table:table-cell>
              <table:table-cell office:value-type="float" office:value="4">
                <text:p>4</text:p>
              </table:table-cell>
              <table:table-cell office:value-type="float" office:value="0.157750342935528">
                <text:p>0.157750342935528</text:p>
              </table:table-cell>
              <table:table-cell office:value-type="float" office:value="4">
                <text:p>4</text:p>
              </table:table-cell>
              <table:table-cell office:value-type="float" office:value="0.234660877697999">
                <text:p>0.234660877697999</text:p>
              </table:table-cell>
            </table:table-row>
            <table:table-row>
              <table:table-cell office:value-type="float" office:value="0.703982633093996">
                <text:p>0.703982633093996</text:p>
              </table:table-cell>
              <table:table-cell office:value-type="float" office:value="5">
                <text:p>5</text:p>
              </table:table-cell>
              <table:table-cell office:value-type="float" office:value="0.473251028806584">
                <text:p>0.473251028806584</text:p>
              </table:table-cell>
              <table:table-cell office:value-type="float" office:value="5">
                <text:p>5</text:p>
              </table:table-cell>
              <table:table-cell office:value-type="float" office:value="0.703982633093996">
                <text:p>0.703982633093996</text:p>
              </table:table-cell>
            </table:table-row>
            <table:table-row>
              <table:table-cell office:value-type="float" office:value="2.11194789928199">
                <text:p>2.11194789928199</text:p>
              </table:table-cell>
              <table:table-cell office:value-type="float" office:value="6">
                <text:p>6</text:p>
              </table:table-cell>
              <table:table-cell office:value-type="float" office:value="1.41975308641975">
                <text:p>1.41975308641975</text:p>
              </table:table-cell>
              <table:table-cell office:value-type="float" office:value="6">
                <text:p>6</text:p>
              </table:table-cell>
              <table:table-cell office:value-type="float" office:value="2.11194789928199">
                <text:p>2.11194789928199</text:p>
              </table:table-cell>
            </table:table-row>
            <table:table-row>
              <table:table-cell office:value-type="float" office:value="6.33584369784597">
                <text:p>6.33584369784597</text:p>
              </table:table-cell>
              <table:table-cell office:value-type="float" office:value="7">
                <text:p>7</text:p>
              </table:table-cell>
              <table:table-cell office:value-type="float" office:value="4.25925925925926">
                <text:p>4.25925925925926</text:p>
              </table:table-cell>
              <table:table-cell office:value-type="float" office:value="7">
                <text:p>7</text:p>
              </table:table-cell>
              <table:table-cell office:value-type="float" office:value="6.33584369784597">
                <text:p>6.33584369784597</text:p>
              </table:table-cell>
            </table:table-row>
            <table:table-row>
              <table:table-cell office:value-type="float" office:value="19.0075310935379">
                <text:p>19.0075310935379</text:p>
              </table:table-cell>
              <table:table-cell office:value-type="float" office:value="8">
                <text:p>8</text:p>
              </table:table-cell>
              <table:table-cell office:value-type="float" office:value="12.7777777777778">
                <text:p>12.7777777777778</text:p>
              </table:table-cell>
              <table:table-cell office:value-type="float" office:value="8">
                <text:p>8</text:p>
              </table:table-cell>
              <table:table-cell office:value-type="float" office:value="19.0075310935379">
                <text:p>19.0075310935379</text:p>
              </table:table-cell>
            </table:table-row>
            <table:table-row>
              <table:table-cell office:value-type="float" office:value="57.0225932806137">
                <text:p>57.0225932806137</text:p>
              </table:table-cell>
              <table:table-cell office:value-type="float" office:value="9">
                <text:p>9</text:p>
              </table:table-cell>
              <table:table-cell office:value-type="float" office:value="38.3333333333333">
                <text:p>38.3333333333333</text:p>
              </table:table-cell>
              <table:table-cell office:value-type="float" office:value="9">
                <text:p>9</text:p>
              </table:table-cell>
              <table:table-cell office:value-type="float" office:value="57.0225932806137">
                <text:p>57.0225932806137</text:p>
              </table:table-cell>
            </table:table-row>
            <table:table-row>
              <table:table-cell office:value-type="float" office:value="171.067779841841">
                <text:p>171.067779841841</text:p>
              </table:table-cell>
              <table:table-cell office:value-type="float" office:value="10">
                <text:p>10</text:p>
              </table:table-cell>
              <table:table-cell office:value-type="float" office:value="115">
                <text:p>115</text:p>
              </table:table-cell>
              <table:table-cell office:value-type="float" office:value="10">
                <text:p>10</text:p>
              </table:table-cell>
              <table:table-cell office:value-type="float" office:value="171.067779841841">
                <text:p>171.067779841841</text:p>
              </table:table-cell>
            </table:table-row>
            <table:table-row>
              <table:table-cell office:value-type="float" office:value="513.203339525523">
                <text:p>513.203339525523</text:p>
              </table:table-cell>
              <table:table-cell office:value-type="float" office:value="11">
                <text:p>11</text:p>
              </table:table-cell>
              <table:table-cell office:value-type="float" office:value="344">
                <text:p>344</text:p>
              </table:table-cell>
              <table:table-cell office:value-type="float" office:value="11">
                <text:p>11</text:p>
              </table:table-cell>
              <table:table-cell office:value-type="float" office:value="513.203339525523">
                <text:p>513.203339525523</text:p>
              </table:table-cell>
            </table:table-row>
            <table:table-row>
              <table:table-cell office:value-type="float" office:value="1539.61001857657">
                <text:p>1539.61001857657</text:p>
              </table:table-cell>
              <table:table-cell office:value-type="float" office:value="12">
                <text:p>12</text:p>
              </table:table-cell>
              <table:table-cell office:value-type="float" office:value="1030">
                <text:p>1030</text:p>
              </table:table-cell>
              <table:table-cell office:value-type="float" office:value="12">
                <text:p>12</text:p>
              </table:table-cell>
              <table:table-cell office:value-type="float" office:value="1539.61001857657">
                <text:p>1539.61001857657</text:p>
              </table:table-cell>
            </table:table-row>
            <table:table-row>
              <table:table-cell office:value-type="float" office:value="4618.83005572971">
                <text:p>4618.83005572971</text:p>
              </table:table-cell>
              <table:table-cell office:value-type="float" office:value="13">
                <text:p>13</text:p>
              </table:table-cell>
              <table:table-cell office:value-type="float" office:value="3090">
                <text:p>3090</text:p>
              </table:table-cell>
              <table:table-cell office:value-type="float" office:value="13">
                <text:p>13</text:p>
              </table:table-cell>
              <table:table-cell office:value-type="float" office:value="4618.83005572971">
                <text:p>4618.83005572971</text:p>
              </table:table-cell>
            </table:table-row>
            <table:table-row>
              <table:table-cell office:value-type="float" office:value="13856.4901671891">
                <text:p>13856.4901671891</text:p>
              </table:table-cell>
              <table:table-cell office:value-type="float" office:value="14">
                <text:p>14</text:p>
              </table:table-cell>
              <table:table-cell office:value-type="float" office:value="9280">
                <text:p>9280</text:p>
              </table:table-cell>
              <table:table-cell office:value-type="float" office:value="14">
                <text:p>14</text:p>
              </table:table-cell>
              <table:table-cell office:value-type="float" office:value="13856.4901671891">
                <text:p>13856.4901671891</text:p>
              </table:table-cell>
            </table:table-row>
            <table:table-row>
              <table:table-cell office:value-type="float" office:value="41569.4705015674">
                <text:p>41569.4705015674</text:p>
              </table:table-cell>
              <table:table-cell office:value-type="float" office:value="15">
                <text:p>15</text:p>
              </table:table-cell>
              <table:table-cell office:value-type="float" office:value="27800">
                <text:p>27800</text:p>
              </table:table-cell>
              <table:table-cell office:value-type="float" office:value="15">
                <text:p>15</text:p>
              </table:table-cell>
              <table:table-cell office:value-type="float" office:value="41569.4705015674">
                <text:p>41569.4705015674</text:p>
              </table:table-cell>
            </table:table-row>
            <table:table-row>
              <table:table-cell office:value-type="float" office:value="124708.411504702">
                <text:p>124708.411504702</text:p>
              </table:table-cell>
              <table:table-cell office:value-type="float" office:value="16">
                <text:p>16</text:p>
              </table:table-cell>
              <table:table-cell office:value-type="float" office:value="83500">
                <text:p>83500</text:p>
              </table:table-cell>
              <table:table-cell office:value-type="float" office:value="16">
                <text:p>16</text:p>
              </table:table-cell>
              <table:table-cell office:value-type="float" office:value="124708.411504702">
                <text:p>124708.411504702</text:p>
              </table:table-cell>
            </table:table-row>
            <table:table-row>
              <table:table-cell office:value-type="float" office:value="374125.234514107">
                <text:p>374125.234514107</text:p>
              </table:table-cell>
              <table:table-cell office:value-type="float" office:value="17">
                <text:p>17</text:p>
              </table:table-cell>
              <table:table-cell office:value-type="float" office:value="251000">
                <text:p>251000</text:p>
              </table:table-cell>
              <table:table-cell office:value-type="float" office:value="17">
                <text:p>17</text:p>
              </table:table-cell>
              <table:table-cell office:value-type="float" office:value="374125.234514107">
                <text:p>374125.234514107</text:p>
              </table:table-cell>
            </table:table-row>
            <table:table-row>
              <table:table-cell office:value-type="float" office:value="1122375.70354232">
                <text:p>1122375.70354232</text:p>
              </table:table-cell>
              <table:table-cell office:value-type="float" office:value="18">
                <text:p>18</text:p>
              </table:table-cell>
              <table:table-cell office:value-type="float" office:value="752000">
                <text:p>752000</text:p>
              </table:table-cell>
              <table:table-cell office:value-type="float" office:value="18">
                <text:p>18</text:p>
              </table:table-cell>
              <table:table-cell office:value-type="float" office:value="1122375.70354232">
                <text:p>1122375.70354232</text:p>
              </table:table-cell>
            </table:table-row>
            <table:table-row>
              <table:table-cell office:value-type="float" office:value="3367127.11062696">
                <text:p>3367127.11062696</text:p>
              </table:table-cell>
              <table:table-cell office:value-type="float" office:value="19">
                <text:p>19</text:p>
              </table:table-cell>
              <table:table-cell office:value-type="float" office:value="2260000">
                <text:p>2260000</text:p>
              </table:table-cell>
              <table:table-cell office:value-type="float" office:value="19">
                <text:p>19</text:p>
              </table:table-cell>
              <table:table-cell office:value-type="float" office:value="3367127.11062696">
                <text:p>3367127.11062696</text:p>
              </table:table-cell>
            </table:table-row>
            <table:table-row>
              <table:table-cell office:value-type="float" office:value="10101381.3318809">
                <text:p>10101381.3318809</text:p>
              </table:table-cell>
              <table:table-cell office:value-type="float" office:value="20">
                <text:p>20</text:p>
              </table:table-cell>
              <table:table-cell office:value-type="float" office:value="6770000">
                <text:p>6770000</text:p>
              </table:table-cell>
              <table:table-cell office:value-type="float" office:value="20">
                <text:p>20</text:p>
              </table:table-cell>
              <table:table-cell office:value-type="float" office:value="10101381.3318809">
                <text:p>10101381.3318809</text:p>
              </table:table-cell>
            </table:table-row>
            <table:table-row>
              <table:table-cell office:value-type="float" office:value="30304143.9956426">
                <text:p>30304143.9956426</text:p>
              </table:table-cell>
              <table:table-cell office:value-type="float" office:value="21">
                <text:p>21</text:p>
              </table:table-cell>
              <table:table-cell office:value-type="float" office:value="20300000">
                <text:p>20300000</text:p>
              </table:table-cell>
              <table:table-cell office:value-type="float" office:value="21">
                <text:p>21</text:p>
              </table:table-cell>
              <table:table-cell office:value-type="float" office:value="30304143.9956426">
                <text:p>30304143.9956426</text:p>
              </table:table-cell>
            </table:table-row>
            <table:table-row>
              <table:table-cell office:value-type="float" office:value="90912431.9869279">
                <text:p>90912431.9869279</text:p>
              </table:table-cell>
              <table:table-cell office:value-type="float" office:value="22">
                <text:p>22</text:p>
              </table:table-cell>
              <table:table-cell office:value-type="float" office:value="60900000">
                <text:p>60900000</text:p>
              </table:table-cell>
              <table:table-cell office:value-type="float" office:value="22">
                <text:p>22</text:p>
              </table:table-cell>
              <table:table-cell office:value-type="float" office:value="90912431.9869279">
                <text:p>90912431.9869279</text:p>
              </table:table-cell>
            </table:table-row>
            <table:table-row>
              <table:table-cell office:value-type="float" office:value="272737295.960784">
                <text:p>272737295.960784</text:p>
              </table:table-cell>
              <table:table-cell office:value-type="float" office:value="23">
                <text:p>23</text:p>
              </table:table-cell>
              <table:table-cell office:value-type="float" office:value="183000000">
                <text:p>183000000</text:p>
              </table:table-cell>
              <table:table-cell office:value-type="float" office:value="23">
                <text:p>23</text:p>
              </table:table-cell>
              <table:table-cell office:value-type="float" office:value="272737295.960784">
                <text:p>272737295.960784</text:p>
              </table:table-cell>
            </table:table-row>
            <table:table-row>
              <table:table-cell office:value-type="float" office:value="818211887.882351">
                <text:p>818211887.882351</text:p>
              </table:table-cell>
              <table:table-cell office:value-type="float" office:value="24">
                <text:p>24</text:p>
              </table:table-cell>
              <table:table-cell office:value-type="float" office:value="548000000">
                <text:p>548000000</text:p>
              </table:table-cell>
              <table:table-cell office:value-type="float" office:value="24">
                <text:p>24</text:p>
              </table:table-cell>
              <table:table-cell office:value-type="float" office:value="818211887.882351">
                <text:p>818211887.882351</text:p>
              </table:table-cell>
            </table:table-row>
            <table:table-row>
              <table:table-cell office:value-type="float" office:value="2454635663.64705">
                <text:p>2454635663.64705</text:p>
              </table:table-cell>
              <table:table-cell office:value-type="float" office:value="25">
                <text:p>25</text:p>
              </table:table-cell>
              <table:table-cell office:value-type="float" office:value="1640000000">
                <text:p>1640000000</text:p>
              </table:table-cell>
              <table:table-cell office:value-type="float" office:value="25">
                <text:p>25</text:p>
              </table:table-cell>
              <table:table-cell office:value-type="float" office:value="2454635663.64705">
                <text:p>2454635663.64705</text:p>
              </table:table-cell>
            </table:table-row>
            <table:table-row>
              <table:table-cell office:value-type="float" office:value="7363906990.94116">
                <text:p>7363906990.94116</text:p>
              </table:table-cell>
              <table:table-cell office:value-type="float" office:value="26">
                <text:p>26</text:p>
              </table:table-cell>
              <table:table-cell office:value-type="float" office:value="4920000000">
                <text:p>4920000000</text:p>
              </table:table-cell>
              <table:table-cell office:value-type="float" office:value="26">
                <text:p>26</text:p>
              </table:table-cell>
              <table:table-cell office:value-type="float" office:value="7363906990.94116">
                <text:p>7363906990.94116</text:p>
              </table:table-cell>
            </table:table-row>
            <table:table-row>
              <table:table-cell office:value-type="float" office:value="22091720972.8235">
                <text:p>22091720972.8235</text:p>
              </table:table-cell>
              <table:table-cell office:value-type="float" office:value="27">
                <text:p>27</text:p>
              </table:table-cell>
              <table:table-cell office:value-type="float" office:value="14760000000">
                <text:p>14760000000</text:p>
              </table:table-cell>
              <table:table-cell office:value-type="float" office:value="27">
                <text:p>27</text:p>
              </table:table-cell>
              <table:table-cell office:value-type="float" office:value="22091720972.8235">
                <text:p>22091720972.8235</text:p>
              </table:table-cell>
            </table:table-row>
            <table:table-row>
              <table:table-cell office:value-type="float" office:value="66275162918.4704">
                <text:p>66275162918.4704</text:p>
              </table:table-cell>
              <table:table-cell office:value-type="float" office:value="28">
                <text:p>28</text:p>
              </table:table-cell>
              <table:table-cell office:value-type="float" office:value="44280000000">
                <text:p>44280000000</text:p>
              </table:table-cell>
              <table:table-cell office:value-type="float" office:value="28">
                <text:p>28</text:p>
              </table:table-cell>
              <table:table-cell office:value-type="float" office:value="66275162918.4704">
                <text:p>66275162918.4704</text:p>
              </table:table-cell>
            </table:table-row>
            <table:table-row>
              <table:table-cell office:value-type="float" office:value="198825488755.411">
                <text:p>198825488755.411</text:p>
              </table:table-cell>
              <table:table-cell office:value-type="float" office:value="29">
                <text:p>29</text:p>
              </table:table-cell>
              <table:table-cell office:value-type="float" office:value="132840000000">
                <text:p>132840000000</text:p>
              </table:table-cell>
              <table:table-cell office:value-type="float" office:value="29">
                <text:p>29</text:p>
              </table:table-cell>
              <table:table-cell office:value-type="float" office:value="198825488755.411">
                <text:p>198825488755.411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398520000000">
                <text:p>39852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1195560000000">
                <text:p>119556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  <table:table-cell office:value-type="float" office:value="3586680000000">
                <text:p>358668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3">
                <text:p>33</text:p>
              </table:table-cell>
              <table:table-cell office:value-type="float" office:value="10760040000000">
                <text:p>1076004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4">
                <text:p>34</text:p>
              </table:table-cell>
              <table:table-cell office:value-type="float" office:value="32280120000000">
                <text:p>3228012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5">
                <text:p>35</text:p>
              </table:table-cell>
              <table:table-cell office:value-type="float" office:value="96840360000000">
                <text:p>9684036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6">
                <text:p>36</text:p>
              </table:table-cell>
              <table:table-cell office:value-type="float" office:value="290521080000000">
                <text:p>29052108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